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EGUŽĖS 27 D. NUTARIMO NR. 666 „DĖL KAI KURIŲ RŪŠIŲ VEIKLOS, SUSIJUSIOS SU GINKLŲ IR ŠAUDMENŲ APYVARTA, LICENCIJAVIMO TAISYKLIŲ PATVIRTINIMO“ PAKEITIMO</text:p>
      <text:p text:style-name="P15"/>
      <text:p text:style-name="P16">2004 m. rugsėjo 9 d. Nr. 115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gegužės 27 d. nutarimą Nr. 666 „Dėl kai kurių rūšių veiklos, susijusios su ginklų ir šaudmenų apyvarta, licencijavimo taisyklių patvirtinimo“ (Žin., 2003, Nr.<text:s/></text:span><text:a xlink:href="https://www.e-tar.lt/portal/lt/legalAct/TAR.B478BD83F3E0" office:target-frame-name="_blank" xlink:show="new"><text:span text:style-name="T25">52-2342</text:span></text:a><text:span text:style-name="T26">) ir išdėstyti 2 punktą taip:</text:span></text:p>
      <text:p text:style-name="P27"><text:span text:style-name="T28">„</text:span><text:span text:style-name="T29">2</text:span><text:span text:style-name="T30">. Nustatyti, kad:<text:s/></text:span></text:p>
      <text:p text:style-name="P31"><text:span text:style-name="T32">2.1</text:span><text:span text:style-name="T33">. Juridiniai asmenys, turintys iki šio nutarimo įsigaliojimo Lietuvos Respublikos Vyriausybės nustatyta tvarka išduotas licencijas importuoti, pardavinėti pirotechnikos priemones (pagal Vidaus reikalų ministerijos nustatytą sąrašą), civilinius ginklus ir jų šaudmenis, išskyrus pistoletus ir revolverius savigynai bei jų šaudmenis, turi teisę verstis licencijose nurodyta veikla, iki licencijos šiame nutarime nustatyta tvarka ir terminais bus pakeistos ar jų galiojimas bus panaikintas.</text:span></text:p>
      <text:p text:style-name="P34"><text:span text:style-name="T35">2.2</text:span><text:span text:style-name="T36">. Juridinių asmenų prašymu šio nutarimo 2.1 punkte nurodytosios licencijos iki 2005 m. sausio 1 d. keičiamos Policijos departamente prie Vidaus reikalų ministerijos į šiuo nutarimu<text:s/></text:span><text:soft-page-break/><text:span text:style-name="T37">patvirtintų Ginklų, šaudmenų, jų dalių importo, eksporto licencijavimo taisyklių 4 punkte, Prekybos ginklais, šaudmenimis, jų dalimis licencijavimo taisyklių 4 punkte ir Lietuvos Respublikos Vyriausybės 2002 m. gruodžio 21 d. nutarimu Nr. 2063 (Žin., 2002, Nr.<text:s/></text:span><text:a xlink:href="https://www.e-tar.lt/portal/lt/legalAct/TAR.ED0A155A4247" office:target-frame-name="_blank" xlink:show="new"><text:span text:style-name="T38">124-5638</text:span></text:a><text:span text:style-name="T39">) patvirtintų Civilinių pirotechnikos priemonių importo, eksporto, pardavimo licencijavimo taisyklių 6 punkte nurodytų rūšių licencijas:</text:span></text:p>
      <text:p text:style-name="P40"><text:span text:style-name="T41">2.2.1</text:span><text:span text:style-name="T42">. licencijos importuoti pirotechnikos priemones (pagal Vidaus reikalų ministerijos nustatytą sąrašą), civilinius ginklus ir jų šaudmenis, išskyrus pistoletus ir revolverius savigynai bei jų šaudmenis, keičiamos į dvi atskiras licencijas – licenciją importuoti, įvežti, eksportuoti ir išvežti civilines pirotechnikos priemones ir ginklų, šaudmenų, jų dalių importo, eksporto licenciją;</text:span></text:p>
      <text:p text:style-name="P43"><text:span text:style-name="T44">2.2.2</text:span><text:span text:style-name="T45">. licencijos pardavinėti pirotechnikos priemones (pagal Vidaus reikalų ministerijos nustatytą sąrašą), civilinius ginklus ir jų šaudmenis, išskyrus pistoletus ir revolverius savigynai, keičiamos į dvi atskiras licencijas – licenciją parduoti civilines pirotechnikos priemones ir licenciją prekiauti ginklais, šaudmenimis, jų dalimis.</text:span></text:p>
      <text:p text:style-name="P46"><text:span text:style-name="T47">2.3</text:span><text:span text:style-name="T48">. Licencijos keičiamos per 15 darbo dienų nuo prašymo gavimo.</text:span></text:p>
      <text:p text:style-name="P49"><text:span text:style-name="T50">2.4</text:span><text:span text:style-name="T51">. Už licencijų pakeitimą valstybės rinkliava neimama.</text:span></text:p>
      <text:p text:style-name="P52"><text:span text:style-name="T53">2.5</text:span><text:span text:style-name="T54">. Nuo 2005 m. sausio 1 d. visų iki šio nutarimo įsigaliojimo įmonėms išduotų ir šiame nutarime nustatyta tvarka nepakeistų šio nutarimo 2.1 punkte nurodytųjų licencijų galiojimas panaikinamas Apie šių licencijų panaikinimą Policijos departamentas prie Vidaus reikalų ministerijo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55">107-4810</text:span></text:a><text:span text:style-name="T56">), nustatyta tvarka“.</text:span></text:p>
      <text:p text:style-name="P57"/>
      <text:p text:style-name="P58"/>
      <text:p text:style-name="P59">MINISTRAS PIRMININKAS<text:tab/>ALGIRDAS BRAZAUSKAS</text:p>
      <text:p text:style-name="P60"/>
      <text:p text:style-name="P61"/>
      <text:p text:style-name="P62">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2:39:00Z</meta:creation-date>
    <dc:date>2022-12-13T12:39:00Z</dc:date>
    <meta:template xlink:href="Normal.dotm" xlink:type="simple"/>
    <meta:editing-cycles>2</meta:editing-cycles>
    <meta:editing-duration>PT0S</meta:editing-duration>
    <meta:document-statistic meta:page-count="3" meta:paragraph-count="21" meta:word-count="437" meta:character-count="3386" meta:row-count="84" meta:non-whitespace-character-count="2970"/>
  </office:meta>
</office:document-meta>
</file>