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text-align="justify" fo:text-indent="0.4923in"/>
    </style:style>
    <style:style style:name="P106" style:parent-style-name="Normal" style:master-page-name="MPF1" style:family="paragraph">
      <style:paragraph-properties fo:break-before="page" fo:text-indent="3.543in" style:page-number="1"/>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TANDARTIZACIJOS IR KOKYBĖS DEPARTAMENTO PRIE LIETUVOS RESPUBLIKOS VYRIAUSYBĖS, LIETUVOS VALSTYBINĖS ŽEMĖS ŪKIO IR MAISTO PRODUKTŲ KOKYBĖS INSPEKCIJOS IR TERITORINIŲ VALSTYBINIŲ STANDARTIZACIJOS IR METROLOGIJOS CENTRŲ REORGANIZAVIMO</text:p>
      <text:p text:style-name="P15"/>
      <text:p text:style-name="P16">1991 m. gruodžio 2 d. Nr. 51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Reorganizuoti Standartizacijos ir kokybės departamentą prie Lietuvos Respublikos Vyriausybės, Lietuvos valstybinę žemės ūkio ir maisto produktų kokybės inspekciją, Lietuvos, Kauno, Klaipėdos, Panevėžio ir Šiaulių valstybinių standartizacijos ir metrologijos centrų produkcijos standartų atitikties valstybinės kontrolės padalinius į:</text:span></text:p>
      <text:p text:style-name="P26"><text:span text:style-name="T27">1.1</text:span><text:span text:style-name="T28">. Lietuvos valstybinę standartizacijos tarnybą;</text:span></text:p>
      <text:p text:style-name="P29"><text:span text:style-name="T30">1.2</text:span><text:span text:style-name="T31">. Lietuvos valstybinę kokybės inspekciją prie Lietuvos valstybinės standartizacijos tarnybos (su teritoriniais padaliniais miestuose ir rajonuose), finansuojamą iš Lietuvos valstybės biudžeto.</text:span></text:p>
      <text:p text:style-name="P32">Lietuvos valstybinės kokybės inspekcijos prie Lietuvos valstybinės standartizacijos tarnybos viršininką-vyriausiąjį inspektorių skiria pareigoms ir atleidžia iš pareigų Lietuvos Respublikos Vyriausybės pirmininkas (ministras pirmininkas) Lietuvos valstybinės standartizacijos tarnybos direktoriaus teikimu. Inspekcijos viršininko-vyriausiojo inspektoriaus pavaduotojus jo teikimu skiria pareigoms ir atleidžia iš pareigų Lietuvos valstybinė standartizacijos tarnyba.</text:p>
      <text:p text:style-name="P33"><text:span text:style-name="T34">Šios inspekcijos darbuotojų tarnybinius atlyginimus nustatyti pagal Lietuvos Respublikos Vyriausybės 1991 m. birželio 27 d. nutarimo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35">21-558</text:span></text:a><text:span text:style-name="T36">) 7 priedėlį.</text:span></text:p>
      <text:p text:style-name="P37"><text:span text:style-name="T38">Nustatyti, kad Lietuvos valstybinė kokybės inspekcija vykdo produkcijos (paslaugų) standartų atitikties bei metrologijos taisyklių laikymosi valstybinę kontrolę.</text:span></text:p>
      <text:p text:style-name="P39"><text:span text:style-name="T40">2</text:span><text:span text:style-name="T41">. Atliekančius matavimo prietaisų patikrą ūkiskaitinius Lietuvos, Kauno, Klaipėdos, Panevėžio ir Šiaulių valstybinių standartizacijos ir metrologijos centrų padalinius reorganizuoti į Vilniaus, Kauno, Klaipėdos, Panevėžio ir Šiaulių valstybinius metrologijos centrus.</text:span></text:p>
      <text:p text:style-name="P42"><text:span text:style-name="T43">Įpareigoti Lietuvos valstybinę standartizacijos tarnybą užtikrinti, kad per mėnesį būtų įregistruoti šių metrologijos centrų įstatai.</text:span></text:p>
      <text:p text:style-name="P44"><text:span text:style-name="T45">3</text:span><text:span text:style-name="T46">. Nustatyti, kad:</text:span></text:p>
      <text:p text:style-name="P47"><text:span text:style-name="T48">3.1</text:span><text:span text:style-name="T49">. Lietuvos valstybinė kokybės inspekcija bei jos padaliniai dirba tose pačiose patalpose (taip pat pagalbinėse bei ūkinėse), kuriomis naudojosi iki pertvarkymo.</text:span></text:p>
      <text:p text:style-name="P50"><text:span text:style-name="T51">Ryšium su tuo Žemės ūkio ministerija, miestų ir rajonų savivaldybės turi tas patalpas nustatytąja tvarka priskirti Lietuvos valstybinei kokybės inspekcijai;</text:span></text:p>
      <text:p text:style-name="P52"><text:span text:style-name="T53">3.2</text:span><text:span text:style-name="T54">. Lietuvos valstybinės standartizacijos tarnybos reguliavimo sferai priskiriama:</text:span></text:p>
      <text:p text:style-name="P55">Vilniaus, Kauno, Klaipėdos, Panevėžio ir Šiaulių valstybiniai metrologijos centrai;</text:p>
      <text:p text:style-name="P56">valstybinė įmonė „Matas“;</text:p>
      <text:p text:style-name="P57">valstybinė įmonė „Skalė“;</text:p>
      <text:p text:style-name="P58"><text:span text:style-name="T59">valstybinė įmonė „Standartų spaustuvė“.</text:span></text:p>
      <text:p text:style-name="P60"><text:span text:style-name="T61">4</text:span><text:span text:style-name="T62">. Patvirtinti Lietuvos valstybinės standartizacijos tarnybos nuostatus (pridedama).</text:span></text:p>
      <text:p text:style-name="P63"><text:span text:style-name="T64">5</text:span><text:span text:style-name="T65">. Pavesti Lietuvos valstybinei kokybės inspekcijai per mėnesį pateikti Lietuvos Respublikos Vyriausybei savo nuostatų projektą.</text:span></text:p>
      <text:p text:style-name="P66"><text:span text:style-name="T67">6</text:span><text:span text:style-name="T68">. Finansų ministerija kartu su Lietuvos valstybine standartizacijos tarnyba ir Lietuvos valstybine kokybės inspekcija turi sureguliuoti šios tarnybos ir inspekcijos finansavimo klausimus.</text:span></text:p>
      <text:p text:style-name="P69"><text:span text:style-name="T70">7</text:span><text:span text:style-name="T71">. Pavesti Lietuvos valstybinei standartizacijos tarnybai ir Lietuvos valstybinei kokybės inspekcijai kartu su Teisingumo ministerija parengti Lietuvos Respublikos administracinių teisės pažeidimų kodekso pakeitimus savo kompetencijos klausimais ir pateikti Lietuvos Respublikos Vyriausybei atitinkamo įstatymo projektą.</text:span></text:p>
      <text:p text:style-name="P72"><text:span text:style-name="T73">8</text:span><text:span text:style-name="T74">. Išbraukti iš Lietuvos Respublikos Vyriausybės 1990 m. balandžio 25 d. nutarimo Nr. 125 „Dėl kai kurių departamentų prie Lietuvos Respublikos Vyriausybės steigimo“ (Žin., 1990, Nr.<text:s/></text:span><text:a xlink:href="https://www.e-tar.lt/portal/lt/legalAct/TAR.C5C71445AF2B" office:target-frame-name="_blank" xlink:show="new"><text:span text:style-name="T75">14-403</text:span></text:a><text:span text:style-name="T76">) žodžius „Standartizacijos ir kokybės“.</text:span></text:p>
      <text:p text:style-name="P77"><text:span text:style-name="T78">9</text:span><text:span text:style-name="T79">. Pripažinti netekusiais galios:</text:span></text:p>
      <text:p text:style-name="P80"><text:span text:style-name="T81">9.1</text:span><text:span text:style-name="T82">. Lietuvos Ministrų Tarybos 1989 m. rugsėjo 28 d. nutarimą Nr. 200 „Dėl Lietuvos valstybinės žemės ūkio ir maisto produktų kokybės inspekcijos“ (Žin., 1989, Nr. 29-387);</text:span></text:p>
      <text:p text:style-name="P83"><text:span text:style-name="T84">9.2</text:span><text:span text:style-name="T85">. Lietuvos Ministrų Tarybos 1989 m. spalio 17 d. potvarkį Nr. 215p;</text:span></text:p>
      <text:p text:style-name="P86"><text:span text:style-name="T87">9.3</text:span><text:span text:style-name="T88">. Lietuvos Respublikos Vyriausybės 1990 m. gegužės 17 d. nutarimo Nr. 155 „Dėl Lietuvos Respublikos Vyriausybės departamentų pagrindinių funkcijų“ (Žin., 1990, Nr.<text:s/></text:span><text:a xlink:href="https://www.e-tar.lt/portal/lt/legalAct/TAR.C1CC943F7827" office:target-frame-name="_blank" xlink:show="new"><text:span text:style-name="T89">18-477</text:span></text:a><text:span text:style-name="T90">) 2 punkto skyrių „Standartizacijos ir kokybės departamentas prie Lietuvos Respublikos Vyriausybės“;</text:span></text:p>
      <text:p text:style-name="P91"><text:span text:style-name="T92">9.4</text:span><text:span text:style-name="T93">. Lietuvos Respublikos Vyriausybės 1990 m. rugpjūčio 6 d. potvarkį Nr. 197p;</text:span></text:p>
      <text:p text:style-name="P94"><text:span text:style-name="T95">9.5</text:span><text:span text:style-name="T96">. Lietuvos Respublikos Vyriausybės 1990 m. spalio 22 d. nutarimą Nr. 316 „Dėl Standartizacijos ir kokybės departamento prie Lietuvos Respublikos Vyriausybės nuostatų patvirtinimo“ (Žin., 1990, Nr.<text:s/></text:span><text:a xlink:href="https://www.e-tar.lt/portal/lt/legalAct/TAR.2F7C47C93BBD" office:target-frame-name="_blank" xlink:show="new"><text:span text:style-name="T97">33-810</text:span></text:a><text:span text:style-name="T98">).</text:span></text:p>
      <text:p text:style-name="P99"/>
      <text:p text:style-name="P100"/>
      <text:p text:style-name="P101"/>
      <text:p text:style-name="P102"><text:span text:style-name="T103">LIETUVOS RESPUBLIKOS MINISTRAS PIRMININKAS</text:span><text:span text:style-name="T104"><text:tab/>G. VAGNORIUS</text:span></text:p>
      <text:p text:style-name="P105"/>
      <text:soft-page-break/>
      <text:p text:style-name="P106">PATVIRTINTA</text:p>
      <text:p text:style-name="P114">Lietuvos Respublikos Vyriausybės</text:p>
      <text:p text:style-name="P115">1991 m. gruodžio 2 d. nutarimu Nr. 519</text:p>
      <text:p text:style-name="P116"/>
      <text:p text:style-name="P117"><text:span text:style-name="T118">LIETUVOS VALSTYBINĖS STANDARTIZACIJOS TARNYBOS NUOSTATAI</text:span></text:p>
      <text:p text:style-name="P119"/>
      <text:p text:style-name="P120"><text:span text:style-name="T121">BENDRIEJI NUOSTATAI</text:span></text:p>
      <text:p text:style-name="Normal"/>
      <text:p text:style-name="P122"><text:span text:style-name="T123">1</text:span><text:span text:style-name="T124">. Lietuvos valstybinė standartizacijos tarnyba (toliau vadinama – Valstybinė standartizacijos tarnyba) yra Lietuvos Respublikos vykdomosios valdžios organas.</text:span></text:p>
      <text:p text:style-name="P125"><text:span text:style-name="T126">Valstybinė standartizacijos tarnyba pagal savo kompetenciją vykdo Lietuvos Respublikos Vyriausybės politiką standartizacijos, metrologijos ir kokybės valdymo srityje.</text:span></text:p>
      <text:p text:style-name="P127"><text:span text:style-name="T128">2</text:span><text:span text:style-name="T129">. Valstybinė standartizacijos tarnyba savo veikloje vadovaujasi Lietuvos Respublikos Konstitucija (Pagrindiniu Įstatymu), Lietuvos Respublikos Vyriausybės įstatymu, kitais Lietuvos Respublikos įstatymais, Lietuvos Respublikos Vyriausybės nutarimais bei potvarkiais, taip pat šiais nuostatais, pagal savo kompetenciją organizuoja įstatymų ir kitų normatyvinių aktų įgyvendinimą ir tikrina, kaip jie vykdomi įmonėse, įstaigose ir organizacijose, apibendrina jų taikymo praktiką, rengia pasiūlymus dėl įstatymų ir kitų normatyvinių aktų leidimo bei jų tobulinimo ir teikia juos Lietuvos Respublikos Vyriausybei.</text:span></text:p>
      <text:p text:style-name="P130"><text:span text:style-name="T131">3</text:span><text:span text:style-name="T132">. Valstybinės standartizacijos tarnybos centrinio aparato darbuotojų metinį darbo apmokėjimo fondą tvirtina Lietuvos Respublikos Vyriausybė.</text:span></text:p>
      <text:p text:style-name="P133"><text:span text:style-name="T134">4</text:span><text:span text:style-name="T135">. Valstybinė standartizacijos tarnyba yra juridinis asmuo ir turi antspaudą su Lietuvos valstybės herbu bei savo pavadinimu.</text:span></text:p>
      <text:p text:style-name="P136"/>
      <text:p text:style-name="P137"><text:span text:style-name="T138">VALSTYBINĖS STANDARTIZACIJOS TARNYBOS</text:span></text:p>
      <text:p text:style-name="P139"><text:span text:style-name="T140">UŽDAVINIAI IR FUNKCIJOS</text:span></text:p>
      <text:p text:style-name="P141"/>
      <text:p text:style-name="P142"><text:span text:style-name="T143">5</text:span><text:span text:style-name="T144">. Svarbiausieji Valstybinės standartizacijos tarnybos uždaviniai yra:</text:span></text:p>
      <text:p text:style-name="P145"><text:span text:style-name="T146">5.1</text:span><text:span text:style-name="T147">. formuoti ir vykdyti standartizacijos, metrologijos ir kokybės valdymo politiką Respublikoje;</text:span></text:p>
      <text:p text:style-name="P148"><text:span text:style-name="T149">5.2</text:span><text:span text:style-name="T150">. kurti valstybinę standartizacijos sistemą;</text:span></text:p>
      <text:p text:style-name="P151"><text:span text:style-name="T152">5.3</text:span><text:span text:style-name="T153">. kurti produkcijos sertifikavimo sistemą;</text:span></text:p>
      <text:p text:style-name="P154"><text:span text:style-name="T155">5.4</text:span><text:span text:style-name="T156">. užtikrinti matavimų vienovę visose Respublikos ūkio šakose.</text:span></text:p>
      <text:p text:style-name="P157"><text:span text:style-name="T158">6</text:span><text:span text:style-name="T159">. Valstybinė standartizacijos tarnyba, vykdydama jai pavestus uždavinius:</text:span></text:p>
      <text:p text:style-name="P160"><text:span text:style-name="T161">6.1</text:span><text:span text:style-name="T162">. koordinuoja visų Respublikos ūkio šakų standartizacijos, metrologijos, kokybės valdymo veiklą ir metodiškai jai vadovauja;</text:span></text:p>
      <text:p text:style-name="P163"><text:span text:style-name="T164">6.2</text:span><text:span text:style-name="T165">. tvirtina Lietuvos Respublikos standartus, rūpinasi normatyvinių techninių dokumentų bazės formavimu;</text:span></text:p>
      <text:p text:style-name="P166"><text:span text:style-name="T167">6.3</text:span><text:span text:style-name="T168">. organizuoja tarptautinių ir užsienio šalių standartų panaudojimą;</text:span></text:p>
      <text:p text:style-name="P169"><text:span text:style-name="T170">6.4</text:span><text:span text:style-name="T171">. standartizuoja lietuviškąją technikos ir kitų sričių terminiją;</text:span></text:p>
      <text:p text:style-name="P172"><text:span text:style-name="T173">6.5</text:span><text:span text:style-name="T174">. formuoja pagrindinių standartizacijos organizacijų sistemą Respublikoje ir nustato jų funkcijas;</text:span></text:p>
      <text:p text:style-name="P175"><text:span text:style-name="T176">6.6</text:span><text:span text:style-name="T177">. steigia technikos komitetus (specialistų grupes) normatyviniams techniniams dokumentams rengti ir metodiškai jiems vadovauja;</text:span></text:p>
      <text:p text:style-name="P178"><text:span text:style-name="T179">6.7</text:span><text:span text:style-name="T180">. rūpinasi etalonų ir pavyzdinių matavimo priemonių bazės plėtojimu;</text:span></text:p>
      <text:p text:style-name="P181"><text:span text:style-name="T182">6.8</text:span><text:span text:style-name="T183">. organizuoja bendrosios paskirties matavimo priemonių patikrą bei remontą ir gaminamų matavimo priemonių valstybinius bandymus arba metrologinę atestaciją;</text:span></text:p>
      <text:p text:style-name="P184"><text:span text:style-name="T185">6.9</text:span><text:span text:style-name="T186">. tvarko vienodo laiko skaičiavimą Respublikoje;</text:span></text:p>
      <text:p text:style-name="P187"><text:span text:style-name="T188">6.10</text:span><text:span text:style-name="T189">. organizuoja produkcijos bandomųjų padalinių bei laboratorijų atestaciją;</text:span></text:p>
      <text:p text:style-name="P190"><text:span text:style-name="T191">6.11</text:span><text:span text:style-name="T192">. rūpinasi produkcijos sertifikavimo centrų steigimu, jų akreditavimu Respublikoje, kontroliuoja jų veiklą ir nustato sertifikatų išdavimo tvarką;</text:span></text:p>
      <text:p text:style-name="P193"><text:span text:style-name="T194">6.12</text:span><text:span text:style-name="T195">. koordinuoja organizacijų, kontroliuojančių produkcijos (paslaugų) standartų atitiktį ir metrologijos taisyklių laikymąsi, darbą;</text:span></text:p>
      <text:p text:style-name="P196"><text:span text:style-name="T197">6.13</text:span><text:span text:style-name="T198">. registruoja normatyvinius techninius dokumentus ir gaminamas matavimo priemones;</text:span></text:p>
      <text:p text:style-name="P199"><text:span text:style-name="T200">6.14</text:span><text:span text:style-name="T201">. rūpinasi standartizacijos ir metrologijos specialistų rengimu ir jų kvalifikacijos kėlimu;</text:span></text:p>
      <text:p text:style-name="P202"><text:span text:style-name="T203">6.15</text:span><text:span text:style-name="T204">. nustatytąja tvarka teikia informaciją ir paslaugas ministerijoms, departamentams, kitoms valstybinėms tarnyboms, savivaldybėms, įmonėms, įstaigoms bei organizacijoms, aprūpina juos reikiama metodine literatūra;</text:span></text:p>
      <text:p text:style-name="P205"><text:span text:style-name="T206">6.16</text:span><text:span text:style-name="T207">. pagal savo kompetenciją atstovauja Lietuvos Respublikos interesams tarptautinėse organizacijose;</text:span></text:p>
      <text:p text:style-name="P208"><text:span text:style-name="T209">6.17</text:span><text:span text:style-name="T210">. vykdo valstybės turto savininko funkcijas jai priskirtoje reguliavimo sferoje, garantuodama visiems nuosavybės subjektams ūkinės veiklos laisvę ir lygiateisiškumą;</text:span></text:p>
      <text:p text:style-name="P211"><text:span text:style-name="T212">6.18</text:span><text:span text:style-name="T213">. ekonominėmis ir teisinėmis priemonėmis reguliuoja visų nuosavybės subjektų, priskirtų jos reguliavimo sferai, veiklą;</text:span></text:p>
      <text:p text:style-name="P214"><text:span text:style-name="T215">6.19</text:span><text:span text:style-name="T216">. teikia ministerijų, departamentų, kitų valstybinių tarnybų, savivaldybių, įmonių, įstaigų ir organizacijų vadovams informaciją apie jų standartizacijos, metrologijos ir kokybės valdymo tarnybų darbą.</text:span></text:p>
      <text:p text:style-name="P217"/>
      <text:p text:style-name="P218"><text:span text:style-name="T219">VALSTYBINĖS STANDARTIZACIJOS</text:span></text:p>
      <text:p text:style-name="P220"><text:span text:style-name="T221">TARNYBOS TEISĖS</text:span></text:p>
      <text:p text:style-name="P222"/>
      <text:p text:style-name="P223"><text:span text:style-name="T224">7</text:span><text:span text:style-name="T225">. Valstybinė standartizacijos tarnyba, vykdydama jai pavestus uždavinius, turi teisę:</text:span></text:p>
      <text:p text:style-name="P226"><text:span text:style-name="T227">7.1</text:span><text:span text:style-name="T228">. leisti, išimties būdu, Lietuvos Respublikos standartus;</text:span></text:p>
      <text:p text:style-name="P229"><text:span text:style-name="T230">7.2</text:span><text:span text:style-name="T231">. gauti iš ministerijų, departamentų, kitų valstybinių tarnybų, savivaldybių, įmonių, įstaigų bei organizacijų išvadas, pasiūlymus ir kitą informaciją, kurios reikia Lietuvos Respublikos įstatymų, Lietuvos Respublikos Vyriausybės nutarimų ir kitų dokumentų jos kompetencijos klausimais projektams rengti;</text:span></text:p>
      <text:p text:style-name="P232"><text:span text:style-name="T233">7.3</text:span><text:span text:style-name="T234">. gauti iš įmonių, įstaigų bei organizacijų informaciją apie atliekamus standartizacijos, metrologijos ir kokybės valdymo darbus;</text:span></text:p>
      <text:p text:style-name="P235"><text:span text:style-name="T236">7.4</text:span><text:span text:style-name="T237">. pasitelkti ministerijų, departamentų, kitų valstybinių tarnybų, įmonių, įstaigų bei organizacijų specialistus, susitarus su jų vadovais, savo srities klausimams spręsti;</text:span></text:p>
      <text:p text:style-name="P238"><text:span text:style-name="T239">7.5</text:span><text:span text:style-name="T240">. tvirtinti ir leisti pagal savo kompetenciją privalomus vykdyti ministerijoms, departamentams, kitoms valstybinėms tarnyboms, įmonėms, įstaigoms bei organizacijoms dokumentus (prieš tai nustatytąja tvarka juos suderinus);</text:span></text:p>
      <text:p text:style-name="P241"><text:span text:style-name="T242">7.6</text:span><text:span text:style-name="T243">. spręsti klausimą dėl produkcijos (paslaugų) normatyvinių techninių dokumentų, neatitinkančių vartotojų interesų, tolesnio taikymo.</text:span></text:p>
      <text:p text:style-name="P244"/>
      <text:p text:style-name="P245"><text:span text:style-name="T246">VALSTYBINĖS STANDARTIZACIJOS TARNYBOS</text:span></text:p>
      <text:p text:style-name="P247"><text:span text:style-name="T248">DARBO ORGANIZAVIMAS</text:span></text:p>
      <text:p text:style-name="P249"/>
      <text:p text:style-name="P250"><text:span text:style-name="T251">8</text:span><text:span text:style-name="T252">. Valstybinei standartizacijos tarnybai vadovauja direktorius, kurį skiria pareigoms ir atleidžia iš pareigų Lietuvos Respublikos Vyriausybės pirmininkas (ministras pirmininkas).</text:span></text:p>
      <text:p text:style-name="P253"><text:span text:style-name="T254">Valstybinės standartizacijos tarnybos direktorius turi pavaduotoją, kurį skiria pareigoms ir atleidžia iš pareigų Lietuvos Respublikos Vyriausybės pirmininkas (ministras pirmininkas) direktoriaus teikimu.</text:span></text:p>
      <text:p text:style-name="P255"><text:span text:style-name="T256">9</text:span><text:span text:style-name="T257">. Valstybinės standartizacijos tarnybos direktorius:</text:span></text:p>
      <text:p text:style-name="P258"><text:span text:style-name="T259">9.1</text:span><text:span text:style-name="T260">. asmeniškai atsako už tai, kad tarnyba vykdytų jai pavestus uždavinius;</text:span></text:p>
      <text:p text:style-name="P261"><text:span text:style-name="T262">9.2</text:span><text:span text:style-name="T263">. nustato, kokiu mastu direktoriaus pavaduotojas, tarnybos struktūrinių padalinių vadovai yra atsakingi už vadovavimą atskiroms tarnybos veiklos sritims, už tarnybos struktūrinių padalinių, jos reguliavimo sferai priskirtų įmonių darbą;</text:span></text:p>
      <text:p text:style-name="P264"><text:span text:style-name="T265">9.3</text:span><text:span text:style-name="T266">. nustato tarnybos kolegijos narių skaičių ir tvirtina personalinę kolegijos sudėtį;</text:span></text:p>
      <text:p text:style-name="P267"><text:span text:style-name="T268">9.4</text:span><text:span text:style-name="T269">. organizuoja tarnybos kolegijos posėdžius ir vadovauja jiems;</text:span></text:p>
      <text:p text:style-name="P270"><text:span text:style-name="T271">9.5</text:span><text:span text:style-name="T272">. priima į darbą ir atleidžia iš darbo tarnybos struktūrinių padalinių vadovus ir kitus darbuotojus, nustatytąja tvarka skiria pareigoms ir atleidžia iš pareigų tarnybos reguliavimo sferai priskirtų įmonių vadovus, skiria jiems drausmines nuobaudas, skatina už gerą darbą;</text:span></text:p>
      <text:p text:style-name="P273"><text:span text:style-name="T274">9.6</text:span><text:span text:style-name="T275">. tvirtina tarnybos centrinio aparato struktūrą ir etatų sąrašą neviršijant Lietuvos Respublikos Vyriausybės nustatyto metinio darbo apmokėjimo fondo;</text:span></text:p>
      <text:p text:style-name="P276"><text:span text:style-name="T277">9.7</text:span><text:span text:style-name="T278">. tvirtina tarnybos struktūrinių padalinių, jos reguliavimo sferai priskirtų įmonių nuostatus (įstatus);</text:span></text:p>
      <text:p text:style-name="P279"><text:span text:style-name="T280">9.8</text:span><text:span text:style-name="T281">. vykdo kitus įstatymo jam suteiktus įgaliojimus.</text:span></text:p>
      <text:p text:style-name="P282"><text:span text:style-name="T283">Direktoriui nesant, direktoriaus pareigas jo pavedimu eina direktoriaus pavaduotojas.</text:span></text:p>
      <text:p text:style-name="P284"><text:span text:style-name="T285">10</text:span><text:span text:style-name="T286">. Valstybinė standartizacijos tarnyba, remdamasi Lietuvos Respublikos įstatymais, Lietuvos Respublikos Vyriausybės nutarimais bei potvarkiais ir juos vykdydama, leidžia įsakymus ir kitus aktus, organizuoja ir tikrina jų vykdymą.</text:span></text:p>
      <text:p text:style-name="P287">Valstybinės standartizacijos tarnybos įsakymai ir kiti aktai standartizacijos, metrologijos ir kokybės valdymo klausimais privalomi ministerijoms, departamentams, kitoms valstybinėms tarnyboms, savivaldybėms, įmonėms, įstaigoms ir organizacijoms.</text:p>
      <text:p text:style-name="P288"><text:span text:style-name="T289">Valstybinė standartizacijos tarnyba prireikus kartu su ministerijomis, departamentais, kitomis valstybinėmis tarnybomis leidžia bendrus įsakymus ir kitus aktus.</text:span></text:p>
      <text:p text:style-name="P290"><text:span text:style-name="T291">11</text:span><text:span text:style-name="T292">. Valstybinėje standartizacijos tarnyboje sudaroma kolegija, į kurią įeina direktorius (pirmininkas), direktoriaus pavaduotojas pagal pareigas, taip pat kiti tarnybos struktūrinių padalinių bei jos reguliavimo sferai priskirtų įmonių, organizacijų darbuotojai.</text:span></text:p>
      <text:p text:style-name="P293"><text:span text:style-name="T294">12</text:span><text:span text:style-name="T295">. Valstybinės standartizacijos tarnybos kolegija svarsto svarbiausiuosius veiklos klausimus, susijusius su tarnybos pagrindinių uždavinių ir funkcijų vykdymu, išklauso tarnybos struktūrinių padalinių, jos reguliavimo sferai priskirtų įmonių, organizacijų vadovų ataskaitas, svarsto svarbiausiųjų tarnybos įsakymų ir kitų aktų projektus, sprendimų vykdymo, kadrų rengimo ir ugdymo klausimus.</text:span></text:p>
      <text:p text:style-name="P296"><text:span text:style-name="T297">Kolegijos sprendimai paprastai įgyvendinami Valstybinės standartizacijos tarnybos įsakymais.</text:span></text:p>
      <text:p text:style-name="P298"><text:span text:style-name="T299">13</text:span><text:span text:style-name="T300">. Prie Valstybinės standartizacijos tarnybos sudaroma metodinė techninė taryba standartizacijos, metrologijos ir kokybės valdymo problemoms nagrinėti.</text:span></text:p>
      <text:p text:style-name="P301"><text:span text:style-name="T302">Metodinės techninės tarybos sudėtį ir nuostatus tvirtina Valstybinės standartizacijos tarnybos direktorius.<text:s/></text:span></text:p>
      <text:p text:style-name="P303"><text:span text:style-name="T304">______________</text:span></text:p>
      <text:p text:style-name="P3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3</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14:06:00Z</meta:creation-date>
    <dc:date>2019-03-19T14:06:00Z</dc:date>
    <meta:template xlink:href="Normal.dotm" xlink:type="simple"/>
    <meta:editing-cycles>2</meta:editing-cycles>
    <meta:editing-duration>PT0S</meta:editing-duration>
    <meta:document-statistic meta:page-count="5" meta:paragraph-count="318" meta:word-count="1846" meta:character-count="13680" meta:row-count="552" meta:non-whitespace-character-count="12152"/>
  </office:meta>
</office:document-meta>
</file>