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T4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2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LIEPOS 14 D. ĮSAKYMO Nr. 3D-652 „DĖL LĖŠŲ, SKIRTŲ LIETUVOS NACIONALINEI ŽUVININKYSTĖS DUOMENŲ RINKIMO PROGRAMAI, NAUDOJIMO“ PAKEITIMO</text:p>
      <text:p text:style-name="P6"/>
      <text:p text:style-name="P7">2013 m. rugsėjo 5 d. Nr. 3D-613</text:p>
      <text:p text:style-name="P8">Vilnius</text:p>
      <text:p text:style-name="P9"/>
      <text:p text:style-name="P10"><text:span text:style-name="T11">P a k e i č i u Lėšų, skirtų Lietuvos nacionalinei žuvininkystės duomenų rinkimo programai, naudojimo taisykles, patvirtintas Lietuvos Respublikos žemės ūkio ministro 2010 m. liepos 14 d. įsakymu Nr. 3D-652 „Dėl lėšų, skirtų Lietuvos nacionalinei žuvininkystės duomenų rinkimo programai, naudojimo“ (Žin., 2010, Nr. </text:span><text:a xlink:href="https://www.e-tar.lt/portal/lt/legalAct/TAR.AEA3CC298DED" office:target-frame-name="_blank" xlink:show="new"><text:span text:style-name="T12">85-4479</text:span></text:a><text:span text:style-name="T13">; 2011, Nr. 118-5585; 2012, Nr. </text:span><text:a xlink:href="https://www.e-tar.lt/portal/lt/legalAct/TAR.A0875377CACC" office:target-frame-name="_blank" xlink:show="new"><text:span text:style-name="T14">142-7345</text:span></text:a><text:span text:style-name="T15">) ir išdėstau jas nauja redakcija (pridedama).</text:span></text:p>
      <text:p text:style-name="P16"/>
      <text:p text:style-name="P17"><text:span text:style-name="T18">Žemės ūkio ministras</text:span><text:span text:style-name="T19"><text:tab/>Vigilijus Jukna</text:span></text:p>
      <text:p text:style-name="P20"/>
      <text:p text:style-name="P21">SUDERINTA<text:s/></text:p>
      <text:p text:style-name="P22">Lietuvos Respublikos finansų ministerijos<text:s/></text:p>
      <text:p text:style-name="P23"><text:span text:style-name="T24">2013-08-29 raštu Nr. ((1.16-0203)-5K-1318512)-6K-1307335</text:span></text:p>
      <text:p text:style-name="P25"/>
      <text:p text:style-name="P26"/>
      <text:soft-page-break/>
      <text:p text:style-name="P27">PATVIRTINTA</text:p>
      <text:p text:style-name="P28">Lietuvos Respublikos žemės ūkio ministro<text:s/></text:p>
      <text:p text:style-name="P29">2010 m. liepos 14 d. įsakymu Nr. 3D-652</text:p>
      <text:p text:style-name="P30">(Lietuvos Respublikos žemės ūkio ministro<text:s/></text:p>
      <text:p text:style-name="P31">2013 m. rugsėjo 5 d. įsakymo Nr. 3D-613<text:s/></text:p>
      <text:p text:style-name="P32">redakcija)</text:p>
      <text:p text:style-name="P33"/>
      <text:p text:style-name="P34"><text:span text:style-name="T35">LĖŠŲ, SKIRTŲ LIETUVOS NACIONALINEI ŽUVININKYSTĖS DUOMENŲ RINKIMO PROGRAMAI, NAUDOJ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ėšų, skirtų Lietuvos nacionalinei žuvininkystės duomenų rinkimo programai, naudojimo taisyklės (toliau – Taisyklės) parengtos vadovaujantis 2006 m. gegužės 22 d. Tarybos reglamentu (EB) Nr. 861/2006, nustatančiu Bendrijos finansines priemones, skirtas bendrai žuvininkystės politikai ir jūrų teisei įgyvendinti (OL 2006 L 160, p. 1), su paskutiniais pakeitimais, padarytais 2011 m. liepos 6 d. Europos Parlamento ir Tarybos reglamentu (ES) Nr. 693/2011(OL 2011 L 192, p. 33), 2008 m. vasario 25 d. Tarybos reglamentu (EB) Nr. 199/2008 dėl Bendrijos sistemos, skirtos duomenų rinkimui, tvarkymui ir naudojimui žuvininkystės sektoriuje bei paramai mokslinėms rekomendacijoms dėl bendros žuvininkystės politikos, sukūrimo (OL 2008 L 60, p. 1), 2008 m. liepos 14 d. Komisijos reglamentu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 (OL 2008 L 186, p. 3), 2008 m. lapkričio 3 d. Komisijos reglamentu (EB) Nr. 1078/2008, kuriuo nustatomos išsamios Tarybos reglamento (EB) Nr. 861/2006 įgyvendinimo taisyklės dėl valstybių narių išlaidų, patirtų renkant ir tvarkant pagrindinius žuvininkystės duomenis (OL 2008 L 295, p. 24) ir Lietuvos Respublikos žuvininkystės įstatymo (Žin., 2000, Nr.<text:s/></text:span><text:a xlink:href="https://www.e-tar.lt/portal/lt/legalAct/TAR.D22016A0EC70" office:target-frame-name="_blank" xlink:show="new"><text:span text:style-name="T45">56-1648</text:span></text:a><text:span text:style-name="T46">; 2013, Nr.<text:s/></text:span><text:a xlink:href="https://www.e-tar.lt/portal/lt/legalAct/TAR.0238AFC84097" office:target-frame-name="_blank" xlink:show="new"><text:span text:style-name="T47">71-3579</text:span></text:a><text:span text:style-name="T48">) 5 straipsnio 2 ir 3 dalimis.</text:span></text:p>
      <text:p text:style-name="P49"><text:span text:style-name="T50">2</text:span><text:span text:style-name="T51">. Taisyklės nustato institucijų, įgyvendinančių Lietuvos nacionalinę žuvininkystės duomenų rinkimo programą (toliau – Programa), finansavimo tvarką.</text:span></text:p>
      <text:p text:style-name="P52"><text:span text:style-name="T53">3</text:span><text:span text:style-name="T54">. Programos vykdytojai – Žuvininkystės tarnyba prie Lietuvos Respublikos žemės ūkio ministerijos (toliau – Žuvininkystės tarnyba) ir VĮ Žemės ūkio informacijos ir kaimo verslo centras (toliau – Centras).</text:span></text:p>
      <text:p text:style-name="P55"><text:span text:style-name="T56">4</text:span><text:span text:style-name="T57">. Programos koordinatorė – Lietuvos Respublikos žemės ūkio ministerija (toliau – Ministerija).</text:span></text:p>
      <text:p text:style-name="P58"/>
      <text:p text:style-name="P59"><text:span text:style-name="T60">II</text:span><text:span text:style-name="T61">.<text:s/></text:span><text:span text:style-name="T62">TINKAMOS IR NETINKAMOS FINANSUOTI IŠLAIDOS</text:span></text:p>
      <text:p text:style-name="P63"/>
      <text:p text:style-name="P64"><text:span text:style-name="T65">5</text:span><text:span text:style-name="T66">. Tinkamos finansuoti išlaidos – reglamento (EB) Nr. 1078/2008 7 straipsnyje nurodytos tinkamos finansuoti išlaidos.</text:span></text:p>
      <text:p text:style-name="P67"><text:span text:style-name="T68">6</text:span><text:span text:style-name="T69">. Netinkamos finansuoti išlaidos – reglamento (EB) Nr. 1078/2008 8 straipsnyje nurodytos netinkamos finansuoti išlaidos.</text:span></text:p>
      <text:p text:style-name="P70"/>
      <text:p text:style-name="P71"><text:span text:style-name="T72">III</text:span><text:span text:style-name="T73">.<text:s/></text:span><text:span text:style-name="T74">ADMINISTRAVIMO PROCEDŪROS</text:span></text:p>
      <text:p text:style-name="P75"/>
      <text:p text:style-name="P76"><text:span text:style-name="T77">7</text:span><text:span text:style-name="T78">. Iki kiekvienų metų kovo 1 d. Programos vykdytojai pagal kompetenciją rengia ir teikia Programos koordinatorei ateinančių Programos įgyvendinimo metų išlaidų prognozę ir orientacines kiekvienų kitų Programos įgyvendinimo metų išlaidų prognozes.</text:span></text:p>
      <text:p text:style-name="P79"><text:span text:style-name="T80">8</text:span><text:span text:style-name="T81">. Iki kiekvienų metų kovo 31 d. Programos koordinatorė pagal Europos Komisijos nustatytas formas rengia ir Europos Komisijai teikia ateinančių Programos įgyvendinimo metų biudžeto prognozę ir orientacines kiekvienų kitų Programos įgyvendinimo metų<text:s/></text:span><text:soft-page-break/><text:span text:style-name="T82">biudžeto prognozes, kaip tai numatyta reglamento (EB) Nr. 1078/2008 2 straipsnio 1 dalyje.</text:span></text:p>
      <text:p text:style-name="P83"><text:span text:style-name="T84">9</text:span><text:span text:style-name="T85">. Programos koordinatorė, planuodama ateinančių metų valstybės biudžeto lėšų poreikį, atsižvelgia į Europos Komisijai pagal šių Taisyklių 8 punktą pateiktą biudžeto prognozę. Esant poreikiui, Programos koordinatorė gali paprašyti Programos vykdytojų pateikti papildomos informacijos.</text:span></text:p>
      <text:p text:style-name="P86"><text:span text:style-name="T87">10</text:span><text:span text:style-name="T88">. Jei reikia, iki kiekvienų metų spalio 1 d. Programos vykdytojai pagal kompetenciją rengia ir teikia Programos koordinatorei patikslintą ateinančių Programos įgyvendinimo metų išlaidų prognozę.</text:span></text:p>
      <text:p text:style-name="P89"><text:span text:style-name="T90">11</text:span><text:span text:style-name="T91">. Jei būtina, Programos koordinatorė iki einamųjų metų spalio 31 d. patikslina ir Europos Komisijai pateikia ateinančių Programos įgyvendinimo metų galutinę metinę biudžeto prognozę, kaip tai numatyta reglamento (EB) Nr. 1078/2008 2 straipsnio 2 dalyje.</text:span></text:p>
      <text:p text:style-name="P92"><text:span text:style-name="T93">12</text:span><text:span text:style-name="T94">. Pagal Europos Komisijai pateiktą ateinančių Programos įgyvendinimo metų biudžeto prognozę Programos koordinatorė rengia žemės ūkio ministro įsakymo projektą dėl Programos įgyvendinimo išlaidų sąmatos patvirtinimo.</text:span></text:p>
      <text:p text:style-name="P95"><text:span text:style-name="T96">13</text:span><text:span text:style-name="T97">. Programa finansuojama iš Programos koordinatorės asignavimų, numatytų pagal Žvejybos kontrolės ir žuvų išteklių išsaugojimo programą. Tinkamos finansuoti Programos įgyvendinimo išlaidos apmokamos 50 proc. iš Žvejybos kontrolės ir žuvų išteklių išsaugojimo programos (finansavimo šaltinio kodas 1.3.3.1.6) ir 50 proc. iš Žvejybos kontrolės ir žuvų išteklių išsaugojimo programos (finansavimo šaltinio kodas 1.2.3.1.6).</text:span></text:p>
      <text:p text:style-name="P98"><text:span text:style-name="T99">14</text:span><text:span text:style-name="T100">. Lėšos Programos vykdytojams ir Programos koordinatorei skiriamos vadovaujantis Lietuvos Respublikos valstybės biudžeto ir savivaldybių biudžetų sudarymo ir vykdymo taisyklėmis, patvirtintomis Lietuvos Respublikos Vyriausybės 2001 m. gegužės 14 d. nutarimu Nr. 543 (Žin., 2001, Nr. </text:span><text:a xlink:href="https://www.e-tar.lt/portal/lt/legalAct/TAR.55AE7A4E7975" office:target-frame-name="_blank" xlink:show="new"><text:span text:style-name="T101">42-1455</text:span></text:a><text:span text:style-name="T102">; 2004, Nr. </text:span><text:a xlink:href="https://www.e-tar.lt/portal/lt/legalAct/TAR.518ED2F09F67" office:target-frame-name="_blank" xlink:show="new"><text:span text:style-name="T103">96-3531</text:span></text:a><text:span text:style-name="T104">):</text:span></text:p>
      <text:p text:style-name="P105"><text:span text:style-name="T106">14.1</text:span><text:span text:style-name="T107">. Programos koordinatorei ir Žuvininkystės tarnybai – pagal jiems patvirtintas einamųjų metų Žvejybos kontrolės ir žuvų išteklių išsaugojimo programos sąmatas;</text:span></text:p>
      <text:p text:style-name="P108"><text:span text:style-name="T109">14.2</text:span><text:span text:style-name="T110">. Centrui – pagal sutartį, sudarytą tarp Centro ir Programos koordinatorės vadovaujantis Lietuvos Respublikos valstybės biudžeto ir savivaldybių biudžetų sudarymo ir vykdymo taisyklių 79</text:span><text:span text:style-name="T111">1</text:span><text:span text:style-name="T112"><text:s/>punktu (toliau – sutartis).</text:span></text:p>
      <text:p text:style-name="P113"><text:span text:style-name="T114">15</text:span><text:span text:style-name="T115">. Kol Europos Komisija patvirtina metinę Programos įgyvendinimo biudžeto prognozę ir priima sprendimą dėl metinio Europos Sąjungos finansinio įnašo į nacionalinę žuvininkystės duomenų rinkimo programą patvirtinimo, Programos koordinatorei ir Žuvininkystės tarnybai sudaromose einamųjų metų Žvejybos kontrolės ir žuvų išteklių išsaugojimo programos sąmatose ir sutartyje trijų ketvirčių asignavimų suma neturi viršyti 75 proc. metinės sumos, suplanuotos vadovaujantis Taisyklių 8 arba 11 punktų informacija.</text:span></text:p>
      <text:p text:style-name="P116"><text:span text:style-name="T117">16</text:span><text:span text:style-name="T118">. Europos Komisijai patvirtinus metinę Programos įgyvendinimo biudžeto prognozę ir priėmus sprendimą dėl metinio Europos Sąjungos finansinio įnašo į nacionalinę žuvininkystės duomenų rinkimo programą patvirtinimo, Programos koordinatorė:</text:span></text:p>
      <text:p text:style-name="P119"><text:span text:style-name="T120">16.1</text:span><text:span text:style-name="T121">. jei yra lėšų poreikis, rengia raštą dėl išankstinio mokėjimo pagal reglamento (EB) Nr. 1078/2008 14 straipsnio 1 dalies a punktą ir teikia jį Europos Komisijai. Rašto kopija taip pat pateikiama Finansų ministerijos Valstybės iždo departamentui (toliau – Valstybės iždo departamentas);</text:span></text:p>
      <text:p text:style-name="P122"><text:span text:style-name="T123">16.2</text:span><text:span text:style-name="T124">. jei reikia, patikslina žemės ūkio ministro įsakymą dėl Programos įgyvendinimo išlaidų sąmatos patvirtinimo.</text:span></text:p>
      <text:p text:style-name="P125"><text:span text:style-name="T126">17</text:span><text:span text:style-name="T127">. Jeigu pagal Europos Komisijos priimtą sprendimą dėl metinio Europos Sąjungos finansinio įnašo į nacionalinę žuvininkystės duomenų rinkimo programą patvirtinimo Programai patvirtinta mažesnė išlaidų suma, negu numatyta Programos koordinatorei ir Žuvininkystės tarnybai patvirtintose Žvejybos kontrolės ir žuvų išteklių išsaugojimo programos sąmatose ir sutartyje, šie dokumentai atitinkamai patikslinami.</text:span></text:p>
      <text:p text:style-name="P128"><text:span text:style-name="T129">18</text:span><text:span text:style-name="T130">. Jeigu Programos įgyvendinimo metu Programos koordinatorė, vadovaudamasi reglamento (EB) Nr. 1078/2008 6 straipsniu, perskirsto Europos Komisijos patvirtintos metinės Programos įgyvendinimo biudžeto prognozėje nurodytas lėšas, apie tokius perskirstymus nedelsdama raštu informuoja Programos vykdytojus. Prireikus Programos<text:s/></text:span><text:soft-page-break/><text:span text:style-name="T131">koordinatorė, atsižvelgdama į šiuos perskirstymus, atitinkamai patikslina Programos koordinatorei ir Žuvininkystės tarnybai patvirtintas Žvejybos kontrolės ir žuvų išteklių išsaugojimo programos sąmatas ir sutartį.</text:span></text:p>
      <text:p text:style-name="P132"><text:span text:style-name="T133">19</text:span><text:span text:style-name="T134">. Programos vykdytojai ir Programos koordinatorė:</text:span></text:p>
      <text:p text:style-name="P135"><text:span text:style-name="T136">19.1</text:span><text:span text:style-name="T137">. Programai vykdyti skirtus asignavimus naudoja, o Programos vykdytojai už juos atsiskaito Programos koordinatorei, vadovaudamiesi:</text:span></text:p>
      <text:p text:style-name="P138"><text:span text:style-name="T139">19.1.1</text:span><text:span text:style-name="T140">. Lietuvos Respublikos valstybės biudžeto ir savivaldybių biudžetų sudarymo ir vykdymo taisyklėmis;</text:span></text:p>
      <text:p text:style-name="P141"><text:span text:style-name="T142">19.1.2</text:span><text:span text:style-name="T143">. Valstybės ir savivaldybių biudžetinių įstaigų ir kitų subjektų žemesniojo lygio biudžeto vykdymo ataskaitų sudarymo taisyklėmis, patvirtintomis Lietuvos Respublikos finansų ministro 2008 m. gruodžio 31 d. įsakymu Nr. 1K-465 (Žin., 2009, Nr. </text:span><text:a xlink:href="https://www.e-tar.lt/portal/lt/legalAct/TAR.8CA42052C093" office:target-frame-name="_blank" xlink:show="new"><text:span text:style-name="T144">3-60</text:span></text:a><text:span text:style-name="T145">; 2012, Nr. 155-8029);</text:span></text:p>
      <text:p text:style-name="P146"><text:span text:style-name="T147">19.1.3</text:span><text:span text:style-name="T148">. Va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149">65-1976</text:span></text:a><text:span text:style-name="T150">; 2007, Nr. 90-3604);</text:span></text:p>
      <text:p text:style-name="P151"><text:span text:style-name="T152">19.1.4</text:span><text:span text:style-name="T153">. sutartyje nustatytomis sąlygomis (kai tokia sutartis sudaroma).</text:span></text:p>
      <text:p text:style-name="P154"><text:span text:style-name="T155">19.2</text:span><text:span text:style-name="T156">. Programai vykdyti reikalingas prekes, paslaugas ir darbus įsigyja vadovaudamiesi Lietuvos Respublikos viešųjų pirkimų įstatymu (Žin., 1996, Nr. </text:span><text:a xlink:href="https://www.e-tar.lt/portal/lt/legalAct/TAR.C54AFFAA7622" office:target-frame-name="_blank" xlink:show="new"><text:span text:style-name="T157">84-2000</text:span></text:a><text:span text:style-name="T158">; 2006, Nr. </text:span><text:a xlink:href="https://www.e-tar.lt/portal/lt/legalAct/TAR.C0DE35FFA738" office:target-frame-name="_blank" xlink:show="new"><text:span text:style-name="T159">4-102</text:span></text:a><text:span text:style-name="T160">) ir kitais su juo susijusiais teisės aktais.</text:span></text:p>
      <text:p text:style-name="P161"><text:span text:style-name="T162">20</text:span><text:span text:style-name="T163">. Programos vykdytojai iki kiekvienų metų kovo 1 d. pateikia Programos koordinatorei metinę biudžeto išlaidų sąmatos vykdymo ataskaitą (Valstybės ir savivaldybių biudžetinių įstaigų ir kitų subjektų žemesniojo lygio biudžeto vykdymo ataskaitų sudarymo taisyklių forma Nr. 2) ir išlaidų pagrindimo dokumentų kopijas, patvirtintas Programos vykdytojų ar jų įgaliotų asmenų parašu ir antspaudu.</text:span></text:p>
      <text:p text:style-name="P164"><text:span text:style-name="T165">21</text:span><text:span text:style-name="T166">. Programos koordinatorė, gavusi Taisyklių 20 punkte nurodytus dokumentus, per 20 kalendorinių dienų patikrina, ar Programos vykdytojų išlaidos yra tinkamos finansuoti pagal Europos Sąjungos teisės aktų reikalavimus ir Taisykles. Jei tikrinant išlaidas kyla neaiškumų, trūksta dokumentų ar informacijos, Programos koordinatorė raštu kreipiasi į Programos vykdytojus, nurodydama protingą trūkstamos informacijos pateikimo terminą. Tuo atveju išlaidų tikrinimo terminas pratęsiamas tiek laiko, kiek reikia trūkstamai informacijai gauti. Jei per nustatytą laiką nepateikiami reikalaujami duomenys, išlaidos tikrinamos pagal turimus duomenis.</text:span></text:p>
      <text:p text:style-name="P167"><text:span text:style-name="T168">22</text:span><text:span text:style-name="T169">. Jeigu įgyvendinant Programą buvo padaryta netinkamų finansuoti išlaidų, Programos koordinatorė, gavusi Taisyklių 20 punkte nurodytą informaciją, raštu informuoja apie tai Programos vykdytoją ir nustato terminą, per kurį netinkama finansuoti suma turi būti grąžinta į Programos koordinatorės nurodytą sąskaitą. Programos koordinatorė per 5 darbo dienas grąžintas lėšas perveda į valstybės iždo sąskaitą, iš kurios šios lėšos buvo gautos.<text:s/></text:span></text:p>
      <text:p text:style-name="P170"><text:span text:style-name="T171">23</text:span><text:span text:style-name="T172">. Pasibaigus Programos įgyvendinimo metams, Programos koordinatorė į paraišką kompensuoti išlaidas, patirtas įgyvendinant Programą, teikiamą Europos Komisijai, vadovaudamasi reglamento (EB) Nr. 1078/2008 10 straipsniu, įtraukia tik tinkamomis finansuoti pripažintas Programos vykdytojų ir Programos koordinatorės išlaidas, ir nurodo laikotarpį, per kurį buvo patirtos tinkamomis finansuoti pripažintos išlaidos. Išsiuntusi šį dokumentą Europos Komisijai, Valstybės iždo departamentui pateikia rašto, nurodyto reglamento (EB) Nr. 1078/2008 10 straipsnio 1 dalies a punkte, kopiją.</text:span></text:p>
      <text:p text:style-name="P173"><text:span text:style-name="T174">24</text:span><text:span text:style-name="T175">. Išankstinis mokėjimas, kurį Europos Komisija perveda pagal reglamento (EB) Nr. 1078/2008 14 straipsnį, ir metinis likučio mokėjimas, kurį Europos Komisija perveda pagal paraišką kompensuoti išlaidas, pateiktą vadovaujantis reglamento (EB) Nr. 1078/2008 10 straipsniu, gaunami į valstybės iždo sąskaitą Programos lėšoms.</text:span></text:p>
      <text:p text:style-name="P176"><text:span text:style-name="T177">25</text:span><text:span text:style-name="T178">. Valstybės iždo departamentas, gavęs iš Lietuvos banko valstybės iždo sąskaitos, skirtos Programos lėšoms, išrašą apie Europos Komisijos pervestas lėšas, per 3 darbo dienas informuoja apie tai Programos koordinatorę pridėdamas sąskaitos išrašo kopiją.</text:span></text:p>
      <text:p text:style-name="P179"><text:span text:style-name="T180">26</text:span><text:span text:style-name="T181">. Programos koordinatorė, gavusi Taisyklių 25 punkte nurodytą informaciją, tikrina,<text:s/></text:span><text:soft-page-break/><text:span text:style-name="T182">ar Europos Komisijos pervesta lėšų suma atitinka Europos Komisijai pateiktame rašte dėl išankstinio mokėjimo ir paraiškoje kompensuoti išlaidas nurodytas sumas. Šioms sumoms neatitinkant, Programos koordinatorė išsiaiškina neatitikimo priežastis ir apie jas raštu informuoja Valstybės iždo departamentą.</text:span></text:p>
      <text:p text:style-name="P183"><text:span text:style-name="T184">27</text:span><text:span text:style-name="T185">. Europos Komisijos nekompensuotas neteisingai išmokėtas sumas apmoka Programos vykdytojai ir (arba) Programos koordinatorė, kurių išlaidos pripažintos netinkamomis kompensuoti. Programos vykdytojai ir (arba) Programos koordinatorė neteisingai išmokėtas sumas grąžina Taisyklių 22 punkte nustatyta tvarka.</text:span></text:p>
      <text:p text:style-name="P186"/>
      <text:p text:style-name="P187"><text:span text:style-name="T188">IV</text:span><text:span text:style-name="T189">.<text:s/></text:span><text:span text:style-name="T190">ATSAKOMYBĖ</text:span></text:p>
      <text:p text:style-name="P191"/>
      <text:p text:style-name="P192"><text:span text:style-name="T193">28</text:span><text:span text:style-name="T194">. Programos koordinatorė atsako už:</text:span></text:p>
      <text:p text:style-name="P195"><text:span text:style-name="T196">28.1</text:span><text:span text:style-name="T197">. Programos administravimą ir jos įgyvendinimo priežiūros vykdymą;</text:span></text:p>
      <text:p text:style-name="P198"><text:span text:style-name="T199">28.2</text:span><text:span text:style-name="T200">. visų išlaidų pagrindimo ir apmokėjimo įrodymo dokumentų tikrinimą bei išlaidų tinkamumo finansuoti nustatymą;</text:span></text:p>
      <text:p text:style-name="P201"><text:span text:style-name="T202">28.3</text:span><text:span text:style-name="T203">. Europos Komisijai pateiktos informacijos teisingumą.</text:span></text:p>
      <text:p text:style-name="P204"><text:span text:style-name="T205">29</text:span><text:span text:style-name="T206">. Už Programos vykdymo ir Programos lėšų naudojimo teisėtumą, ekonomiškumą, efektyvumą ir rezultatyvumą atsako Programos koordinatorė ir Programos vykdytojai.</text:span></text:p>
      <text:p text:style-name="P207"/>
      <text:p text:style-name="P208"><text:span text:style-name="T209">_________________</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2-17T08:19:00Z</meta:creation-date>
    <dc:date>2018-12-17T08:19:00Z</dc:date>
    <meta:template xlink:href="Normal.dotm" xlink:type="simple"/>
    <meta:editing-cycles>2</meta:editing-cycles>
    <meta:editing-duration>PT0S</meta:editing-duration>
    <meta:document-statistic meta:page-count="5" meta:paragraph-count="185" meta:word-count="1717" meta:character-count="13931" meta:row-count="476" meta:non-whitespace-character-count="12399"/>
  </office:meta>
</office:document-meta>
</file>