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013in"/>
    </style:style>
    <style:style style:name="T14" style:parent-style-name="DefaultParagraphFont" style:family="text">
      <style:text-properties fo:letter-spacing="0.0013in"/>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013in"/>
    </style:style>
    <style:style style:name="T17" style:parent-style-name="DefaultParagraphFont" style:family="text">
      <style:text-properties fo:letter-spacing="0.0013in"/>
    </style:style>
    <style:style style:name="T18" style:parent-style-name="DefaultParagraphFont" style:family="text">
      <style:text-properties fo:letter-spacing="0.0013in"/>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0 M. SPALIO 26 d. ĮSAKYMO Nr. 577 „DĖL GYDYTOJŲ IR GYDYTOJŲ ODONTOLOGŲ PROFESINĖS KVALIFIKACIJOS VERTINIMO IR PRIPAŽINIMO KOMISIJOS SUDARYMO IR JOS NUOSTATŲ PATVIRTINIMO“ PAPILDYMO</text:p>
      <text:p text:style-name="P7"/>
      <text:p text:style-name="P8">2009 m. gruodžio 29 d. Nr. V-1075</text:p>
      <text:p text:style-name="P9">Vilnius</text:p>
      <text:p text:style-name="P10"/>
      <text:p text:style-name="P11"/>
      <text:p text:style-name="P12"><text:span text:style-name="T13">P a p i l d a u Gydytojų ir gydytojų odontologų profesinės kvalifikacijos vertinimo ir pripažinimo nuostatų, patvirtintų Lietuvos Respublikos sveikatos apsaugos ministro 2000 m. spalio 26 d.<text:s/></text:span><text:span text:style-name="T14">įsakymu Nr. 577 „Dėl Gydytojų ir gydytojų odontologų profesinės kvalifikacijos vertinimo ir pripažinimo komisijos sudarymo ir jos nuostatų patvirtinimo“ (Žin., 2000, Nr. 95-3003), I dalį šiuo 6¹ punktu:</text:span></text:p>
      <text:p text:style-name="P15"><text:span text:style-name="T16">„<text:s/></text:span><text:span text:style-name="T17">6¹.</text:span><text:span text:style-name="T18"><text:s/>Jeigu pareiškėjas iki 2000 m. lapkričio 9 d. teisėtai Lietuvos Respublikos teritorijoje vertėsi gydytojo ar gydytojo odontologo praktika, profesinės kvalifikacijos pripažinti nereikia.“</text:span></text:p>
      <text:p text:style-name="P19"/>
      <text:p text:style-name="P20"/>
      <text:p text:style-name="P21"/>
      <text:p text:style-name="P22"><text:span text:style-name="T23">SVEIKATOS APSAUGOS MINISTRAS</text:span><text:span text:style-name="T24"><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24T13:41:00Z</meta:creation-date>
    <dc:date>2019-01-24T13:41:00Z</dc:date>
    <meta:template xlink:href="Normal.dotm" xlink:type="simple"/>
    <meta:editing-cycles>2</meta:editing-cycles>
    <meta:editing-duration>PT0S</meta:editing-duration>
    <meta:document-statistic meta:page-count="1" meta:paragraph-count="3" meta:word-count="130" meta:character-count="991" meta:row-count="13" meta:non-whitespace-character-count="864"/>
  </office:meta>
</office:document-meta>
</file>