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IR URBANISTIKOS MINISTERIJOS 1997 02 10 ĮSAKYMO NR. 23 „DĖL SPECIALISTŲ ATESTAVIMO“ DALINIO PAKEITIMO</text:p>
      <text:p text:style-name="P12"/>
      <text:p text:style-name="P13">2000 m. spalio 24 d. Nr. 455</text:p>
      <text:p text:style-name="P14">Vilnius</text:p>
      <text:p text:style-name="P15"/>
      <text:p text:style-name="P16"><text:span text:style-name="T17">Vadovaudam</text:span><text:span text:style-name="T18">asis statybos techninio reglamento STR 1.02.01:1996 „Specialistų, dirbančių teritorijų planavimo ir pagrindinėse statybos techninės veiklos srityse, atestavimas“ (Žin.,1996, Nr.<text:s/></text:span><text:a xlink:href="https://www.e-tar.lt/portal/lt/legalAct/TAR.99CF815ED8AC" office:target-frame-name="_blank" xlink:show="new"><text:span text:style-name="T19">112-2560</text:span></text:a><text:span text:style-name="T20">; 1999, Nr.<text:s/></text:span><text:a xlink:href="https://www.e-tar.lt/portal/lt/legalAct/TAR.5EABF5D4B7D3" office:target-frame-name="_blank" xlink:show="new"><text:span text:style-name="T21">25-723</text:span></text:a><text:span text:style-name="T22">, Nr.<text:s/></text:span><text:a xlink:href="https://www.e-tar.lt/portal/lt/legalAct/TAR.62316C2C3C5C" office:target-frame-name="_blank" xlink:show="new"><text:span text:style-name="T23">37-1141</text:span></text:a><text:span text:style-name="T24">; 2000, Nr.<text:s/></text:span><text:a xlink:href="https://www.e-tar.lt/portal/lt/legalAct/TAR.EB3A160711F0" office:target-frame-name="_blank" xlink:show="new"><text:span text:style-name="T25">4-107</text:span></text:a><text:span text:style-name="T26">, Nr.<text:s/></text:span><text:a xlink:href="https://www.e-tar.lt/portal/lt/legalAct/TAR.19A6A22DF28D" office:target-frame-name="_blank" xlink:show="new"><text:span text:style-name="T27">50-1453</text:span></text:a><text:span text:style-name="T28">) 4.3.1 punktu:</text:span></text:p>
      <text:p text:style-name="P29"><text:span text:style-name="T30">1</text:span><text:span text:style-name="T31">. Iš dalies</text:span><text:span text:style-name="T32"><text:s/></text:span><text:span text:style-name="T33">keičiu</text:span><text:span text:style-name="T34"><text:s/></text:span><text:span text:style-name="T35">Statybos ir urbanistikos ministerijos 1997 02 10 įsakymo Nr. 23 „Dėl specialistų atest</text:span><text:span text:style-name="T36">avimo“ 2 punktą ir jį išdėstau taip:</text:span></text:p>
      <text:p text:style-name="P37"><text:span text:style-name="T38">„</text:span><text:span text:style-name="T39">2</text:span><text:span text:style-name="T40">. Pritarti Lietuvos žemėtvarkos ir hidrotechnikos inžinierių sąjungos pasiūlymui teikti specialistų atestavimo komisijoms atsiliepimus apie profesines žinias asmenų, norinčių gauti statinio projekto, autorinės priež</text:span><text:span text:style-name="T41">iūros, statinio projekto ir statinio ekspertizės, statybos, statybos techninės priežiūros vadovų atestatus jų prašymu, pagal šio įsakymo 1 punkte minimus Nuostatus projektuojant ir statant statinius, priskirtus vandentvarkos (tarp jų hidrotechnikos) statin</text:span><text:span text:style-name="T42">ių grupei, šiose tos grupės darbo srityse:</text:span></text:p>
      <text:p text:style-name="P43">teritorijų planavimas;</text:p>
      <text:p text:style-name="P44">susisiekimas, gatvės, keliai (išskyrus magistralinius) ir tiltai (išskyrus tiltus magistraliniuose keliuose), kurių atstumas tarp atramų neviršija 18 metrų;</text:p>
      <text:p text:style-name="P45">statinių konstrukcijos;</text:p>
      <text:p text:style-name="P46">vidaus ir<text:s/>lauko vandentiekis ir nuotėkos;</text:p>
      <text:p text:style-name="P47"><text:span text:style-name="T48">statybos organizavimas ir ekonomika.“</text:span></text:p>
      <text:p text:style-name="P49"><text:span text:style-name="T50">2</text:span><text:span text:style-name="T51">. Aplinkos ministerijos informacijos kompiuterinėje sistemoje vadovautis reikšminiu žodžiu „atestavimas“.</text:span></text:p>
      <text:p text:style-name="P52"/>
      <text:p text:style-name="P53"/>
      <text:p text:style-name="P54"><text:span text:style-name="T55">L. E. APLINKOS MINISTRO</text:span><text:span text:style-name="T56"><text:tab/>PAREIGAS DANIUS LYGI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48:00Z</meta:creation-date>
    <dc:date>2015-09-12T00:48:00Z</dc:date>
    <meta:template xlink:href="Normal" xlink:type="simple"/>
    <meta:editing-cycles>2</meta:editing-cycles>
    <meta:editing-duration>PT0S</meta:editing-duration>
    <meta:document-statistic meta:page-count="1" meta:paragraph-count="23" meta:word-count="254" meta:character-count="1990" meta:row-count="58" meta:non-whitespace-character-count="1759"/>
  </office:meta>
</office:document-meta>
</file>