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break-before="page" fo:margin-left="3.1493in">
        <style:tab-stops/>
      </style:paragraph-properties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margin-left="3.1493in">
        <style:tab-stops/>
      </style:paragraph-properties>
    </style:style>
    <style:style style:name="P68" style:parent-style-name="Normal" style:family="paragraph">
      <style:paragraph-properties fo:margin-left="3.1493in">
        <style:tab-stops/>
      </style:paragraph-properties>
    </style:style>
    <style:style style:name="P69" style:parent-style-name="Normal" style:family="paragraph">
      <style:paragraph-properties fo:margin-left="3.1493in">
        <style:tab-stops/>
      </style:paragraph-properties>
    </style:style>
    <style:style style:name="P70" style:parent-style-name="Normal" style:family="paragraph">
      <style:paragraph-properties fo:margin-left="3.1493in">
        <style:tab-stops/>
      </style:paragraph-properties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center"/>
      <style:text-properties text:display="none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>
        <style:tab-stops>
          <style:tab-stop style:type="left" style:position="2.1979in"/>
          <style:tab-stop style:type="center" style:position="3.3465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5.8645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99" style:parent-style-name="Normal" style:family="paragraph">
      <style:paragraph-properties fo:text-align="justify" fo:text-indent="0.75in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 fo:text-indent="0.75in"/>
      <style:text-properties fo:font-size="10pt" style:font-size-asian="10pt"/>
    </style:style>
    <style:style style:name="P10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03" style:parent-style-name="Normal" style:family="paragraph">
      <style:paragraph-properties fo:text-align="justify" fo:margin-left="1.125in">
        <style:tab-stops/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color="#000000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color="#000000" fo:font-size="10pt" style:font-size-asian="10pt"/>
    </style:style>
    <style:style style:name="P111" style:parent-style-name="Normal" style:family="paragraph">
      <style:paragraph-properties fo:text-align="justify" fo:margin-left="1.125in">
        <style:tab-stops/>
      </style:paragraph-properties>
      <style:text-properties style:font-name="TimesLT" fo:font-size="10pt" style:font-size-asian="10pt"/>
    </style:style>
    <style:style style:name="P11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="TimesLT"/>
    </style:style>
    <style:style style:name="T115" style:parent-style-name="DefaultParagraphFont" style:family="text">
      <style:text-properties style:font-name="TimesLT"/>
    </style:style>
    <style:style style:name="P116" style:parent-style-name="Normal" style:family="paragraph">
      <style:paragraph-properties fo:text-align="justify" fo:margin-left="0.4166in" fo:text-indent="-0.0229in">
        <style:tab-stops>
          <style:tab-stop style:type="left" style:position="-0.6666in"/>
          <style:tab-stop style:type="left" style:position="6.277in"/>
        </style:tab-stops>
      </style:paragraph-properties>
      <style:text-properties fo:font-size="10pt" style:font-size-asian="10pt"/>
    </style:style>
    <style:style style:name="P117" style:parent-style-name="Normal" style:family="paragraph">
      <style:paragraph-properties fo:text-align="justify" fo:margin-left="0.375in" fo:text-indent="-0.375in">
        <style:tab-stops>
          <style:tab-stop style:type="right" style:leader-style="dotted" style:leader-text="." style:position="5.925in"/>
        </style:tab-stops>
      </style:paragraph-properties>
    </style:style>
    <style:style style:name="T118" style:parent-style-name="DefaultParagraphFont" style:family="text">
      <style:text-properties style:font-name="TimesLT"/>
    </style:style>
    <style:style style:name="T119" style:parent-style-name="DefaultParagraphFont" style:family="text">
      <style:text-properties style:font-name="TimesLT"/>
    </style:style>
    <style:style style:name="P120" style:parent-style-name="Normal" style:family="paragraph">
      <style:paragraph-properties fo:text-align="justify" fo:margin-left="1.625in">
        <style:tab-stops>
          <style:tab-stop style:type="left" style:position="-1.875in"/>
          <style:tab-stop style:type="left" style:position="5.0687in"/>
        </style:tab-stops>
      </style:paragraph-properties>
      <style:text-properties fo:font-size="10pt" style:font-size-asian="10pt"/>
    </style:style>
    <style:style style:name="P121" style:parent-style-name="Normal" style:family="paragraph">
      <style:paragraph-properties fo:text-align="justify">
        <style:tab-stops>
          <style:tab-stop style:type="left" style:position="-0.25in"/>
          <style:tab-stop style:type="left" style:position="6.6937in"/>
        </style:tab-stops>
      </style:paragraph-properties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-0.25in"/>
          <style:tab-stop style:type="left" style:position="6.6937in"/>
        </style:tab-stops>
      </style:paragraph-properties>
    </style:style>
    <style:style style:name="P126" style:parent-style-name="Normal" style:family="paragraph">
      <style:paragraph-properties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P127" style:parent-style-name="Normal" style:family="paragraph">
      <style:paragraph-properties fo:margin-left="1.75in">
        <style:tab-stops>
          <style:tab-stop style:type="left" style:position="-2in"/>
          <style:tab-stop style:type="left" style:position="4.9437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>
        <style:tab-stops>
          <style:tab-stop style:type="left" style:position="-0.25in"/>
          <style:tab-stop style:type="left" style:position="6.6937in"/>
        </style:tab-stops>
      </style:paragraph-properties>
    </style:style>
    <style:style style:name="TableColumn130" style:family="table-column">
      <style:table-column-properties style:column-width="2.075in"/>
    </style:style>
    <style:style style:name="TableColumn131" style:family="table-column">
      <style:table-column-properties style:column-width="0.4472in"/>
    </style:style>
    <style:style style:name="TableColumn132" style:family="table-column">
      <style:table-column-properties style:column-width="1.268in"/>
    </style:style>
    <style:style style:name="TableColumn133" style:family="table-column">
      <style:table-column-properties style:column-width="0.618in"/>
    </style:style>
    <style:style style:name="TableColumn134" style:family="table-column">
      <style:table-column-properties style:column-width="1.8916in"/>
    </style:style>
    <style:style style:name="Table129" style:family="table">
      <style:table-properties style:width="6.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-0.25in"/>
          <style:tab-stop style:type="left" style:position="6.6937in"/>
        </style:tab-stops>
      </style:paragraph-properties>
    </style:style>
    <style:style style:name="P15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>į s a k y m a s</text:p>
      <text:p text:style-name="P7"/>
      <text:p text:style-name="P8">DĖL SPRENDIMO DĖL KASOS APARATO NENAUDOJIMO/NAUDOJIMO ATVEJŲ FR1115 FORMOS PATVIRTINIMO</text:p>
      <text:p text:style-name="P9"/>
      <text:p text:style-name="P10">2012 m. balandžio 13 d.<text:s/>Nr. VA-42</text:p>
      <text:p text:style-name="P11">Vilnius</text:p>
      <text:p text:style-name="P12"/>
      <text:p text:style-name="P13"><text:span text:style-name="T14">Vadovaudamasis Valstybinės mokesčių inspekcijos prie Lietuvos Respublikos finansų ministerijos viršininko 2012 m. balandžio 3 d. įsakymu Nr. VA-40 „Dėl kasos aparato nenaudojimo atvejų, kai kasos aparato neįmanoma naudoti dėl objektyvių<text:s/></text:span><text:span text:style-name="T15">priežasčių arba kasos aparato naudojimas sukeltų akivaizdžiai neproporcingą administracinę naštą“ (Žin., 2012, Nr.<text:s/></text:span><text:a xlink:href="https://www.e-tar.lt/portal/lt/legalAct/TAR.5C3B32EDF92B" office:target-frame-name="_blank" xlink:show="new"><text:span text:style-name="T16">41-2003</text:span></text:a><text:span text:style-name="T17">) ir Valstybinės mokesčių inspekcijos prie Lietuvos Res</text:span><text:span text:style-name="T18">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9">87-2212</text:span></text:a><text:span text:style-name="T20">; 2004, Nr. 82-2966; 2005,</text:span><text:span text:style-name="T21"><text:s/>Nr.<text:s/></text:span><text:a xlink:href="https://www.e-tar.lt/portal/lt/legalAct/TAR.23E249D82B63" office:target-frame-name="_blank" xlink:show="new"><text:span text:style-name="T22">83-3083</text:span></text:a><text:span text:style-name="T23">; 2011, Nr.<text:s/></text:span><text:a xlink:href="https://www.e-tar.lt/portal/lt/legalAct/TAR.C1E23C6712B4" office:target-frame-name="_blank" xlink:show="new"><text:span text:style-name="T24">97-4590</text:span></text:a><text:span text:style-name="T25">), 18.11 punktu:</text:span></text:p>
      <text:p text:style-name="P26"><text:span text:style-name="T27">1</text:span><text:span text:style-name="T28">. T v i r t i n u pridedamą Sprendimo dėl kas</text:span><text:span text:style-name="T29">os aparato nenaudojimo/naudojimo atvejų FR1115 formą.</text:span></text:p>
      <text:p text:style-name="P30"><text:span text:style-name="T31">2</text:span><text:span text:style-name="T32">. P a v e d u apskričių valstybinių mokesčių inspekcijų (toliau – AVMI) viršininkams užtikrinti, kad:</text:span></text:p>
      <text:p text:style-name="P33"><text:span text:style-name="T34">2.1</text:span><text:span text:style-name="T35">. Sprendimas dėl kasos aparato nenaudojimo/naudojimo atvejų būtų priimtas ne vėliau kaip p</text:span><text:span text:style-name="T36">er 20 darbo dienų nuo individualia veikla besiverčiančio gyventojo arba juridinio asmens laisvos formos motyvuoto prašymo dėl individualaus sprendimo priėmimo (toliau – Prašymas) gavimo šio įsakymo 3.1 punkte nurodytoje AVMI.</text:span></text:p>
      <text:p text:style-name="P37"><text:span text:style-name="T38">2.2</text:span><text:span text:style-name="T39">. kiekvienoje AVMI būtų</text:span><text:span text:style-name="T40"><text:s/>sudaryta AVMI valstybės tarnautojų ar darbuotojų, dirbančių pagal darbo sutartis ir gaunančių darbo užmokestį iš Lietuvos Respublikos valstybės biudžeto, komisija Prašymams nagrinėti.</text:span></text:p>
      <text:p text:style-name="P41"><text:span text:style-name="T42">3</text:span><text:span text:style-name="T43">. N u s t a t a u, kad:</text:span></text:p>
      <text:p text:style-name="P44"><text:span text:style-name="T45">3.1</text:span><text:span text:style-name="T46">. individualia veikla<text:s/></text:span><text:span text:style-name="T47">besiverčiantis gyventojas arba juridinis asmuo gali kreiptis pateikdamas Prašymą į atitinkamą AVMI (kurios administravimo teritorijoje yra prekybos vieta) dėl kasos aparato nenaudojimo konkrečioje prekybos vietoje, nes jo naudojimas yra negalimas dėl objek</text:span><text:span text:style-name="T48">tyvių priežasčių arba jo naudojimas sukeltų akivaizdžiai neproporcingas administracinės naštos pasekmes.</text:span></text:p>
      <text:p text:style-name="P49"><text:span text:style-name="T50">3.2</text:span><text:span text:style-name="T51">. šio įsakymo 3.1 punkte nurodytus Sprendimus dėl kasos aparato nenaudojimo/naudojimo atvejų pasirašo juos priėmusios AVMI viršininkas ar jo įga</text:span><text:span text:style-name="T52">liotas valstybės tarnautojas.</text:span></text:p>
      <text:p text:style-name="P53"><text:span text:style-name="T54">3.3</text:span><text:span text:style-name="T55">. šio įsakymo vykdymą kontroliuoja Valstybinės mokesčių inspekcijos prie Lietuvos Respublikos finansų ministerijos viršininkas.</text:span></text:p>
      <text:p text:style-name="P56"/>
      <text:p text:style-name="P57"/>
      <text:p text:style-name="P58"><text:span text:style-name="T59">Viršininkas<text:s/></text:span><text:span text:style-name="T60"><text:tab/>Modestas Kaseliauskas</text:span></text:p>
      <text:p text:style-name="P61"/>
      <text:p text:style-name="P62"><text:span text:style-name="T63">_________________</text:span></text:p>
      <text:p text:style-name="P64"/>
      <text:soft-page-break/>
      <text:p text:style-name="P65"><text:span text:style-name="T66">FR 1115 forma</text:span><text:s/>patvirtinta<text:s/></text:p>
      <text:p text:style-name="P67">Valstybinės mokesčių inspekcijos prie<text:s/></text:p>
      <text:p text:style-name="P68">Lietuvos Respublikos<text:s/></text:p>
      <text:p text:style-name="P69">finansų ministerijos viršininko<text:s/></text:p>
      <text:p text:style-name="P70">2012 m. balandžio 13 d. įsakymu Nr. VA-42</text:p>
      <text:p text:style-name="Normal"/>
      <text:p text:style-name="P71"><text:span text:style-name="T72"><draw:frame draw:style-name="a0" draw:name="Picture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3">(Herbas)</text:p>
      <text:p text:style-name="Normal"/>
      <text:p text:style-name="P74"><text:span text:style-name="T75">________________ APSKRITIES VALSTYBINĖ MOKESČIŲ INSPEKCIJA<text:s/></text:span></text:p>
      <text:p text:style-name="P76"/>
      <text:p text:style-name="P77"><text:span text:style-name="T78">SPRENDIMAS</text:span></text:p>
      <text:p text:style-name="P79"><text:span text:style-name="T80">DĖL KASOS APARATO</text:span><text:span text:style-name="T81"><text:s/>NENAUDOJIMO/NAUDOJIMO ATVEJŲ</text:span></text:p>
      <text:p text:style-name="P82"/>
      <text:p text:style-name="P83">_________ Nr. ____________</text:p>
      <text:p text:style-name="P84">(data) <text:s text:c="12"/>(registracijos numeris)</text:p>
      <text:p text:style-name="P85">_________________________</text:p>
      <text:p text:style-name="P86">(dokumento sudarymo vieta)</text:p>
      <text:p text:style-name="P87"/>
      <text:p text:style-name="P88">Vadovaudamasis Valstybinės mokesčių inspekcijos prie Lietuvos Respublikos finansų ministerijos viršininko 2012 m. balandžio 3 d. įsakymu Nr. VA-40<text:s/><text:span text:style-name="T89">„</text:span><text:span text:style-name="T90">Dėl kasos aparato nenaudojimo atvejų, kai kasos aparato neįmanoma naudoti dėl objektyvių priežasčių arba kasos aparato naudojimas sukeltų akivaizdžiai neproporcingą administracinę naštą“</text:span><text:s/>(Žin., 2012, Nr. <text:a xlink:href="https://www.e-tar.lt/portal/lt/legalAct/TAR.5C3B32EDF92B" office:target-frame-name="_blank" xlink:show="new"><text:span text:style-name="T91">41-2003</text:span></text:a>) ir atsižvelgdamas į</text:p>
      <text:p text:style-name="P92">...<text:tab/></text:p>
      <text:p text:style-name="P93"><text:span text:style-name="T94">(nurodyti asmens (pateikusio prašymą priimti individualų sprendimą dėl kasos aparato nenaudojimo atvejo) arba jo atstovo vardą, pavardę (kai para</text:span><text:span text:style-name="T95">šymą pateikia fizinis asmuo), arba pavadinimą ir identifikacinį numerį (kai prašymą pateikia juridinis asmuo<text:s/></text:span><text:span text:style-name="T96"><text:tab/>.</text:span>pateiktą prašymą,</text:p>
      <text:p text:style-name="P97"/>
      <text:p text:style-name="P98">taip pat į<text:s/><text:tab/><text:s/></text:p>
      <text:p text:style-name="P99">(<text:span text:style-name="T100">nurodyti Valstybinės mokesčių inspekcijos komisiją, kurios išvados pagrindu priimamas<text:s/></text:span></text:p>
      <text:p text:style-name="P101">sprendimas)</text:p>
      <text:p text:style-name="P102">ir nustatęs, kad<text:s/><text:tab/>,</text:p>
      <text:p text:style-name="P103">(<text:span text:style-name="T104">nurodyti sprendimo priėmimo motyvus (objektyvias priežastis,<text:s/></text:span><text:span text:style-name="T105">dėl kurių<text:s/></text:span><text:span text:style-name="T106">kasos aparato naudojimas</text:span><text:s/><text:span text:style-name="T107">atitinkamoje prekybos vietoje yra negalimas/galimas<text:s/></text:span><text:span text:style-name="T108">arba<text:s/></text:span><text:span text:style-name="T109">sukeltų/nesukeltų akivaizdžiai neproporcingas administracinės naštos pasekmes</text:span><text:span text:style-name="T110">)</text:span></text:p>
      <text:p text:style-name="P111"/>
      <text:p text:style-name="P112">n<text:s/>u s p r e n d ž i u, kad naudoti kasos aparatą nereikalaujama/reikalaujama<text:s/><text:span text:style-name="T113">(reikiamą pabraukti)</text:span>, kai<text:span text:style-name="T114"><text:s/></text:span><text:span text:style-name="T115"><text:tab/></text:span></text:p>
      <text:p text:style-name="P116">(nurodyti mokesčių mokėtojo vardą ir pavardę, individualios veiklos vykdymo pažymos ar verslo liudijimo numerį arba turgavietę valdančio/turgavietės savininko juridinio asmens pavadinimą, identifikacinį numerį)</text:p>
      <text:p text:style-name="P117">prekiauja/prekiaujama<text:span text:style-name="T118"><text:s/></text:span><text:span text:style-name="T119"><text:tab/><text:s/>.</text:span></text:p>
      <text:p text:style-name="P120">(nurodyti pastato ar patalpos (kurioje prekiaujama) adresą, konkrečią prekybos vietą (pavyzdžiui, paviljono numerį ar kitą identifikacinį ženklą), jei tai įmanoma ir to reikia)</text:p>
      <text:p text:style-name="P121"/>
      <text:p text:style-name="P122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23">13-308</text:span></text:a>; 2000, Nr.<text:s/><text:a xlink:href="https://www.e-tar.lt/portal/lt/legalAct/TAR.78FAC7B20AD8" office:target-frame-name="_blank" xlink:show="new"><text:span text:style-name="T124">85-2566</text:span></text:a>) nustatyta tvarka.</text:p>
      <text:p text:style-name="P125"/>
      <text:p text:style-name="P126">PRIDEDAMA.<text:s/><text:tab/></text:p>
      <text:p text:style-name="P127">(nurodyti pridedamų dokumentų (pavyzdžiui, prekybos vietos brėžinį) pavadinimą ir lapų skaičių)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(pareigų pavadinimas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(parašas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(vardas, pavardė)</text:p>
          </table:table-cell>
        </table:table-row>
        <table:table-row table:style-name="TableRow146">
          <table:table-cell table:style-name="TableCell147">
            <text:p text:style-name="P148">A.V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Kamilija</meta:initial-creator>
    <dc:creator>Adlib User</dc:creator>
    <meta:creation-date>2015-06-07T20:54:00Z</meta:creation-date>
    <dc:date>2015-06-07T20:54:00Z</dc:date>
    <meta:template xlink:href="Normal" xlink:type="simple"/>
    <meta:editing-cycles>2</meta:editing-cycles>
    <meta:editing-duration>PT0S</meta:editing-duration>
    <meta:document-statistic meta:page-count="3" meta:paragraph-count="62" meta:word-count="668" meta:character-count="5253" meta:row-count="165" meta:non-whitespace-character-count="4647"/>
  </office:meta>
</office:document-meta>
</file>