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break-before="page" fo:text-indent="3.543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3.543in"/>
      <style:text-properties fo:color="#000000"/>
    </style:style>
    <style:style style:name="P54" style:parent-style-name="Normal" style:family="paragraph">
      <style:paragraph-properties fo:text-indent="3.543in"/>
      <style:text-properties fo:color="#000000"/>
    </style:style>
    <style:style style:name="P55" style:parent-style-name="Normal" style:family="paragraph">
      <style:paragraph-properties fo:text-indent="0.4923in"/>
      <style:text-properties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fo:color="#000000"/>
    </style:style>
    <style:style style:name="P58" style:parent-style-name="Normal" style:family="paragraph">
      <style:paragraph-properties fo:text-align="center"/>
      <style:text-properties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text-transform="uppercase"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text-transform="uppercase" fo:color="#000000"/>
    </style:style>
    <style:style style:name="P83" style:parent-style-name="Normal" style:family="paragraph">
      <style:paragraph-properties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 fo:text-transform="uppercase" fo:color="#000000"/>
    </style:style>
    <style:style style:name="P207" style:parent-style-name="Normal" style:family="paragraph">
      <style:paragraph-properties fo:text-align="justify" fo:text-indent="0.4923in"/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indent="0.4923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font-weight="bold" style:font-weight-asian="bold" fo:text-transform="uppercase" fo:color="#000000"/>
    </style:style>
    <style:style style:name="T239" style:parent-style-name="DefaultParagraphFont" style:family="text">
      <style:text-properties fo:font-weight="bold" style:font-weight-asian="bold" fo:text-transform="uppercase" fo:color="#000000"/>
    </style:style>
    <style:style style:name="P240" style:parent-style-name="Normal" style:family="paragraph">
      <style:paragraph-properties fo:text-indent="0.4923in"/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  <style:text-properties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PRAMONĖS IR PREKYBOS MINISTERIJOS NUOSTATŲ PATVIRTINIMO</text:p>
      <text:p text:style-name="P15"/>
      <text:p text:style-name="P16">1994 m. rugsėjo 19 d. Nr. 874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P</text:span><text:span text:style-name="T26">atvirtinti Lietuvos Respublikos pramonės ir prekybos ministerijos nuostatus (pridedama).</text:span></text:p>
      <text:p text:style-name="P27"><text:span text:style-name="T28">2</text:span><text:span text:style-name="T29">. Pripažinti netekusiais galios:</text:span></text:p>
      <text:p text:style-name="P30"><text:span text:style-name="T31">2.1</text:span><text:span text:style-name="T32">. Lietuvos Respublikos Vyriausybės 1992 m. gegužės 27 d. nutarimą Nr. 398 „Dėl Lietuvos Respublikos prekybos ir materialinių</text:span><text:span text:style-name="T33"><text:s/>išteklių ministerijos nuostatų patvirtinimo“ (Žin., 1992, Nr.<text:s/></text:span><text:a xlink:href="https://www.e-tar.lt/portal/lt/legalAct/TAR.47B9561115C3" office:target-frame-name="_blank" xlink:show="new"><text:span text:style-name="T34">20-608</text:span></text:a><text:span text:style-name="T35">);</text:span></text:p>
      <text:p text:style-name="P36"><text:span text:style-name="T37">2.2</text:span><text:span text:style-name="T38">. Lietuvos Respublikos Vyriausybės 1992 m. rugsėjo 25 d. nutarimo Nr. 707 „Dėl Lietuvos Respubliko</text:span><text:span text:style-name="T39">s pramonės ir prekybos ministerijos“ (Žin., 1992, Nr.<text:s/></text:span><text:a xlink:href="https://www.e-tar.lt/portal/lt/legalAct/TAR.C45B680E3B27" office:target-frame-name="_blank" xlink:show="new"><text:span text:style-name="T40">30-935</text:span></text:a><text:span text:style-name="T41">) 1 punktą.</text:span></text:p>
      <text:p text:style-name="P42"/>
      <text:p text:style-name="P43"/>
      <text:p text:style-name="P44"><text:span text:style-name="T45">MINISTRAS PIRMININKAS</text:span><text:span text:style-name="T46"><text:tab/>ADOLFAS ŠLEŽEVIČIUS</text:span></text:p>
      <text:p text:style-name="P47"/>
      <text:p text:style-name="P48">PRAMONĖS IR PREKYBOS MINISTRAS<text:tab/>KAZIMIERAS JUOZAS KLIMAŠAUSKAS</text:p>
      <text:p text:style-name="P49"><text:span text:style-name="T50">______________</text:span></text:p>
      <text:soft-page-break/>
      <text:p text:style-name="P51"><text:span text:style-name="T52">PATVIRTINTA</text:span></text:p>
      <text:p text:style-name="P53">Lietuvos Respublikos Vyriausybės</text:p>
      <text:p text:style-name="P54">1994 m. rugsėjo 19 d. nutarimu Nr. 874</text:p>
      <text:p text:style-name="P55"/>
      <text:p text:style-name="P56"><text:span text:style-name="T57">Lietuvos Respublikos pramonės ir prekybos ministerijos nuostatai</text:span></text:p>
      <text:p text:style-name="P58"/>
      <text:p text:style-name="P59"><text:span text:style-name="T60">Bendrieji nuostatai</text:span></text:p>
      <text:p text:style-name="P61"/>
      <text:p text:style-name="P62"><text:span text:style-name="T63">1</text:span><text:span text:style-name="T64">. Lietuvos Respublikos pramonės ir prekybos<text:s/></text:span><text:span text:style-name="T65">ministerija (toliau vadinama – Pramonės ir prekybos ministerija) yra Lietuvos Respublikos Vyriausybės vykdomosios valdžios institucija.</text:span></text:p>
      <text:p text:style-name="P66"><text:span text:style-name="T67">Pramonės ir prekybos ministerija sprendžia jos kompetencijai priklausančius klausimus, taip pat vykdo kitas įstatymų ir<text:s/></text:span><text:span text:style-name="T68">Lietuvos Respublikos Vyriausybės nutarimų numatytas funkcijas.</text:span></text:p>
      <text:p text:style-name="P69"><text:span text:style-name="T70">2</text:span><text:span text:style-name="T71">. Pramonės ir prekybos ministerija savo veikloje vadovaujasi Lietuvos Respublikos Konstitucija, Lietuvos Respublikos Vyriausybės įstatymu, kitais įstatymais ir Lietuvos Respublikos Seimo p</text:span><text:span text:style-name="T72">riimtais teisės aktais, Respublikos Prezidento dekretais, Lietuvos Respublikos Vyriausybės nutarimais, Ministro Pirmininko potvarkiais, taip pat šiais nuostatais.</text:span></text:p>
      <text:p text:style-name="P73"><text:span text:style-name="T74">3</text:span><text:span text:style-name="T75">. Pramonės ir prekybos ministerijos aparato darbuotojų metinį darbo užmokesčio fondą tvi</text:span><text:span text:style-name="T76">rtina Lietuvos Respublikos Vyriausybė.</text:span></text:p>
      <text:p text:style-name="P77"><text:span text:style-name="T78">4</text:span><text:span text:style-name="T79">. Pramonės ir prekybos ministerija yra juridinis asmuo ir turi antspaudą su Lietuvos valstybės herbu bei savo pavadinimu.</text:span></text:p>
      <text:p text:style-name="P80"/>
      <text:p text:style-name="P81"><text:span text:style-name="T82">Pramonės ir prekybos ministerijos uždaviniai ir funkcijos</text:span></text:p>
      <text:p text:style-name="P83"/>
      <text:p text:style-name="P84"><text:span text:style-name="T85">5</text:span><text:span text:style-name="T86">. Svarbiausieji Pramo</text:span><text:span text:style-name="T87">nės ir prekybos ministerijos uždaviniai yra:</text:span></text:p>
      <text:p text:style-name="P88"><text:span text:style-name="T89">5.1</text:span><text:span text:style-name="T90">. rengti ir įgyvendinti valstybės strategiją pramonės ir prekybos srityse;</text:span></text:p>
      <text:p text:style-name="P91"><text:span text:style-name="T92">5.2</text:span><text:span text:style-name="T93">. analizuoti pramonės ir prekybos šakų būklę, gamybos tendencijas, dalyvauti formuojant investicijų, finansų ir kredito poli</text:span><text:span text:style-name="T94">tiką pramonės ir prekybos plėtojimo srityje;</text:span></text:p>
      <text:p text:style-name="P95"><text:span text:style-name="T96">5.3</text:span><text:span text:style-name="T97">. skatinti smulkaus ir vidutinio verslo įmonių veiklą, šiuo tikslu racionaliai naudoti vidaus išteklius ir kreditus, gaunamus iš Lietuvos bei užsienio bankų (tarp jų su valstybės garantija);</text:span></text:p>
      <text:p text:style-name="P98"><text:span text:style-name="T99">5.4</text:span><text:span text:style-name="T100">. siek</text:span><text:span text:style-name="T101">ti, kad būtų sudarytos palankios sąlygos užsienio kapitalui, taip pat taikyti tobulesnes technologijas;</text:span></text:p>
      <text:p text:style-name="P102"><text:span text:style-name="T103">5.5</text:span><text:span text:style-name="T104">. tarpininkauti, kad būtų plėtojamas Lietuvos Respublikos ir užsienio valstybinių bei privačių institucijų bendradarbiavimas;</text:span></text:p>
      <text:p text:style-name="P105"><text:span text:style-name="T106">5.6</text:span><text:span text:style-name="T107">. koordinuot</text:span><text:span text:style-name="T108">i pagal savo kompetenciją teikiamos užsienio techninės pagalbos politiką bei prioritetus, analizuoti pagalbos naudojimą, teikti rekomendacijas pramonės ir prekybos šakų finansavimo klausimu.</text:span></text:p>
      <text:p text:style-name="P109"><text:span text:style-name="T110">6</text:span><text:span text:style-name="T111">. Pramonės ir prekybos ministerija, vykdydama jai pavestus</text:span><text:span text:style-name="T112"><text:s/>uždavinius:</text:span></text:p>
      <text:p text:style-name="P113"><text:span text:style-name="T114">6.1</text:span><text:span text:style-name="T115">. vykdo ministerijos reguliavimo sričiai priskirtų įmonių steigėjo funkcijas, nustatytąja tvarka atstovauja likusiam neprivatizuotam valstybiniam kapitalui privatizuotose įmonėse (akcinėse bendrovėse);</text:span></text:p>
      <text:p text:style-name="P116"><text:span text:style-name="T117">6.2</text:span><text:span text:style-name="T118">. dalyvauja pagal savo<text:s/></text:span><text:span text:style-name="T119">kompetenciją įgyvendinant valstybinio turto privatizavimo programą, formuoja pramonės ir prekybos įmonių privatizavimo politiką, sprendžia šių įmonių privatizavimo metu iškilusias problemas;</text:span></text:p>
      <text:p text:style-name="P120"><text:span text:style-name="T121">6.3</text:span><text:span text:style-name="T122">. apibendrina įstatymų ir kitų teisės aktų pramonės ir pre</text:span><text:span text:style-name="T123">kybos klausimais taikymo praktiką, rengia kartu su kitomis ministerijomis ir Vyriausybės įstaigomis įstatymų ir Lietuvos Respublikos Vyriausybės nutarimų pramonės ir prekybos klausimais projektus;</text:span></text:p>
      <text:p text:style-name="P124"><text:span text:style-name="T125">6.4</text:span><text:span text:style-name="T126">. pagal savo kompetenciją nustatytąja tvarka palaiko</text:span><text:span text:style-name="T127"><text:s/>ryšius su užsienio valstybių atitinkamomis institucijomis ir tarptautinėmis organizacijomis, rengia tarptautinių sutarčių projektus, pasirašo šias sutartis, organizuoja jų vykdymą, taip pat Lietuvos Respublikos Vyriausybės ar Ministro Pirmininko pavedimu<text:s/></text:span><text:span text:style-name="T128">atstovauja Lietuvos Respublikai užsienio valstybėse ar tarptautinėse organizacijose;</text:span></text:p>
      <text:p text:style-name="P129"><text:span text:style-name="T130">6.5</text:span><text:span text:style-name="T131">. Lietuvos Respublikos Vyriausybės ar Ministro Pirmininko pavedimu organizuoja valstybinių ir vyriausybinių delegacijų oficialius vizitus į užsienį bei užsienio val</text:span><text:span text:style-name="T132">stybinių ir vyriausybinių delegacijų priėmimą Lietuvos Respublikoje;</text:span></text:p>
      <text:p text:style-name="P133"><text:span text:style-name="T134">6.6</text:span><text:span text:style-name="T135">. koordinuoja užsienio prekybą per užsienio valstybėse esančių Lietuvos Respublikos diplomatinių atstovybių ekonomikos padalinius ir gauna iš jų informaciją apie atitinkamos valsty</text:span><text:span text:style-name="T136">bės poreikius importuoti tam tikrą produkciją;</text:span></text:p>
      <text:p text:style-name="P137"><text:span text:style-name="T138">6.7</text:span><text:span text:style-name="T139">. organizuoja Lietuvos Respublikoje bei užsienyje konferencijas, seminarus, muges, parodas, prekybos dienas ir tarptautinius renginius, skirtus užsienio investicijoms pritraukti bei užsienio ir vidaus<text:s/></text:span><text:span text:style-name="T140">prekybai plėsti;</text:span></text:p>
      <text:p text:style-name="P141"><text:span text:style-name="T142">6.8</text:span><text:span text:style-name="T143">. dalyvauja Ekonomikos ministerijai formuojant valstybės muitų tarifų politiką;</text:span></text:p>
      <text:p text:style-name="P144"><text:span text:style-name="T145">6.9</text:span><text:span text:style-name="T146">. tiria prekių paklausą, rinkos imlumą, analizuoja, kaip vykdomos tarptautinės prekybos sutartys, teikia ūkio subjektams pasiūlymus dėl paklausių</text:span><text:span text:style-name="T147"><text:s/>prekių gamybos ir pardavimo;</text:span></text:p>
      <text:p text:style-name="P148"><text:span text:style-name="T149">6.10</text:span><text:span text:style-name="T150">. analizuoja pramonės ir prekybos įmonių būklę (nepriklausomai nuo nuosavybės formų), jų struktūrinius pokyčius ir prekių gamybos tendencijas, teikia Lietuvos Respublikos Vyriausybei pasiūlymus (prašymus) dėl įmonių, k</text:span><text:span text:style-name="T151">urios tampa nemokios arba kurių nemokumo realiai laukiama, taip pat kurių turimo turto nepakanka esamiems finansiniams įsipareigojimams įvykdyti, reorganizavimo, likvidavimo bei sanavimo;</text:span></text:p>
      <text:p text:style-name="P152"><text:span text:style-name="T153">6.11</text:span><text:span text:style-name="T154">. rengia kartu su suinteresuotomis ministerijomis užsienio i</text:span><text:span text:style-name="T155">nvesticijų programas, nustatytąja tvarka teikia Lietuvos Respublikos Vyriausybei pasiūlymus dėl užsienio investicijų projektų;</text:span></text:p>
      <text:p text:style-name="P156"><text:span text:style-name="T157">6.12</text:span><text:span text:style-name="T158">. siekia, kad į ministerijos reguliavimo sričiai priskirtas įmones būtų pritraukiamos ir kuo efektyviau naudojamos valsty</text:span><text:span text:style-name="T159">bės, jos juridinių ar fizinių asmenų investicijos;</text:span></text:p>
      <text:p text:style-name="P160"><text:span text:style-name="T161">6.13</text:span><text:span text:style-name="T162">. rengia valstybės remiamas įvairių ūkio šakų plėtojimo, pramonės pertvarkymo programas, kontroliuoja, kaip jos vykdomos;</text:span></text:p>
      <text:p text:style-name="P163"><text:span text:style-name="T164">6.14</text:span><text:span text:style-name="T165">. teikia Finansų ministerijai pasiūlymus dėl Lietuvos valstybės biu</text:span><text:span text:style-name="T166">džeto projekto ir lėšų skyrimo valstybės remiamoms programoms įgyvendinti;</text:span></text:p>
      <text:p text:style-name="P167"><text:span text:style-name="T168">6.15</text:span><text:span text:style-name="T169">. analizuoja ministerijos reguliavimo sričiai priskirtų įmonių aplinkosaugos problemas ir koordinuoja jų sprendimą;</text:span></text:p>
      <text:p text:style-name="P170"><text:span text:style-name="T171">6.16</text:span><text:span text:style-name="T172">. rengia tarpvalstybinių prekybos tauriaisiais me</text:span><text:span text:style-name="T173">talais sutarčių projektus, dalyvauja organizuojant tauriųjų metalų ir jų atliekų rinkimą, perdirbimą ir naudojimą;</text:span></text:p>
      <text:p text:style-name="P174"><text:span text:style-name="T175">6.17</text:span><text:span text:style-name="T176">. išduoda Lietuvos Respublikos Vyriausybės pavedimu licencijas (leidimus) verstis veikla, susijusia su vario ir kitų spalvotųjų metal</text:span><text:span text:style-name="T177">ų, jų lydinių, laužo bei atliekų supirkimu Lietuvos Respublikoje ir perlydymu, taip pat juodųjų metalų laužo ir jų atliekų supirkimu Lietuvos Respublikoje;</text:span></text:p>
      <text:p text:style-name="P178"><text:span text:style-name="T179">6.18</text:span><text:span text:style-name="T180">. rengia kartu su Aplinkos apsaugos ministerija antrinių žaliavų ir atliekų naudojimo progra</text:span><text:span text:style-name="T181">mas, organizuoja ir nustatytąja tvarka koordinuoja jų įgyvendinimą;</text:span></text:p>
      <text:p text:style-name="P182"><text:span text:style-name="T183">6.19</text:span><text:span text:style-name="T184">. kaupia ir sistemina ekonominę, ekologinę, technologinę ir kitą informaciją, būtiną, kad optimaliai funkcionuotų ir būtų plėtojama pramonė ir prekyba, teikia šią informaciją Lietu</text:span><text:span text:style-name="T185">vos Respublikos Vyriausybei, kitoms įstaigoms, organizacijoms ir ministerijos reguliavimo sričiai priskirtoms įmonėms, įstaigoms ir organizacijoms (jų prašymu);</text:span></text:p>
      <text:p text:style-name="P186"><text:span text:style-name="T187">6.20</text:span><text:span text:style-name="T188">. išduoda pagal savo kompetenciją eksporto ir importo licencijas ir nustato eksportuoja</text:span><text:span text:style-name="T189">mų ir importuojamų prekių kvotas pagal pasirašytas tarptautines sutartis;</text:span></text:p>
      <text:p text:style-name="P190"><text:span text:style-name="T191">6.21</text:span><text:span text:style-name="T192">. koordinuoja Lietuvos Respublikos valstybinio materialinių išteklių rezervo formavimą, saugojimą, naudojimą ir apskaitą kartu su kitais atsakingais valstybinio rezervo<text:s/></text:span><text:span text:style-name="T193">tvarkytojais;</text:span></text:p>
      <text:p text:style-name="P194"><text:span text:style-name="T195">6.22</text:span><text:span text:style-name="T196">. nemokamai teikia ministerijoms, kitoms Vyriausybės įstaigoms, vietos savivaldos institucijoms (jų prašymu) duomenis apie ministerijos reguliavimo sričiai priskirtų įmonių veiklą;</text:span></text:p>
      <text:p text:style-name="P197"><text:span text:style-name="T198">6.23</text:span><text:span text:style-name="T199">. informuoja visuomenę apie ministerijos veik</text:span><text:span text:style-name="T200">lą jos kompetencijai priskirtais klausimais;</text:span></text:p>
      <text:p text:style-name="P201"><text:span text:style-name="T202">6.24</text:span><text:span text:style-name="T203">. nustatytąja tvarka nagrinėja gyventojų pareiškimus, skundus bei pasiūlymus ir imasi reikiamų priemonių, kad būtų išspręsti juose keliami klausimai.</text:span></text:p>
      <text:p text:style-name="P204"/>
      <text:p text:style-name="P205"><text:span text:style-name="T206">Pramonės ir prekybos ministerijos teisės</text:span></text:p>
      <text:p text:style-name="P207"/>
      <text:p text:style-name="P208"><text:span text:style-name="T209">7</text:span><text:span text:style-name="T210">. Pramonės ir prekybos ministerija, įgyvendindama jai pavestus uždavinius, turi teisę:</text:span></text:p>
      <text:p text:style-name="P211"><text:span text:style-name="T212">7.1</text:span><text:span text:style-name="T213">. nemokamai gauti iš ministerijų, kitų Vyriausybės įstaigų, vietos savivaldos institucijų, įmonių, įstaigų ir organizacijų duomenis ministerijos kompetencijos klau</text:span><text:span text:style-name="T214">simais;</text:span></text:p>
      <text:p text:style-name="P215"><text:span text:style-name="T216">7.2</text:span><text:span text:style-name="T217">. gauti nustatytąja tvarka iš ministerijos reguliavimo sričiai priskirtų įmonių, įstaigų ir organizacijų ekonominę, ekologinę, technologinę ir kitokią informaciją, būtiną pramonės ir prekybos veiklai analizuoti ir šiai veiklai plėtoti;</text:span></text:p>
      <text:p text:style-name="P218"><text:span text:style-name="T219">7.3</text:span><text:span text:style-name="T220">. rengti tarpžinybinius pasitarimus ir svarstyti juose svarbiausiąsias problemas, susijusias su ministerijos reguliavimo sričiai priskirtų įmonių veikla;</text:span></text:p>
      <text:p text:style-name="P221"><text:span text:style-name="T222">7.4</text:span><text:span text:style-name="T223">. rengti įstatymų, Lietuvos Respublikos Vyriausybės nutarimų, susijusių su pramone ir prekyba</text:span><text:span text:style-name="T224">, projektus, sudaryti komisijas, darbo grupes iš ministerijų, kitų Vyriausybės įstaigų, mokslo ir mokymo įstaigų atstovų bei specialistų (suderinus tai su jų vadovais), taip pat pasitelkti šiam tikslui užsienio specialistus;</text:span></text:p>
      <text:p text:style-name="P225"><text:span text:style-name="T226">7.5</text:span><text:span text:style-name="T227">. gauti iš kitų minister</text:span><text:span text:style-name="T228">ijų, Vyriausybės įstaigų, įmonių, įstaigų ir organizacijų išvadas dėl ministerijos rengiamų įstatymų ir Lietuvos Respublikos Vyriausybės nutarimų projektų;</text:span></text:p>
      <text:p text:style-name="P229"><text:span text:style-name="T230">7.6</text:span><text:span text:style-name="T231">. dalyvauti Lietuvos Respublikos valstybinių ir vyriausybinių delegacijų, vykstančių į užsien</text:span><text:span text:style-name="T232">į, darbe, taip pat priimant užsienio valstybines ir vyriausybines delegacijas Lietuvos Respublikoje.</text:span></text:p>
      <text:p text:style-name="P233"><text:span text:style-name="T234">8</text:span><text:span text:style-name="T235">. Pramonės ir prekybos ministerija turi ir kitas įstatymų ir Lietuvos Respublikos Vyriausybės nutarimų suteiktas teises.</text:span></text:p>
      <text:p text:style-name="P236"/>
      <text:p text:style-name="P237"><text:span text:style-name="T238">Pramonės ir prekybos<text:s/></text:span><text:span text:style-name="T239">ministerijos darbo organizavimas</text:span></text:p>
      <text:p text:style-name="P240"/>
      <text:p text:style-name="P241"><text:span text:style-name="T242">9</text:span><text:span text:style-name="T243">. Pramonės ir prekybos ministerijai vadovauja ministras, kurį pagal Lietuvos Respublikos Konstituciją skiria pareigoms ir atleidžia iš pareigų Respublikos Prezidentas Ministro Pirmininko teikimu.</text:span></text:p>
      <text:p text:style-name="P244"><text:span text:style-name="T245">10</text:span><text:span text:style-name="T246">. Pramonės ir p</text:span><text:span text:style-name="T247">rekybos ministras yra asmeniškai atsakingas už pramonės ir prekybos valdymą.</text:span></text:p>
      <text:p text:style-name="P248"><text:span text:style-name="T249">Pramonės ir prekybos ministrą gali laikinai pavaduoti tik Ministro Pirmininko paskirtas kitas Lietuvos Respublikos Vyriausybės narys.</text:span></text:p>
      <text:p text:style-name="P250"><text:span text:style-name="T251">11</text:span><text:span text:style-name="T252">. Pramonės ir prekybos ministras:</text:span></text:p>
      <text:p text:style-name="P253"><text:span text:style-name="T254">11.1</text:span><text:span text:style-name="T255">. atsako už tai, kad ministerija vykdytų jai pavestus uždavinius;</text:span></text:p>
      <text:p text:style-name="P256"><text:span text:style-name="T257">11.2</text:span><text:span text:style-name="T258">. užtikrina, kad būtų laikomasi įstatymų, vykdomi Respublikos Prezidento dekretai, Lietuvos Respublikos Vyriausybės nutarimai, Ministro Pirmininko potvarkiai ir kiti teisės aktai;</text:span></text:p>
      <text:p text:style-name="P259"><text:span text:style-name="T260">11.3</text:span><text:span text:style-name="T261">. Lietuvos Respublikos Vyriausybės darbo reglamento nustatyta tvarka teikia Lietuvos Respublikos Vyriausybei įstatymų ir kitų teisės aktų projektus;</text:span></text:p>
      <text:p text:style-name="P262"><text:span text:style-name="T263">11.4</text:span><text:span text:style-name="T264">. vykdo Lietuvos Respublikos Vyriausybės ir Ministro Pirmininko pavedimus;</text:span></text:p>
      <text:p text:style-name="P265"><text:span text:style-name="T266">11.5</text:span><text:span text:style-name="T267">. leidžia</text:span><text:span text:style-name="T268"><text:s/>įsakymus ir įsakymais patvirtintus teisės aktus, tikrina, kaip jie vykdomi. Ministro leidžiami įsakymai ir kiti teisės aktai registruojami Lietuvos Respublikos Vyriausybės darbo reglamento nustatyta tvarka.</text:span></text:p>
      <text:p text:style-name="P269"><text:span text:style-name="T270">Prireikus leidžia kartu su kitais ministrais ben</text:span><text:span text:style-name="T271">drus įsakymus arba įsakymais patvirtintus teisės aktus;</text:span></text:p>
      <text:p text:style-name="P272"><text:span text:style-name="T273">11.6</text:span><text:span text:style-name="T274">. teikia Lietuvos Respublikos Vyriausybei ir Ministrui Pirmininkui ministerijos veiklos ataskaitas ir Ministro Pirmininko reikalavimu atsiskaito už savo veiklą;</text:span></text:p>
      <text:p text:style-name="P275"><text:span text:style-name="T276">11.7</text:span><text:span text:style-name="T277">. teikia Ministrui Pirm</text:span><text:span text:style-name="T278">ininkui pasiūlymus dėl ministerijos sekretorių skyrimo pareigoms ir atleidimo iš pareigų, taip pat pasiūlymus dėl drausminių nuobaudų jiems skyrimo;</text:span></text:p>
      <text:p text:style-name="P279"><text:span text:style-name="T280">11.8</text:span><text:span text:style-name="T281">. tvirtina ministerijos struktūrą ir etatų sąrašą, neviršydamas nustatytojo metinio darbo užmokesči</text:span><text:span text:style-name="T282">o fondo;</text:span></text:p>
      <text:p text:style-name="P283"><text:span text:style-name="T284">11.9</text:span><text:span text:style-name="T285">. tvirtina ministerijos struktūrinių padalinių, kitų jai pavaldžių įstaigų bei organizacijų ir jos reguliavimo sričiai priskirtų valstybinių įmonių nuostatus (įstatus);</text:span></text:p>
      <text:p text:style-name="P286"><text:span text:style-name="T287">11.10</text:span><text:span text:style-name="T288">. skiria pareigoms ir atleidžia iš pareigų ministerijos struk</text:span><text:span text:style-name="T289">tūrinių padalinių, kitų jai pavaldžių įstaigų bei organizacijų ir jos reguliavimo sričiai priskirtų valstybinių įmonių vadovus, taip pat kitus ministerijos darbuotojus arba tai padaryti įgalioja vieną iš ministerijos sekretorių;</text:span></text:p>
      <text:p text:style-name="P290"><text:span text:style-name="T291">11.11</text:span><text:span text:style-name="T292">. vykdo kitus įsta</text:span><text:span text:style-name="T293">tymų, Lietuvos Respublikos Vyriausybės ir Ministro Pirmininko jam suteiktus įgaliojimus.</text:span></text:p>
      <text:p text:style-name="P294"><text:span text:style-name="T295">12</text:span><text:span text:style-name="T296">. Pramonės ir prekybos ministerijos vidaus reikalų tvarkymą organizuoja ministerijos sekretoriai.</text:span></text:p>
      <text:p text:style-name="P297">Pramonės ir prekybos ministerijos sekretoriai yra tiesiogiai<text:s/>atsakingi ministrui. Ministerijos sekretorių kompetenciją nustato ministras.</text:p>
      <text:p text:style-name="P298">Pramonės ir prekybos ministras vadovauja ministerijos struktūriniams padaliniams tiesiogiai ar per ministerijos sekretorius, o kitoms ministerijai pavaldžioms įstaigoms bei organizacijoms – per šių institucijų vadovus.</text:p>
      <text:p text:style-name="P299"><text:span text:style-name="T300">Pramonės ir prekybos ministro įgaliotas ministerijos sekretorius leidžia įsakymus dėl ministerijos personalo darbo organizavimo ir raštvedybos tvarkymo.</text:span></text:p>
      <text:p text:style-name="P301"><text:span text:style-name="T302">13</text:span><text:span text:style-name="T303">. Pramonės ir prekybos ministerijoje gali būti sudaroma k</text:span><text:span text:style-name="T304">olegija, kuri yra ministro patariamoji institucija. Kolegiją sudaro ministras (kolegijos pirmininkas), ministerijos sekretoriai (pagal pareigas), kiti ministerijos darbuotojai, taip pat ministerijai pavaldžių įstaigų bei organizacijų vadovai. Į kolegijos p</text:span><text:span text:style-name="T305">osėdžius gali būti kviečiami ir kitų ministerijų bei valstybinių institucijų atstovai bei mokslininkai, šiems sutikus.</text:span></text:p>
      <text:p text:style-name="P306"><text:span text:style-name="T307">Kolegijos narių skaičių nustato ir jos personalinę sudėtį tvirtina ministras.</text:span></text:p>
      <text:p text:style-name="P308"><text:span text:style-name="T309">14</text:span><text:span text:style-name="T310">. Pramonės ir prekybos ministerijos kolegija svarsto<text:s/></text:span><text:span text:style-name="T311">svarbiausiuosius ministerijos veiklos klausimus, svarbiausiųjų ministro įsakymų ir kitų teisės aktų projektus, išklauso ministerijos struktūrinių padalinių, kitų jai pavaldžių įstaigų bei organizacijų vadovų ataskaitas, svarsto, kaip parenkami ir ugdomi ti</text:span><text:span text:style-name="T312">nkami darbuotojai, kaip tikrinamas sprendimų vykdymas.</text:span></text:p>
      <text:p text:style-name="P313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3T18:15:00Z</meta:creation-date>
    <dc:date>2015-09-23T18:15:00Z</dc:date>
    <meta:template xlink:href="Normal" xlink:type="simple"/>
    <meta:editing-cycles>2</meta:editing-cycles>
    <meta:editing-duration>PT0S</meta:editing-duration>
    <meta:document-statistic meta:page-count="5" meta:paragraph-count="104" meta:word-count="1638" meta:character-count="13744" meta:row-count="370" meta:non-whitespace-character-count="12210"/>
  </office:meta>
</office:document-meta>
</file>