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ĮSAKYMŲ PRIPAŽINIMO NETEKUSIAIS GALIOS</text:p>
      <text:p text:style-name="P9"/>
      <text:p text:style-name="P10">2001 m. rugpjūčio 29 d. Nr. 216</text:p>
      <text:p text:style-name="P11">Vilnius</text:p>
      <text:p text:style-name="P12"/>
      <text:p text:style-name="P13"/>
      <text:p text:style-name="P14"><text:span text:style-name="T15">Vadovaudamasis Lietuvos Respublikos finansų ministro 1997 m. liepos 29 d. įsakymu Nr. 110 „Dėl Valstybinės mokesčių inspekcijos prie Finansų ministerijos – centrinio mokesčio administratoriaus nuostatų patvirtinimo“ patvirtintų Valstybinės mokesčių inspekcijos prie Finansų ministerijos – centrinio mokesčio administratoriaus nuostatų (Žin., 1997, Nr. 87 – 2212) 13 punktu ir atsižvelgdamas į tai, kad 2001 07 01 įsigaliojo Lietuvos Respublikos pridėtinės vertės mokesčio įstatymo 17 ir 32 straipsnių pakeitimo įstatymas Nr. IX-407, pagal kurio nuostatas neliko Įmonių, turinčių teisę susigrąžinti iš biudžeto per mokestinį laikotarpį susidariusio pridėtinės vertės skirtumo likutį,</text:span></text:p>
      <text:p text:style-name="P16"><text:span text:style-name="T17">Pripažįstu</text:span><text:span text:style-name="T18"><text:s/>netekusiais galios šiuos Valstybinės mokesčių inspekcijos prie Lietuvos Respublikos finansų ministerijos viršininko įsakymus:</text:span></text:p>
      <text:p text:style-name="P19"><text:span text:style-name="T20">1</text:span><text:span text:style-name="T21">) 2000 09 28 įsakymą Nr. 179 „Dėl Įmonių, turinčių teisę susigrąžinti iš biudžeto per mokestinį laikotarpį susidariusio pridėtinės vertės mokesčio skirtumo likutį, sąrašo sudarymo tvarkos patvirtinimo“ (Žin., 2000, Nr.<text:s/></text:span><text:a xlink:href="https://www.e-tar.lt/portal/lt/legalAct/TAR.4220F584D5F4" office:target-frame-name="_blank" xlink:show="new"><text:span text:style-name="T22">82-2504</text:span></text:a><text:span text:style-name="T23">);</text:span></text:p>
      <text:p text:style-name="P24"><text:span text:style-name="T25">2</text:span><text:span text:style-name="T26">) 2000 12 29 įsakymą Nr. 257 „Dėl kalendorinio pusmečio PVM deklaracijos formos patvirtinimo“(Žin., 2001, Nr.<text:s/></text:span><text:a xlink:href="https://www.e-tar.lt/portal/lt/legalAct/TAR.6BF9268E5F27" office:target-frame-name="_blank" xlink:show="new"><text:span text:style-name="T27">3-65</text:span></text:a><text:span text:style-name="T28">);</text:span></text:p>
      <text:p text:style-name="P29"><text:span text:style-name="T30">3</text:span><text:span text:style-name="T31">) 2001 03 28 įsakymą Nr. 60 „Dėl kalendorinio pusmečio PVM deklaracijos užpildymo taisyklių pakeitimo“ (Žin., 2001, Nr.<text:s/></text:span><text:a xlink:href="https://www.e-tar.lt/portal/lt/legalAct/TAR.59EECDD25324" office:target-frame-name="_blank" xlink:show="new"><text:span text:style-name="T32">29-959</text:span></text:a><text:span text:style-name="T33">).</text:span></text:p>
      <text:p text:style-name="P34"/>
      <text:p text:style-name="P35"/>
      <text:p text:style-name="P36"/>
      <text:p text:style-name="P37">Viršininkas<text:tab/>Mindaugas Stru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2T13:07:00Z</meta:creation-date>
    <dc:date>2017-04-12T13:07:00Z</dc:date>
    <meta:template xlink:href="Normal.dotm" xlink:type="simple"/>
    <meta:editing-cycles>2</meta:editing-cycles>
    <meta:editing-duration>PT0S</meta:editing-duration>
    <meta:document-statistic meta:page-count="1" meta:paragraph-count="47" meta:word-count="253" meta:character-count="1849" meta:row-count="82" meta:non-whitespace-character-count="1643"/>
  </office:meta>
</office:document-meta>
</file>