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>
        <style:tab-stops>
          <style:tab-stop style:type="left" style:position="0.5902in"/>
        </style:tab-stops>
      </style:paragraph-properties>
    </style:style>
    <style:style style:name="P2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widows="0" fo:orphans="0" fo:text-align="justify" fo:background-color="#FFFFFF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1298in"/>
          <style:tab-stop style:type="left" style:leader-style="solid" style:leader-text="_" style:position="1.6631in"/>
        </style:tab-stops>
      </style:paragraph-properties>
    </style:style>
    <style:style style:name="P42" style:parent-style-name="Normal" style:family="paragraph">
      <style:paragraph-properties fo:widows="0" fo:orphans="0" fo:margin-left="2.3333in" fo:background-color="#FFFFFF">
        <style:tab-stops/>
      </style:paragraph-properties>
    </style:style>
    <style:style style:name="P43" style:parent-style-name="Normal" style:family="paragraph">
      <style:paragraph-properties fo:text-align="justify"/>
    </style:style>
    <style:style style:name="TableColumn45" style:family="table-column">
      <style:table-column-properties style:column-width="1.609in" style:use-optimal-column-width="false"/>
    </style:style>
    <style:style style:name="TableColumn46" style:family="table-column">
      <style:table-column-properties style:column-width="1.5375in" style:use-optimal-column-width="false"/>
    </style:style>
    <style:style style:name="TableColumn47" style:family="table-column">
      <style:table-column-properties style:column-width="1.5312in" style:use-optimal-column-width="false"/>
    </style:style>
    <style:style style:name="TableColumn48" style:family="table-column">
      <style:table-column-properties style:column-width="1.6222in" style:use-optimal-column-width="false"/>
    </style:style>
    <style:style style:name="Table44" style:family="table">
      <style:table-properties style:width="6.3in" fo:margin-left="0.0277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P17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5.0833in"/>
        </style:tab-stops>
      </style:paragraph-properties>
    </style:style>
    <style:style style:name="P17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5.0833in"/>
        </style:tab-stops>
      </style:paragraph-properties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>
        <style:tab-stops>
          <style:tab-stop style:type="center" style:position="2.8333in"/>
          <style:tab-stop style:type="center" style:position="4.9166in"/>
        </style:tab-stops>
      </style:paragraph-properties>
    </style:style>
    <style:style style:name="P183" style:parent-style-name="Normal" style:family="paragraph">
      <style:paragraph-properties fo:widows="0" fo:orphans="0" fo:text-align="justify" fo:background-color="#FFFFFF">
        <style:tab-stops>
          <style:tab-stop style:type="center" style:position="2.8333in"/>
          <style:tab-stop style:type="center" style:position="4.9166in"/>
        </style:tab-stops>
      </style:paragraph-properties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margin-left="1.1666in" fo:background-color="#FFFFFF">
        <style:tab-stops/>
      </style:paragraph-properties>
    </style:style>
    <style:style style:name="P186" style:parent-style-name="Normal" style:family="paragraph">
      <style:paragraph-properties fo:widows="0" fo:orphans="0" fo:text-align="justify" fo:background-color="#FFFFFF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P188" style:parent-style-name="Normal" style:family="paragraph">
      <style:paragraph-properties fo:widows="0" fo:orphans="0" fo:break-before="page" fo:text-align="justify" fo:background-color="#FFFFFF"/>
    </style:style>
    <style:style style:name="P18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1" style:parent-style-name="Normal" style:family="paragraph">
      <style:paragraph-properties fo:text-align="justify"/>
    </style:style>
    <style:style style:name="TableColumn193" style:family="table-column">
      <style:table-column-properties style:column-width="0.6666in" style:use-optimal-column-width="false"/>
    </style:style>
    <style:style style:name="TableColumn194" style:family="table-column">
      <style:table-column-properties style:column-width="5.6333in" style:use-optimal-column-width="false"/>
    </style:style>
    <style:style style:name="Table192" style:family="table">
      <style:table-properties style:width="6.3in" fo:margin-left="0.0277in" table:align="lef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/>
    </style:style>
    <style:style style:name="P20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/>
    </style:style>
    <style:style style:name="P20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justify" fo:margin-right="0.1055in" fo:background-color="#FFFFFF">
        <style:tab-stops>
          <style:tab-stop style:type="left" style:leader-style="solid" style:leader-text="_" style:position="0.8569in"/>
          <style:tab-stop style:type="left" style:leader-style="solid" style:leader-text="_" style:position="4.8833in"/>
        </style:tab-stops>
      </style:paragraph-properties>
      <style:text-properties fo:font-size="11pt" style:font-size-asian="11pt"/>
    </style:style>
    <style:style style:name="P219" style:parent-style-name="Normal" style:family="paragraph">
      <style:paragraph-properties fo:widows="0" fo:orphans="0" fo:text-align="justify" fo:margin-right="0.1055in" fo:background-color="#FFFFFF">
        <style:tab-stops>
          <style:tab-stop style:type="left" style:leader-style="solid" style:leader-text="_" style:position="0.8569in"/>
          <style:tab-stop style:type="left" style:leader-style="solid" style:leader-text="_" style:position="4.8833in"/>
        </style:tab-stops>
      </style:paragraph-properties>
      <style:text-properties fo:font-size="11pt" style:font-size-asian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2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2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2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2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2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3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3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3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3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4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P24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3888in"/>
        </style:tab-stops>
      </style:paragraph-properties>
      <style:text-properties fo:font-size="11pt" style:font-size-asian="11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2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7" style:family="table-row">
      <style:table-row-properties style:min-row-height="1.0625in" style:use-optimal-row-height="false" fo:keep-together="always"/>
    </style:style>
    <style:style style:name="TableCell25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61" style:parent-style-name="Normal" style:family="paragraph">
      <style:paragraph-properties fo:widows="0" fo:orphans="0" fo:margin-left="2.7222in" fo:background-color="#FFFFFF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9pt"/>
    </style:style>
    <style:style style:name="P263" style:parent-style-name="Normal" style:family="paragraph">
      <style:paragraph-properties fo:margin-left="1.1388in" fo:background-color="#FFFFFF">
        <style:tab-stops/>
      </style:paragraph-properties>
      <style:text-properties fo:font-size="11pt" style:font-size-asian="11pt"/>
    </style:style>
    <style:style style:name="P264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26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<text:span text:style-name="T5">DĖL PARAIŠKOS<text:s/></text:span><text:span text:style-name="T6">GAUTI LICENCIJĄ ORO SUSISIEKIMUI VYKDYTI IR LICENCIJOS ORO SUSISIEKIMUI VYKDYTI FORMŲ PATVIRTINIMO</text:span></text:p>
      <text:p text:style-name="P7"/>
      <text:p text:style-name="P8">2007 m. gruodžio 20 d. Nr. 3-411</text:p>
      <text:p text:style-name="P9">Vilnius</text:p>
      <text:p text:style-name="P10"/>
      <text:p text:style-name="P11">Vadovaudamasis Oro susisiekimo licencijavimo taisyklių, patvirtintų Lietuvos Respublikos Vyriausybės 2004 m. balandžio 28 d. nutarimu Nr. 483 (Žin., 2004, Nr.<text:s/><text:a xlink:href="https://www.e-tar.lt/portal/lt/legalAct/TAR.6DD8465BD357" office:target-frame-name="_blank" xlink:show="new"><text:span text:style-name="T12">69-2394</text:span></text:a>), nuostatomis:</text:p>
      <text:p text:style-name="P13">1.<text:s/><text:span text:style-name="T14">Tvirtinu</text:span><text:s/>pridedamas:</text:p>
      <text:p text:style-name="P15">1.1. paraiškos gauti licenciją oro susisiekimui vykdyti formą;</text:p>
      <text:p text:style-name="P16">1.2. licencijos oro susisiekimui vykdyti formą.</text:p>
      <text:p text:style-name="P17">2. Šis įsakymas įsigalioja nuo 2008 m. sausio 1 d.</text:p>
      <text:p text:style-name="P18"/>
      <text:p text:style-name="P19"/>
      <text:p text:style-name="P20"/>
      <text:p text:style-name="P21">SUSISIEKIMO MINISTRAS<text:tab/>ALGIRDAS BUTKEVIČIUS</text:p>
      <text:p text:style-name="P22"/>
      <text:p text:style-name="P23"/>
      <text:soft-page-break/>
      <text:p text:style-name="P24">Forma patvirtinta</text:p>
      <text:p text:style-name="P25">Lietuvos Respublikos susisiekimo ministro 2007 m. gruodžio 20 d. įsakymu Nr. 3-411</text:p>
      <text:p text:style-name="P26"/>
      <text:p text:style-name="P27">____________________________________________________________</text:p>
      <text:p text:style-name="P28">(įmonės pavadinimas)</text:p>
      <text:p text:style-name="P29">____________________________________________________________</text:p>
      <text:p text:style-name="P30">(kodas, buveinės adresas)</text:p>
      <text:p text:style-name="P31">____________________________________________________________</text:p>
      <text:p text:style-name="P32">(telefono ir fakso numeriai, el. pašto adresas)</text:p>
      <text:p text:style-name="P33"/>
      <text:p text:style-name="P34">_____________________________________</text:p>
      <text:p text:style-name="P35">(Lietuvos Respublikos susisiekimo ministrui)</text:p>
      <text:p text:style-name="P36"/>
      <text:p text:style-name="P37"><text:span text:style-name="T38">PARAIŠKA<text:s/></text:span><text:span text:style-name="T39"><text:line-break/>GAUTI LICENCIJĄ ORO SUSISIEKIMUI VYKDYTI</text:span></text:p>
      <text:p text:style-name="P40"/>
      <text:p text:style-name="P41">______________ Nr. _________</text:p>
      <text:p text:style-name="P42">(data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1. Duomenys apie pareiškėją: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1.1. Įmonės pavadinimas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1.2. Teisinė forma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1.3. Kodas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1.4. Buveinės adresas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1.5. Telefono numeris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1.6. Fakso numeris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1.7. El. pašto adresas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2. Duomenys apie vežėjo pažymėjimą: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2.1. Išdavimo data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2.2. Numeris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2.3. Veikla, kuriai jis išduotas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3. Licencijuojamos ūkinės komercinės veiklos pavadinimas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4. Data, nuo kurios ketinama pradėti veiklą pagal licenciją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5. Maršrutai (geografinis rajonas), kuriais (į kurį) ketinama vykdyti skrydžius pagal licenciją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>6. Duomenys apie turimus orlaivius: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6.1. Tipas ir registracijos ženklai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7. Duomenys apie įmonės dalyvius: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7.1. Fizinio asmens vardas ir pavardė arba juridinio asmens pavadinimas</text:p>
          </table:table-cell>
          <table:table-cell table:style-name="TableCell134">
            <text:p text:style-name="P135">7.2. Pilietybė arba registravimo vietos valstybė</text:p>
          </table:table-cell>
          <table:table-cell table:style-name="TableCell136">
            <text:p text:style-name="P137">7.3. Akcijų skaičius (vienetais)</text:p>
          </table:table-cell>
          <table:table-cell table:style-name="TableCell138">
            <text:p text:style-name="P139">7.4. Akcijų skaičius (procentais)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8. Duomenys apie įmonės valdymo organus ir valdymo organų narius: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8.1. Įmonės valdymo organo pavadinimas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8.2. Nario vardas ir pavardė</text:p>
          </table:table-cell>
          <table:table-cell table:style-name="TableCell160">
            <text:p text:style-name="P161">8.3. Pilietybė</text:p>
          </table:table-cell>
          <table:table-cell table:style-name="TableCell162">
            <text:p text:style-name="P163">8.4. Pareigos</text:p>
          </table:table-cell>
          <table:table-cell table:style-name="TableCell164">
            <text:p text:style-name="P165">8.5. Darbo stažas aviacijos įmonėse (įmonės pavadinimas, pareigos, darbo laikotarpis)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PRIDEDAMA:</text:p>
      <text:p text:style-name="P177">1.<text:s/><text:tab/>.</text:p>
      <text:p text:style-name="P178">2.<text:s/><text:tab/>.</text:p>
      <text:p text:style-name="P179"/>
      <text:p text:style-name="P180">Patvirtinu, kad šioje paraiškoje ir prie jos pridedamuose dokumentuose pateikta informacija yra teisinga.</text:p>
      <text:p text:style-name="P181"/>
      <text:p text:style-name="P182">____________________<text:tab/>______________<text:tab/>____________________</text:p>
      <text:p text:style-name="P183">(pareigų pavadinimas)<text:tab/>(parašas)<text:tab/>(vardas ir pavardė)</text:p>
      <text:p text:style-name="P184"/>
      <text:p text:style-name="P185">A.V.</text:p>
      <text:p text:style-name="P186"/>
      <text:p text:style-name="P187">_________________</text:p>
      <text:p text:style-name="P188"/>
      <text:p text:style-name="P189">Forma patvirtinta</text:p>
      <text:p text:style-name="P190">Lietuvos Respublikos susisiekimo ministro 2007 m. gruodžio 20 d. įsakymu Nr. 3-411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/>
            <text:p text:style-name="P198">(Herbas)</text:p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LIETUVOS RESPUBLIKOS SUSISIEKIMO MINISTERIJA</text:p>
            <text:p text:style-name="P203">MINISTRY OF TRANSPORT AND COMMUNICATIONS OF THE REPUBLIC OF LITHUANIA</text:p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LICENCIJA ORO SUSISIEKIMUI VYKDYTI</text:p>
            <text:p text:style-name="P208">AIR OPERATING LICENCE</text:p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Nr. /No</text:p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Vadovaudamasi 1992 m. liepos 23 d. Tarybos reglamento Nr. 2407/92/EEB dėl oro vežėjų licencijavimo 3 straipsnio 2 dalies bei Lietuvos Respublikos aviacijos įstatymo 56 straipsnio nuostatomis, Lietuvos Respublikos susisiekimo ministerija suteikia _____ tipo licenciją oro susisiekimui vykdyti<text:s/></text:p>
            <text:p text:style-name="P219">The Ministry of Transport and Communications of the Republic of Lithuania, pursuant to Paragraph 2 of Article 3 of Council Regulation (CEE) No 2407/92 of 23 July 1992 on Licensing of Air Carriers and following the provisions of Article 56 of the Law of the Republic of Lithuania on the Aviation, hereby grants a Type _____ Air Operating Licence to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_<text:tab/></text:p>
            <text:p text:style-name="P225">(įmonės pavadinimas/name of enterprise)</text:p>
            <text:p text:style-name="P226">_<text:tab/></text:p>
            <text:p text:style-name="P227">(registracijos kodas/code of registration)</text:p>
            <text:p text:style-name="P228">_<text:tab/></text:p>
            <text:p text:style-name="P229">(adresas/address)</text:p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Ši licencija leidžia jos turėtojui<text:s/><text:tab/></text:p>
            <text:p text:style-name="P236">_<text:tab/></text:p>
            <text:p text:style-name="P237">_<text:tab/></text:p>
            <text:p text:style-name="P238">This Licence permits the Licence holder to<text:s/><text:tab/></text:p>
            <text:p text:style-name="P239">_<text:tab/></text:p>
            <text:p text:style-name="P240">_<text:tab/></text:p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Licencijos turėtojas, užsiimdamas 2 punkte nurodyta veikla, privalo laikytis vežėjo pažymėjime nustatytų reikalavimų.<text:s/></text:p>
            <text:p text:style-name="P247">As authorized in Item 2 of this Licence the Licence holder in operating air services must comply with all the terms and conditions specified in the Air Operators Certificate.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Licencijos išdavimo data/Date of issue ____________________</text:p>
            <text:p text:style-name="P254"/>
            <text:p text:style-name="P255">Registracijos Nr. /Registration No ________________________</text:p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Susisiekimo ministras</text:p>
            <text:p text:style-name="P260">Minister of Transport and Communications _______________ <text:s text:c="3"/>__________________________</text:p>
            <text:p text:style-name="P261"><text:span text:style-name="T262">(parašas/signature) <text:s text:c="3"/>(vardas, pavardė/name, surname)</text:span></text:p>
            <text:p text:style-name="P263">A.V./Stamp</text:p>
            <text:p text:style-name="P264"/>
          </table:table-cell>
          <table:covered-table-cell/>
        </table:table-row>
      </table:table>
      <text:p text:style-name="P26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3-08T12:05:00Z</meta:creation-date>
    <dc:date>2017-03-08T12:05:00Z</dc:date>
    <meta:template xlink:href="Normal.dotm" xlink:type="simple"/>
    <meta:editing-cycles>2</meta:editing-cycles>
    <meta:editing-duration>PT0S</meta:editing-duration>
    <meta:document-statistic meta:page-count="4" meta:paragraph-count="52" meta:word-count="549" meta:character-count="4360" meta:row-count="183" meta:non-whitespace-character-count="3863"/>
  </office:meta>
</office:document-meta>
</file>