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margin-left="1.6736in" fo:text-indent="-1.181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style="italic" style:font-style-asian="italic"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fo:text-align="justify" fo:text-indent="0.4916in"/>
      <style:text-properties fo:color="#000000"/>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fo:text-align="center"/>
    </style:style>
  </office:automatic-styles>
  <office:body>
    <office:text text:use-soft-page-breaks="true">
      <text:p text:style-name="P1"><text:span text:style-name="T4"/><text:span text:style-name="T5">LIETUVOS RESPUBLIKOS</text:span><text:span text:style-name="T6"><text:line-break/>MENO KŪRĖJO IR MENO KŪRĖJŲ ORGANIZACIJŲ STATUSO</text:span><text:span text:style-name="T7"><text:line-break/>Į S T A T Y M A S</text:span></text:p>
      <text:p text:style-name="P8"/>
      <text:p text:style-name="P9">1996 m. rugpjūčio 15 d. Nr. I-1494</text:p>
      <text:p text:style-name="P10">Vilnius</text:p>
      <text:p text:style-name="P11"/>
      <text:p text:style-name="P12"><text:span text:style-name="T13">I</text:span><text:span text:style-name="T14"><text:s/>SKYRIUS</text:span></text:p>
      <text:p text:style-name="P15"><text:span text:style-name="T16">BENDROSIOS NUOSTATOS</text:span></text:p>
      <text:p text:style-name="P17"/>
      <text:p text:style-name="P18"><text:span text:style-name="T19">1</text:span><text:span text:style-name="T20"><text:s/>straipsnis.<text:s/></text:span><text:span text:style-name="T21">Įstatymo paskirtis</text:span></text:p>
      <text:p text:style-name="P22"><text:span text:style-name="T23">Šis įstatymas nustato socialines garantijas profesionalaus meno kūrėjams, jų organizacijų veiklos pagrindus, turtines teises ir valstybės paramą.</text:span></text:p>
      <text:p text:style-name="P24"/>
      <text:p text:style-name="P25"><text:span text:style-name="T26">2</text:span><text:span text:style-name="T27"><text:s/>straipsnis.<text:s/></text:span><text:span text:style-name="T28">Įstatyme vartojamos pagrindinės sąvokos</text:span></text:p>
      <text:p text:style-name="P29"><text:span text:style-name="T30">1</text:span><text:span text:style-name="T31">.<text:s/></text:span><text:span text:style-name="T32">Meno kūrėjas</text:span><text:span text:style-name="T33"><text:s/>– asmuo, kuriantis meno vertybes.</text:span></text:p>
      <text:p text:style-name="P34"><text:span text:style-name="T35">2</text:span><text:span text:style-name="T36">.<text:s/></text:span><text:span text:style-name="T37">Meno kūrėjų organizacija</text:span><text:span text:style-name="T38"><text:s/>– savanoriškas meno kūrėjų susivienijimas (asociacija, draugija, sąjunga), sudarytas jos narių kūrybiniams, kultūriniams ir socialiniams poreikiams tenkinti, meno kūrėjų laisvėms ir teisėms ginti, šalies kultūrai plėtoti. Meno kūrėjų organizacija yra ne pelno organizacija. Meno kūrėjai vienijasi pagal meno (dailės, muzikos, literatūros ir kt.) sritis arba tokių sričių derinius.</text:span></text:p>
      <text:p text:style-name="P39"/>
      <text:p text:style-name="P40"><text:span text:style-name="T41">II</text:span><text:span text:style-name="T42"><text:s/>SKYRIUS</text:span></text:p>
      <text:p text:style-name="P43"><text:span text:style-name="T44">MENO KŪRĖJŲ IR JŲ ORGANIZACIJŲ TEISINĖ PADĖTIS</text:span></text:p>
      <text:p text:style-name="P45"/>
      <text:p text:style-name="P46"><text:span text:style-name="T47">3</text:span><text:span text:style-name="T48"><text:s/>straipsnis.<text:s/></text:span><text:span text:style-name="T49">Meno kūrėjo statuso įgijimas</text:span></text:p>
      <text:p text:style-name="P50"><text:span text:style-name="T51">1</text:span><text:span text:style-name="T52">. Meno kūrėjo statuso pagrindas – profesionali, t.y. nemėgėjiška, aukšto meistriškumo meninė kūryba.</text:span></text:p>
      <text:p text:style-name="P53"><text:span text:style-name="T54">2</text:span><text:span text:style-name="T55">. Meno kūrėjo teisinio statuso įgijimas nėra siejamas su jokiais sutartiniais darbo santykiais. Meno kūrėju laikomas asmuo, sukūręs meno kūrinių, kurių estetinė vertė yra pripažinta bent vienu iš šių būdų:</text:span></text:p>
      <text:p text:style-name="P56"><text:span text:style-name="T57">1</text:span><text:span text:style-name="T58">) aukštos kvalifikacijos vertintojai (menotyrininkai, meno kritikai, meno kūrėjai) tuos kūrinius savo straipsniuose, recenzijose, studijose pripažino profesionaliu menu;</text:span></text:p>
      <text:p text:style-name="P59"><text:span text:style-name="T60">2</text:span><text:span text:style-name="T61">) meno kūrinys buvo įvertintas tarptautine, nacionaline, meno kūrėjų organizacijos premija arba jos autorius tapo profesionalaus meno konkurso laureatu;</text:span></text:p>
      <text:p text:style-name="P62"><text:span text:style-name="T63">3</text:span><text:span text:style-name="T64">) už pedagoginę veiklą asmeniui, kaip meno kūrėjui, buvo suteiktas pedagoginis mokslo vardas arba garbės vardas;</text:span></text:p>
      <text:p text:style-name="P65"><text:span text:style-name="T66">4</text:span><text:span text:style-name="T67">) asmuo, teigiamai ir visapusiškai įvertinus jo kūrybą, yra priimtas į meno kūrėjų organizaciją, įregistruotą ir veikiančią pagal šį įstatymą.</text:span></text:p>
      <text:p text:style-name="P68"/>
      <text:p text:style-name="P69"><text:span text:style-name="T70">4</text:span><text:span text:style-name="T71"><text:s/>straipsnis.<text:s/></text:span><text:span text:style-name="T72">Meno kūrėjo socialinė apsauga</text:span></text:p>
      <text:p text:style-name="P73"><text:span text:style-name="T74">Valstybinių pensijų ir stipendijų skyrimo tvarka, socialinis draudimas, visų kitų ekonominių ir socialinių teisių apsauga nustatoma pagal įstatymus. Meno kūrėjų organizacijos rūpinasi socialinio draudimo fondų sudarymu, gali pasirašyti sutartis su valstybinėmis ar kitomis socialinio draudimo organizacijomis savo nariams apdrausti.</text:span></text:p>
      <text:p text:style-name="P75"/>
      <text:p text:style-name="P76"><text:span text:style-name="T77">5</text:span><text:span text:style-name="T78"><text:s/>straipsnis.<text:s/></text:span><text:span text:style-name="T79">Meno kūrėjų organizacijos veikla</text:span></text:p>
      <text:p text:style-name="P80"><text:span text:style-name="T81">1</text:span><text:span text:style-name="T82">. Meno kūrėjų organizacija veikia laikydamasi Lietuvos Respublikos Konstitucijos, šio ir kitų įstatymų, vadovaudamasi savo įstatais.</text:span></text:p>
      <text:p text:style-name="P83"><text:span text:style-name="T84">2</text:span><text:span text:style-name="T85">. Meno kūrėjų organizacijų steigimą, organizacinę struktūrą, veiklą ir likvidavimą reglamentuoja Visuomeninių organizacijų įstatymas arba Asociacijų įstatymas, jeigu šis įstatymas nenustato ko kita.</text:span></text:p>
      <text:p text:style-name="P86"/>
      <text:p text:style-name="P87"><text:span text:style-name="T88">6</text:span><text:span text:style-name="T89"><text:s/>straipsnis.<text:s/></text:span><text:span text:style-name="T90">Meno kūrėjų organizacijų teisės</text:span></text:p>
      <text:p text:style-name="P91"><text:span text:style-name="T92">1</text:span><text:span text:style-name="T93">. Meno kūrėjų organizacija gina savo narių kūrybines, socialines, autorines teises, atstovauja savo nariams valstybės valdžios, teismo, autorių teisių gynimo ir kitose institucijose.</text:span></text:p>
      <text:p text:style-name="P94"><text:span text:style-name="T95">2</text:span><text:span text:style-name="T96">. Meno kūrėjų organizacija remia savo narių kūrybą, informuoja apie savo veiklą, steigia visuomenės informavimo priemones, užsiima leidyba. Organizacija turi visas kitas įstatymų nustatytas visuomeninės organizacijos arba asociacijos teises.</text:span></text:p>
      <text:p text:style-name="P97"><text:span text:style-name="T98">3</text:span><text:span text:style-name="T99">. Po 1990 m. kovo 11 d. Lietuvos nepriklausomos valstybės atkūrimo atkurta (reorganizuota) ir iki 1993 m. liepos 1 d. įregistruota meno kūrėjų organizacija (kūrybinė sąjunga) yra iki jos atkūrimo (reorganizacijos) veikusios ir po atkūrimo (reorganizacijos) įregistruotuose jos įstatuose nurodytos organizacijos turtinių ir asmeninių neturtinių teisių perėmėja.</text:span></text:p>
      <text:p text:style-name="P100"/>
      <text:p text:style-name="P101"><text:span text:style-name="T102">7</text:span><text:span text:style-name="T103"><text:s/>straipsnis.<text:s/></text:span><text:span text:style-name="T104">Meno kūrėjų organizacijos steigėjai ir nariai</text:span></text:p>
      <text:p text:style-name="P105"><text:span text:style-name="T106">1</text:span><text:span text:style-name="T107">. Meno kūrėjų organizacijos steigėjai turi būti ne jaunesni kaip 18 metų Lietuvos Respublikos piliečiai, įgiję meno kūrėjo statusą, apibrėžtą šio įstatymo 2 ir 3 straipsniuose. Steigiamajame suvažiavime (konferencijoje, susirinkime) turi dalyvauti ne mažiau kaip 25 steigėjai.</text:span></text:p>
      <text:p text:style-name="P108"><text:span text:style-name="T109">2</text:span><text:span text:style-name="T110">. Meno kūrėjų organizacijos narystę nustato jos įstatai ir šis įstatymas.</text:span></text:p>
      <text:p text:style-name="P111"><text:span text:style-name="T112">3</text:span><text:span text:style-name="T113">. Meno kūrėjų organizacijos narystė nesiejama su tautybe, religija, politinėmis pažiūromis.</text:span></text:p>
      <text:p text:style-name="P114"><text:span text:style-name="T115">4</text:span><text:span text:style-name="T116">. Meno kūrėjai ne Lietuvos Respublikos piliečiai priimami į meno kūrėjų organizaciją, kai jos įstatuose yra apibrėžta tokių asmenų narystės forma (asocijuotas narys, užsienietis narys, narys korespondentas, garbės narys) ir aptartos tokių narių teisės.</text:span></text:p>
      <text:p text:style-name="P117"/>
      <text:p text:style-name="P118"><text:span text:style-name="T119">III</text:span><text:span text:style-name="T120"><text:s/>SKYRIUS</text:span></text:p>
      <text:p text:style-name="P121"><text:span text:style-name="T122">MENO KŪRĖJŲ ORGANIZACIJOS TURTAS</text:span></text:p>
      <text:p text:style-name="P123"/>
      <text:p text:style-name="P124"><text:span text:style-name="T125">8</text:span><text:span text:style-name="T126"><text:s/>straipsnis.<text:s/></text:span><text:span text:style-name="T127">Meno kūrėjų organizacija – turto savininkė</text:span></text:p>
      <text:p text:style-name="P128"><text:span text:style-name="T129">1</text:span><text:span text:style-name="T130">. Meno kūrėjų organizacija yra jai nuosavybės teise priklausančio turto savininkė, pagal įstatymus šį turtą valdo, juo naudojasi ir disponuoja.</text:span></text:p>
      <text:p text:style-name="P131"><text:span text:style-name="T132">2</text:span><text:span text:style-name="T133">. Organizacijos nariai, tiek išstodami iš organizacijos, tiek nutraukus jos veiklą, jokių teisių į šį turtą neturi.</text:span></text:p>
      <text:p text:style-name="P134"><text:span text:style-name="T135">3</text:span><text:span text:style-name="T136">. Likviduojančioji institucija, patenkinusi teisėtus kreditorių reikalavimus, atsiskaičiusi su asmenimis, dirbusiais pagal darbo sutartį, likviduotos organizacijos turtą perduoda Kultūros ministerijai, o ministerijos sudaryta komisija sprendžia šio turto panaudojimo klausimus atsižvelgdama į aktualiausius meno kūrėjų sąjungų poreikius.</text:span></text:p>
      <text:p text:style-name="P137"/>
      <text:p text:style-name="P138"><text:span text:style-name="T139">9</text:span><text:span text:style-name="T140"><text:s/>straipsnis.<text:s/></text:span><text:span text:style-name="T141">Meno kūrėjų organizacijos turtas ir pajamų šaltiniai</text:span></text:p>
      <text:p text:style-name="P142"><text:span text:style-name="T143">1</text:span><text:span text:style-name="T144">. Meno kūrėjų organizacijai nuosavybės teise gali priklausyti nekilnojamasis turtas (žemė, pastatai, statiniai, įmonės ir kt.) ir kilnojamasis turtas, reikalingas jos veiklai.</text:span></text:p>
      <text:p text:style-name="P145"><text:span text:style-name="T146">2</text:span><text:span text:style-name="T147">. Meno kūrėjų organizacijos pajamų šaltiniai:</text:span></text:p>
      <text:p text:style-name="P148"><text:span text:style-name="T149">1</text:span><text:span text:style-name="T150">) organizacijos narių stojamieji ir metiniai mokesčiai;</text:span></text:p>
      <text:p text:style-name="P151"><text:span text:style-name="T152">2</text:span><text:span text:style-name="T153">) organizacijos įmonių pajamos;</text:span></text:p>
      <text:p text:style-name="P154"><text:span text:style-name="T155">3</text:span><text:span text:style-name="T156">) paveldėtas turtas;</text:span></text:p>
      <text:p text:style-name="P157"><text:span text:style-name="T158">4</text:span><text:span text:style-name="T159">) Lietuvos Respublikos ir užsienyje gyvenančių fizinių bei juridinių asmenų perduotas organizacijai turtas (parama, labdara, dovanos) ir lėšos;</text:span></text:p>
      <text:p text:style-name="P160"><text:span text:style-name="T161">5</text:span><text:span text:style-name="T162">) valstybės ir savivaldybės perduotos tikslinės lėšos;</text:span></text:p>
      <text:p text:style-name="P163"><text:span text:style-name="T164">6</text:span><text:span text:style-name="T165">) pajamos už nuomojamą turtą;</text:span></text:p>
      <text:p text:style-name="P166"><text:span text:style-name="T167">7</text:span><text:span text:style-name="T168">) kitos teisėtos pajamos.</text:span></text:p>
      <text:p text:style-name="P169"/>
      <text:p text:style-name="P170"><text:span text:style-name="T171">10</text:span><text:span text:style-name="T172"><text:s/>straipsnis.<text:s/></text:span><text:span text:style-name="T173">Nuosavybės teisė į nekilnojamąjį turtą, kuris meno kūrėjų organizacijai valstybės institucijų buvo perduotas iki 1990 m. kovo 11 d.</text:span></text:p>
      <text:p text:style-name="P174"><text:span text:style-name="T175">1</text:span><text:span text:style-name="T176">. Šio įstatymo 6 straipsnio 3 dalyje nurodytai ir pagal šį įstatymą įregistruotai meno kūrėjų organizacijai nuosavybės teise priklauso nekilnojamasis turtas (pastatai, patalpos), kuris 1990 m. kovo 11 d. pagal tuo metu galiojusius teisės aktus priklausė meno kūrėjų organizacijoms (kūrybinėms sąjungoms) ir buvo įrašytas į šių organizacijų balansą. Nuosavybės teisių į šį turtą nustatymo tvarką reglamentuoja Vyriausybė.</text:span></text:p>
      <text:p text:style-name="P177"><text:span text:style-name="T178">2</text:span><text:span text:style-name="T179">. Meno kūrėjų organizacijos nuosavybėn neatlygintinai perduodamas pagal panaudos sutartis jos valdomas nekilnojamasis turtas. Tokio turto sąrašus sudaro ir patvirtina Vyriausybė.</text:span></text:p>
      <text:p text:style-name="P180"/>
      <text:p text:style-name="P181"><text:span text:style-name="T182">11</text:span><text:span text:style-name="T183"><text:s/>straipsnis.<text:s/></text:span><text:span text:style-name="T184">Meno kūrėjų organizacijų teisė steigti įmones</text:span></text:p>
      <text:p text:style-name="P185"><text:span text:style-name="T186">1</text:span><text:span text:style-name="T187">. Meno kūrėjų organizacija turi teisę steigti įstatymų tvarka nustatytas ir registruojamas įmones (individualias įmones, ūkines bendrijas, uždarąsias akcines bendroves ir kt.).</text:span></text:p>
      <text:p text:style-name="P188"><text:span text:style-name="T189">2</text:span><text:span text:style-name="T190">. Įstatuose nurodytiems tikslams ir uždaviniams įgyvendinti meno kūrėjų organizacija įstatymų nustatyta tvarka gali steigti ne pelno organizacijas (įmones). Meno kūrėjų organizacijos individualioms įmonėms, kurios ne mažiau kaip 30 procentų pelno naudoja organizacijos poreikiams, pagal įstatymus turi būti suteiktos mokesčių lengvatos.</text:span></text:p>
      <text:p text:style-name="P191"/>
      <text:p text:style-name="P192"><text:span text:style-name="T193">12</text:span><text:span text:style-name="T194"><text:s/>straipsnis.<text:s/></text:span><text:span text:style-name="T195">Meno kūrėjų organizacijos ne pelno įmonių ir personalinių (individualių) įmonių turtas</text:span></text:p>
      <text:p text:style-name="P196"><text:span text:style-name="T197">1</text:span><text:span text:style-name="T198">. Meno kūrėjų organizacijos ne pelno įmonės turtą sudaro steigėjų jai perduoti pastatai, kitas ilgalaikis turtas, kilnojamasis turtas, finansiniai ištekliai ir kitas su įmonės veikla susijęs turtas, taip pat turtas, perduotas panaudos pagrindais.</text:span></text:p>
      <text:p text:style-name="P199"><text:span text:style-name="T200">2</text:span><text:span text:style-name="T201">. Meno kūrėjų organizacijos – individualios įmonės steigėjos perduotą įmonei turtą įmonės administracija valdo, juo naudojasi ir disponuoja patikėjimo teise pagal organizacijos valdymo institucijos patvirtintus nuostatus.</text:span></text:p>
      <text:p text:style-name="P202"><text:span text:style-name="T203">3</text:span><text:span text:style-name="T204">. Meno kūrėjų organizacijos individuali įmonė, gavusi įstatymų nustatytas mokesčių lengvatas, įmonės veiklai plėsti turi teisę panaudoti ne daugiau kaip 50 procentų pelno. Likusi pelno dalis perduodama meno kūrėjų organizacijai ir turi būti skirta šio įstatymo 13 straipsnyje nurodytiems fondams formuoti.</text:span></text:p>
      <text:p text:style-name="P205"/>
      <text:p text:style-name="P206"><text:span text:style-name="T207">IV</text:span><text:span text:style-name="T208"><text:s/>SKYRIUS</text:span></text:p>
      <text:p text:style-name="P209"><text:span text:style-name="T210">MENO KŪRĖJŲ ORGANIZACIJŲ FONDAI,</text:span><text:span text:style-name="T211"><text:line-break/>SUSIVIENIJIMAI, SUTARTYS</text:span></text:p>
      <text:p text:style-name="P212"/>
      <text:p text:style-name="P213"><text:span text:style-name="T214">13</text:span><text:span text:style-name="T215"><text:s/>straipsnis.<text:s/></text:span><text:span text:style-name="T216">Meno kūrėjų organizacijų fondai</text:span></text:p>
      <text:p text:style-name="P217"><text:span text:style-name="T218">1</text:span><text:span text:style-name="T219">. Meno kūrėjų organizacijų narių kūrybinio darbo ir socialinėms gyvenimo sąlygoms gerinti steigiami labdaros ir paramos, taip kiti įstatymų nustatyti fondai. Fonduose kaupiamų lėšų naudojimo tvarką nustato atitinkami įstatymai ir meno kūrėjų organizacijos įstatai.</text:span></text:p>
      <text:p text:style-name="P220"><text:span text:style-name="T221">2</text:span><text:span text:style-name="T222">. Pagal meno kūrėjų organizacijų pasiūlytas ir Vyriausybės patvirtintas programas Vyriausybė nustato rėmimo iš biudžeto tvarką lėšoms fonduose kaupti.</text:span></text:p>
      <text:p text:style-name="P223"><text:span text:style-name="T224">3</text:span><text:span text:style-name="T225">. Vyriausybės arba savivaldybės tikslinės lėšos meno kūriniams kurti meno kūrėjų organizacijų nariams suteikiamos tik per jų organizacijų fondus.</text:span></text:p>
      <text:p text:style-name="P226"/>
      <text:p text:style-name="P227"><text:span text:style-name="T228">14</text:span><text:span text:style-name="T229"><text:s/>straipsnis.<text:s/></text:span><text:span text:style-name="T230">Meno kūrėjų organizacijų susivienijimai</text:span></text:p>
      <text:p text:style-name="P231"><text:span text:style-name="T232">1</text:span><text:span text:style-name="T233">. Meno kūrėjų organizacijos turi teisę vienytis į susivienijimus (federacijas, asociacijas). Susivienijimą gali steigti ne mažiau kaip trys organizacijos. Susivienijimai steigiami ir veikia šio ir kitų įstatymų nustatyta tvarka.</text:span></text:p>
      <text:p text:style-name="P234"><text:span text:style-name="T235">2</text:span><text:span text:style-name="T236">. Meno kūrėjų organizacijos, steigdamos susivienijimą, turi šio įstatymo ir įstatų nustatyta tvarka priimti atitinkamą sprendimą ir įgalioti savo narius atstovauti organizacijoms susivienijimo steigiamajame suvažiavime (konferencijoje, susirinkime).</text:span></text:p>
      <text:p text:style-name="P237"><text:span text:style-name="T238">3</text:span><text:span text:style-name="T239">. Meno kūrėjų organizacijos ir jų susivienijimai gali įstoti į tarptautines visuomenines meno kūrėjų organizacijas, kurių tikslai ir veikla neprieštarauja Lietuvos Respublikos Konstitucijai, šiam ir kitiems įstatymams.</text:span></text:p>
      <text:p text:style-name="P240"/>
      <text:p text:style-name="P241"><text:span text:style-name="T242">15</text:span><text:span text:style-name="T243"><text:s/>straipsnis.<text:s/></text:span><text:span text:style-name="T244">Meno kūrėjų organizacijų sutartys</text:span></text:p>
      <text:p text:style-name="P245"><text:span text:style-name="T246">Meno kūrėjų organizacijos ir jų susivienijimai, atstovaudami meno kūrėjų asmeniniams ir bendriems neturtiniams bei turtiniams interesams, gali sudaryti sutartis su Vyriausybe (ministerijomis ir kitomis valstybės institucijomis bei savivaldybėmis) dėl ilgalaikių meninės kūrybos rėmimo programų, kūrybinių komandiruočių į užsienio valstybes, valstybinių stipendijų, bendradarbiavimo su kitų šalių meno kūrėjų organizacijomis ir kt.</text:span></text:p>
      <text:p text:style-name="P247"/>
      <text:p text:style-name="P248"><text:span text:style-name="T249">Skelbiu šį Lietuvos Respublikos Seimo priimtą įstatymą.</text:span></text:p>
      <text:p text:style-name="P250"/>
      <text:p text:style-name="P251"/>
      <text:p text:style-name="P252">RESPUBLIKOS PREZIDENTAS<text:tab/>ALGIRDAS BRAZAUSKAS</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26T08:56:00Z</meta:creation-date>
    <dc:date>2015-11-26T08:56:00Z</dc:date>
    <meta:template xlink:href="Normal" xlink:type="simple"/>
    <meta:editing-cycles>2</meta:editing-cycles>
    <meta:editing-duration>PT0S</meta:editing-duration>
    <meta:document-statistic meta:page-count="4" meta:paragraph-count="85" meta:word-count="1277" meta:character-count="10019" meta:row-count="315" meta:non-whitespace-character-count="8827"/>
  </office:meta>
</office:document-meta>
</file>