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RYŠIŲ REGULIAVIMO TARNYBOS DIREKTORIAUS</text:p>
      <text:p text:style-name="P5">Į S A K Y M A S</text:p>
      <text:p text:style-name="P6"/>
      <text:p text:style-name="P7">DĖL LIETUVOS RESPUBLIKOS RYŠIŲ REGULIAVIMO TARNYBOS DIREKTORIAUS 2008 m. GRUODŽIO 24 d. ĮSAKYMO Nr. 1V-1160 „DĖL RADIJO DAŽNIŲ NAUDOJIMO PLANO PATVIRTINIMO“ PAPILDYMO</text:p>
      <text:p text:style-name="P8"/>
      <text:p text:style-name="P9">2009 m. rugsėjo 24 d. Nr. 1V-1102</text:p>
      <text:p text:style-name="P10">Vilnius</text:p>
      <text:p text:style-name="P11"/>
      <text:p text:style-name="P12"><text:span text:style-name="T13">Vadovaudamasis Lietuvos Respublikos elektroninių ryšių įstatymo (Žin., 2004, Nr.<text:s/></text:span><text:a xlink:href="https://www.e-tar.lt/portal/lt/legalAct/TAR.82D8168D3049" office:target-frame-name="_blank" xlink:show="new"><text:span text:style-name="T14">69-2382</text:span></text:a><text:span text:style-name="T15">) 8 straipsnio 2 dalies 4 punktu, 48 straipsnio 2 dalimi:</text:span></text:p>
      <text:p text:style-name="P16"><text:span text:style-name="T17">1</text:span><text:span text:style-name="T18">. P a p i l d a u Radijo dažnių naudojimo plano, patvirtinto Lietuvos Respublikos ryšių reguliavimo tarnybos direktoriaus 2008 m. gruodžio 24 d. įsakymu Nr. 1V-1160 „Dėl Radijo dažnių naudojimo plano patvirtinimo“ (Žin., 2009, Nr.<text:s/></text:span><text:a xlink:href="https://www.e-tar.lt/portal/lt/legalAct/TAR.15776D55BAA1" office:target-frame-name="_blank" xlink:show="new"><text:span text:style-name="T19">7-268</text:span></text:a><text:span text:style-name="T20">), II skyriaus lentelės 290 eilutės 4 skilties 1 pastraipą šiuo antruoju sakiniu:</text:span></text:p>
      <text:p text:style-name="P21"><text:span text:style-name="T22">„Leidimų naudoti radijo dažnius (kanalus) skaičius ribotas“.</text:span></text:p>
      <text:p text:style-name="P23"><text:span text:style-name="T24">2</text:span><text:span text:style-name="T25">. N u r o d a u paskelbti šį įsakymą oficialiame leidinyje „Valstybės žinios“.</text:span></text:p>
      <text:p text:style-name="P26"/>
      <text:p text:style-name="P27"/>
      <text:p text:style-name="P28"><text:span text:style-name="T29">Direktorius<text:s/></text:span><text:span text:style-name="T30"><text:tab/>Tomas Barakauskas</text:span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6-21T17:23:00Z</meta:creation-date>
    <dc:date>2016-06-21T17:23:00Z</dc:date>
    <meta:template xlink:href="Normal" xlink:type="simple"/>
    <meta:editing-cycles>2</meta:editing-cycles>
    <meta:editing-duration>PT0S</meta:editing-duration>
    <meta:document-statistic meta:page-count="1" meta:paragraph-count="32" meta:word-count="164" meta:character-count="1088" meta:row-count="68" meta:non-whitespace-character-count="956"/>
  </office:meta>
</office:document-meta>
</file>