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SAUGUMO DEPARTAMENTO STATUTO 43 STRAIPSNIO PAKEITIMO ĮSTATYMAS</text:span></text:p>
      <text:p text:style-name="P4"/>
      <text:p text:style-name="P5">2009 m. liepos 17 d. Nr. XI-365</text:p>
      <text:p text:style-name="P6"><text:span text:style-name="T7">Vilnius</text:span></text:p>
      <text:p text:style-name="P8"/>
      <text:p text:style-name="P9"><text:span text:style-name="T10">(Žin., 2002, Nr. </text:span><text:a xlink:href="https://www.e-tar.lt/portal/lt/legalAct/TAR.B101247E0E6C" office:target-frame-name="_blank" xlink:show="new"><text:span text:style-name="T11">73-3101</text:span></text:a><text:span text:style-name="T12">; 2005, Nr. </text:span><text:a xlink:href="https://www.e-tar.lt/portal/lt/legalAct/TAR.3661057C8BA7" office:target-frame-name="_blank" xlink:show="new"><text:span text:style-name="T13">28-874</text:span></text:a><text:span text:style-name="T14">; 2006, Nr. </text:span><text:a xlink:href="https://www.e-tar.lt/portal/lt/legalAct/TAR.CDAB8AC8DD41" office:target-frame-name="_blank" xlink:show="new"><text:span text:style-name="T15">74-2817</text:span></text:a><text:span text:style-name="T16">, Nr. </text:span><text:a xlink:href="https://www.e-tar.lt/portal/lt/legalAct/TAR.5CB564B4A67F" office:target-frame-name="_blank" xlink:show="new"><text:span text:style-name="T17">87-3403</text:span></text:a><text:span text:style-name="T18">; 2007, Nr. </text:span><text:a xlink:href="https://www.e-tar.lt/portal/lt/legalAct/TAR.F930D971EEC6" office:target-frame-name="_blank" xlink:show="new"><text:span text:style-name="T19">132-5350</text:span></text:a><text:span text:style-name="T20">; 2008, Nr. </text:span><text:a xlink:href="https://www.e-tar.lt/portal/lt/legalAct/TAR.AD982CCCA7E9" office:target-frame-name="_blank" xlink:show="new"><text:span text:style-name="T21">74-2865</text:span></text:a><text:span text:style-name="T22">, Nr. </text:span><text:a xlink:href="https://www.e-tar.lt/portal/lt/legalAct/TAR.81992AD787AB" office:target-frame-name="_blank" xlink:show="new"><text:span text:style-name="T23">120-4547</text:span></text:a><text:span text:style-name="T24">, Nr. </text:span><text:a xlink:href="https://www.e-tar.lt/portal/lt/legalAct/TAR.09F05A1825A6" office:target-frame-name="_blank" xlink:show="new"><text:span text:style-name="T25">138-544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3 straipsnio 3 dalies pakeitimas</text:span></text:p>
      <text:p text:style-name="P32"><text:span text:style-name="T33">Pakeisti 43 straipsnio 3<text:s/></text:span><text:span text:style-name="T34">dalį ir ją išdėstyti taip:</text:span></text:p>
      <text:p text:style-name="P35"><text:span text:style-name="T36">„</text:span><text:span text:style-name="T37">3</text:span><text:span text:style-name="T38">. Saugumo pareigūnų priedai už kvalifikacinę kategoriją:</text:span></text:p>
      <text:p text:style-name="P39"><text:span text:style-name="T40">1</text:span><text:span text:style-name="T41">) V kvalifikacinės kategorijos – 10 procentų pareiginės algos dydžio;</text:span></text:p>
      <text:p text:style-name="P42"><text:span text:style-name="T43">2</text:span><text:span text:style-name="T44">) IV kvalifikacinės kategorijos – 15 procentų pareiginės algos dydžio;</text:span></text:p>
      <text:p text:style-name="P45"><text:span text:style-name="T46">3</text:span><text:span text:style-name="T47">) III kvalifik</text:span><text:span text:style-name="T48">acinės kategorijos – 20 procentų pareiginės algos dydžio;</text:span></text:p>
      <text:p text:style-name="P49"><text:span text:style-name="T50">4</text:span><text:span text:style-name="T51">) II kvalifikacinės kategorijos – 25 procentai pareiginės algos dydžio;</text:span></text:p>
      <text:p text:style-name="P52"><text:span text:style-name="T53">5</text:span><text:span text:style-name="T54">) I kvalifikacinės kategorijos – 30 procentų pareiginės algos dydžio.“</text:span></text:p>
      <text:p text:style-name="P55"/>
      <text:p text:style-name="P56"><text:span text:style-name="T57">2</text:span><text:span text:style-name="T58"><text:s/>straipsnis.<text:s/></text:span><text:span text:style-name="T59">43 straipsnio 3 da</text:span><text:span text:style-name="T60">lies pakeitimas</text:span></text:p>
      <text:p text:style-name="P61"><text:span text:style-name="T62">Pakeisti 43 straipsnio 3 dalį ir ją išdėstyti taip:</text:span></text:p>
      <text:p text:style-name="P63"><text:span text:style-name="T64">„</text:span><text:span text:style-name="T65">3</text:span><text:span text:style-name="T66">. Saugumo pareigūnų priedai už kvalifikacinę kategoriją:</text:span></text:p>
      <text:p text:style-name="P67"><text:span text:style-name="T68">1</text:span><text:span text:style-name="T69">) V kvalifikacinės kategorijos – 10 procentų pareiginės algos dydžio;</text:span></text:p>
      <text:p text:style-name="P70"><text:span text:style-name="T71">2</text:span><text:span text:style-name="T72">) IV kvalifikacinės kategorijos – 20 procentų p</text:span><text:span text:style-name="T73">areiginės algos dydžio;</text:span></text:p>
      <text:p text:style-name="P74"><text:span text:style-name="T75">3</text:span><text:span text:style-name="T76">) III kvalifikacinės kategorijos – 30 procentų pareiginės algos dydžio;</text:span></text:p>
      <text:p text:style-name="P77"><text:span text:style-name="T78">4</text:span><text:span text:style-name="T79">) II kvalifikacinės kategorijos – 40 procentų pareiginės algos dydžio;</text:span></text:p>
      <text:p text:style-name="P80"><text:span text:style-name="T81">5</text:span><text:span text:style-name="T82">) I kvalifikacinės kategorijos – 50 procentų pareiginės algos dydžio.“</text:span></text:p>
      <text:p text:style-name="P83"/>
      <text:p text:style-name="P84"><text:span text:style-name="T85">3</text:span><text:span text:style-name="T86"><text:s/>straipsnis.<text:s/></text:span><text:span text:style-name="T87">Įstatymo įsigaliojimas</text:span></text:p>
      <text:p text:style-name="P88"><text:span text:style-name="T89">1</text:span><text:span text:style-name="T90">. Šio įstatymo 1 straipsnis įsigalioja 2009 m. rugpjūčio 1 d.</text:span></text:p>
      <text:p text:style-name="P91"><text:span text:style-name="T92">2</text:span><text:span text:style-name="T93">. Šio įstatymo 2 straipsnis įsigalioja 2011 m. sausio 1 d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>RESPUBLIKOS<text:s/>PREZIDENTĖ<text:tab/>DALIA GRYBAUSKAITĖ</text:p>
      <text:p text:style-name="Normal"/>
      <text:p text:style-name="P10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STATUTO</dc:title>
    <meta:initial-creator>Rima</meta:initial-creator>
    <dc:creator>Adlib User</dc:creator>
    <meta:creation-date>2015-08-10T21:43:00Z</meta:creation-date>
    <dc:date>2015-08-10T21:43:00Z</dc:date>
    <meta:template xlink:href="Normal" xlink:type="simple"/>
    <meta:editing-cycles>2</meta:editing-cycles>
    <meta:editing-duration>PT0S</meta:editing-duration>
    <meta:document-statistic meta:page-count="1" meta:paragraph-count="43" meta:word-count="314" meta:character-count="2280" meta:row-count="133" meta:non-whitespace-character-count="2009"/>
  </office:meta>
</office:document-meta>
</file>