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style:style>
    <style:style style:name="P2" style:family="paragraph" style:parent-style-name="Standard">
      <style:paragraph-properties fo:margin-left="0cm" fo:margin-right="0cm" fo:text-indent="1.251cm" style:auto-text-indent="false"/>
      <style:text-properties fo:color="#000000"/>
    </style:style>
    <style:style style:name="P3" style:family="paragraph" style:parent-style-name="bodytext">
      <style:paragraph-properties fo:margin-left="0cm" fo:margin-right="0cm" fo:text-align="center" style:justify-single-word="false" fo:text-indent="0cm" style:auto-text-indent="false"/>
      <style:text-properties fo:color="#000000" style:font-name="Times New Roman" fo:font-size="12pt" fo:language="lt" fo:country="LT" fo:font-weight="bold" style:font-size-asian="12pt" style:font-weight-asian="bold"/>
    </style:style>
    <style:style style:name="P4" style:family="paragraph" style:parent-style-name="bodytext">
      <style:paragraph-properties fo:margin-left="0cm" fo:margin-right="0cm" fo:text-align="center" style:justify-single-word="false" fo:text-indent="0cm" style:auto-text-indent="false"/>
      <style:text-properties fo:color="#000000" style:font-name="Times New Roman" fo:font-size="12pt" fo:language="lt" fo:country="LT" style:font-size-asian="12pt"/>
    </style:style>
    <style:style style:name="P5" style:family="paragraph" style:parent-style-name="bodytext" style:master-page-name="First_20_Page">
      <style:paragraph-properties fo:margin-left="0cm" fo:margin-right="0cm" fo:text-align="center" style:justify-single-word="false" fo:text-indent="0cm" style:auto-text-indent="false" style:page-number="auto"/>
      <style:text-properties fo:color="#000000" style:font-name="Times New Roman" fo:font-size="12pt" fo:language="lt" fo:country="LT" fo:font-weight="bold" style:font-size-asian="12pt" style:font-weight-asian="bold"/>
    </style:style>
    <style:style style:name="P6" style:family="paragraph" style:parent-style-name="bodytext">
      <style:paragraph-properties fo:margin-left="0cm" fo:margin-right="0cm" fo:text-indent="1.251cm" style:auto-text-indent="false"/>
    </style:style>
    <style:style style:name="P7" style:family="paragraph" style:parent-style-name="bodytext">
      <style:paragraph-properties fo:margin-left="0cm" fo:margin-right="0cm" fo:text-indent="1.251cm" style:auto-text-indent="false"/>
      <style:text-properties fo:color="#000000" style:font-name="Times New Roman" fo:font-size="12pt" fo:language="lt" fo:country="LT" style:font-size-asian="12pt"/>
    </style:style>
    <style:style style:name="P8" style:family="paragraph" style:parent-style-name="bodytext">
      <style:paragraph-properties fo:margin-left="0cm" fo:margin-right="0cm" fo:text-indent="1.251cm" style:auto-text-indent="false"/>
      <style:text-properties fo:color="#000000" style:font-name="Times New Roman" fo:font-size="12pt" fo:language="lt" fo:country="LT" style:font-size-asian="12pt" style:font-size-complex="11pt"/>
    </style:style>
    <style:style style:name="P9" style:family="paragraph" style:parent-style-name="bodytext">
      <style:paragraph-properties fo:margin-left="0cm" fo:margin-right="0cm" fo:text-align="start" style:justify-single-word="false" fo:text-indent="8.999cm" style:auto-text-indent="false"/>
      <style:text-properties fo:color="#000000" style:font-name="Times New Roman" fo:font-size="12pt" fo:language="lt" fo:country="LT" style:font-size-asian="12pt"/>
    </style:style>
    <style:style style:name="P10" style:family="paragraph" style:parent-style-name="linija">
      <style:text-properties fo:color="#000000" style:font-name="Times New Roman" fo:font-size="12pt" fo:language="lt" fo:country="LT" style:font-size-asian="12pt" style:font-size-complex="11pt"/>
    </style:style>
    <style:style style:name="P11" style:family="paragraph" style:parent-style-name="linija">
      <style:paragraph-properties fo:margin-left="0cm" fo:margin-right="0cm" fo:text-align="start" style:justify-single-word="false" fo:text-indent="8.999cm" style:auto-text-indent="false" fo:break-before="page"/>
      <style:text-properties style:font-name="Times New Roman" fo:font-size="12pt" style:font-size-asian="12pt" style:font-size-complex="12pt"/>
    </style:style>
    <style:style style:name="P12" style:family="paragraph" style:parent-style-name="centrbold">
      <style:text-properties fo:color="#000000" style:font-name="Times New Roman" fo:font-size="12pt" fo:language="lt" fo:country="LT" style:font-size-asian="12pt"/>
    </style:style>
    <style:style style:name="P13" style:family="paragraph" style:parent-style-name="centrbold">
      <style:text-properties fo:color="#000000" style:font-name="Times New Roman" fo:font-size="12pt" fo:language="lt" fo:country="LT" style:font-size-asian="12pt" style:font-size-complex="11pt"/>
    </style:style>
    <style:style style:name="P14" style:family="paragraph" style:parent-style-name="patvirtinta">
      <style:paragraph-properties fo:margin-left="0cm" fo:margin-right="0cm" fo:text-indent="8.999cm" style:auto-text-indent="false"/>
      <style:text-properties fo:color="#000000" style:font-name="Times New Roman" fo:font-size="12pt" fo:language="lt" fo:country="LT" style:font-size-asian="12pt" style:font-size-complex="11pt"/>
    </style:style>
    <style:style style:name="T1" style:family="text">
      <style:text-properties style:language-asian="none" style:country-asian="none"/>
    </style:style>
    <style:style style:name="T2" style:family="text">
      <style:text-properties fo:color="#000000"/>
    </style:style>
    <style:style style:name="T3" style:family="text">
      <style:text-properties fo:color="#000000" style:font-name="Times New Roman" fo:font-size="12pt" fo:language="lt" fo:country="LT" style:font-size-asian="12pt"/>
    </style:style>
    <style:style style:name="T4" style:family="text">
      <style:text-properties fo:color="#000000" style:font-name="Times New Roman" fo:font-size="12pt" fo:language="lt" fo:country="LT" style:font-size-asian="12pt" style:font-size-complex="11pt"/>
    </style:style>
    <style:style style:name="T5" style:family="text">
      <style:text-properties fo:color="#000000" style:font-name="Times New Roman" fo:font-size="12pt" fo:letter-spacing="0.106cm" fo:language="lt" fo:country="LT" style:font-size-asian="12pt" style:font-size-complex="11pt"/>
    </style:style>
    <style:style style:name="T6" style:family="text">
      <style:text-properties fo:language="lt" fo:country="L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IETUVOS RESPUBLIKOS SOCIALINĖS APSAUGOS IR DARBO MINISTRAS</text:p>
      <text:p text:style-name="P4"/>
      <text:p text:style-name="P3">Į S A K Y M A S</text:p>
      <text:p text:style-name="P3">DĖL SUINTERESUOTŲ ASMENŲ, NESUTINKANČIŲ SU PROFESINĘ KVALIFIKACIJĄ PATVIRTINANČIŲ DOKUMENTŲ PRIPAŽINIMĄ VYKDANČIŲ KOMPETENTINGŲ INSTITUCIJŲ SPRENDIMAIS, APELIACIJŲ NAGRINĖJIMO TVARKOS APRAŠO PATVIRTINIMO BEI APELIACINĖS KOMISIJOS SUDARYMO</text:p>
      <text:p text:style-name="P4"/>
      <text:p text:style-name="P4">2004 m. spalio 6 d. Nr. A1-229</text:p>
      <text:p text:style-name="P4">Vilnius</text:p>
      <text:p text:style-name="P7"/>
      <text:p text:style-name="P8"><text:bookmark-start text:name="X352fff5261464b6cb096388ed125a511"/>Vykdydama Aukštojo mokslo diplomų, diplomų, pažymėjimų ir kitų kvalifikaciją patvirtinančių dokumentų, išduotų Europos Sąjungos, Europos Ekonominės Erdvės valstybėse ar Šveicarijos Konfederacijoje, pripažinimo norint dirbti pagal reglamentuojamą profesiją ar verstis reglamentuojama profesine veikla Lietuvos Respublikoje nuostatų, patvirtintų Lietuvos Respublikos Vyriausybės 2004 m. gegužės 3 d. nutarimu Nr. 535 (Žin., 2004, Nr. 75-2581) 36 punktą,</text:p>
      <text:p text:style-name="P6"><text:bookmark-end text:name="X352fff5261464b6cb096388ed125a511"/><text:bookmark-start text:name="X5ce19c3bcf6242e0b3085ac6c035f948"/><text:span text:style-name="T4">1. </text:span><text:span text:style-name="T5">Tvirtinu</text:span><text:span text:style-name="T4"> Suinteresuotų asmenų, nesutinkančių su profesinę kvalifikaciją patvirtinančių dokumentų pripažinimą vykdančių kompetentingų institucijų sprendimais, apeliacijų nagrinėjimo tvarkos aprašą (pridedama).</text:span></text:p>
      <text:p text:style-name="P6"><text:bookmark-end text:name="X5ce19c3bcf6242e0b3085ac6c035f948"/><text:bookmark-start text:name="X9951b00d7d864fe5b132a10b6b6bb22a"/><text:span text:style-name="T4">2.</text:span><text:span text:style-name="T4"> </text:span><text:span text:style-name="T5">Sudarau</text:span><text:span text:style-name="T4"> šios sudėties Apeliacinę komisiją suinteresuotų asmenų, nesutinkančių su profesinę kvalifikaciją patvirtinančių dokumentų pripažinimą vykdančių kompetentingų institucijų sprendimais, apeliacijoms nagrinėti:</text:span></text:p>
      <text:p text:style-name="P8">Valdas Rupšys – Socialinės apsaugos ir darbo ministerijos sekretorius, komisijos pirmininkas;</text:p>
      <text:p text:style-name="P8">Birutė Kindurienė – Socialinės apsaugos ir darbo ministerijos Žmogiškųjų išteklių plėtros skyriaus vedėjo pavaduotoja, komisijos pirmininko pavaduotoja;</text:p>
      <text:p text:style-name="P8">Jonas Bartlingas – Sveikatos apsaugos ministerijos Sveikatos priežiūros išteklių valdymo skyriaus vedėjas;</text:p>
      <text:p text:style-name="P8">Gediminas Budreika – Aplinkos ministerijos Teritorijų planavimo, urbanistikos ir architektūros departamento Urbanistikos ir architektūros skyriaus vedėjas;</text:p>
      <text:p text:style-name="P8">Rosita Bužinskienė – Socialinės apsaugos ir darbo ministerijos Personalo skyriaus vedėja;</text:p>
      <text:p text:style-name="P8">Ieva Povilaitienė – Teisingumo ministerijos Privatinės teisės departamento vyr. specialistė;</text:p>
      <text:p text:style-name="P8">Virginija Rinkevičienė – Švietimo ir mokslo ministerijos Mokslo ir studijų departamento Tarptautinių programų skyriaus vedėja;</text:p>
      <text:p text:style-name="P8">Darius Tamošiūnas – Studijų kokybės vertinimo centro Informacijos skyriaus vedėjas;</text:p>
      <text:p text:style-name="P8">Algirdas Tamulevičius – Lietuvos darbo rinkos mokymo tarnybos Profesijų skyriaus vedėjas;</text:p>
      <text:p text:style-name="P8">Rima Živatkauskaitė – Valstybinės maisto ir veterinarijos tarnybos laikinai einanti Tarptautinių santykių ir teisės skyriaus vedėjo pareigas.</text:p>
      <text:p text:style-name="P6"><text:bookmark-end text:name="X9951b00d7d864fe5b132a10b6b6bb22a"/><text:bookmark-start text:name="X42a1e36cacfd4badb68e2b15965b9b40"/><text:span text:style-name="T4">3. </text:span><text:span text:style-name="T5">Skiriu</text:span><text:span text:style-name="T4"> Lietuvos darbo rinkos mokymo tarnybos Profesijų skyriaus vyr. specialistę Audronę Dovidaitytę Apeliacinės komisijos suinteresuotų asmenų, nesutinkančių su profesinę kvalifikaciją patvirtinančių dokumentų pripažinimą vykdančių kompetentingų institucijų sprendimais, apeliacijoms nagrinėti komisijos sekretore.</text:span></text:p>
      <text:p text:style-name="P6"><text:bookmark-end text:name="X42a1e36cacfd4badb68e2b15965b9b40"/><text:bookmark-start text:name="Xcf9b6ef97bd44a37af269e3516acd845"/><text:span text:style-name="T4">4. </text:span><text:span text:style-name="T5">Pripažįstu</text:span><text:span text:style-name="T4"> netekusiu galios Lietuvos Respublikos socialinės apsaugos ir darbo ministro 2001 m. vasario 14 d. įsakymą Nr. 25 „Dėl Apeliacinės komisijos suinteresuotų asmenų, nesutinkančių su profesinės kvalifikacijos vertinimą ir pripažinimą vykdančių institucijų sprendimais, apeliacijoms nagrinėti sudarymo ir jos nuostatų patvirtinimo“ (Žin., 2001, Nr. 26-866).</text:span></text:p>
      <text:p text:style-name="P7"/>
      <text:p text:style-name="P7"/>
      <text:p text:style-name="LLPSignatura"><text:bookmark-end text:name="Xcf9b6ef97bd44a37af269e3516acd845"/><text:span text:style-name="LLCTekstas">Socialinės apsaugos ir darbo Ministrė<text:tab/>Vilija Blinkevičiūtė</text:span></text:p>
      <text:p text:style-name="P10">______________</text:p>
      <text:p text:style-name="P11"><text:bookmark-start text:name="X0048dc2cb6bb43528c1249c0d463ed85"/>PATVIRTINTA</text:p>
      <text:p text:style-name="P14">Lietuvos Respublikos socialinės</text:p>
      <text:p text:style-name="P14">apsaugos ir darbo ministro</text:p>
      <text:p text:style-name="P14">2004 m. spalio 6 d. </text:p>
      <text:p text:style-name="P14">įsakymu Nr. A1-229</text:p>
      <text:p text:style-name="P9"/>
      <text:p text:style-name="P13">SUINTERESUOTŲ ASMENŲ, NESUTINKANČIŲ SU PROFESINĘ KVALIFIKACIJĄ PATVIRTINANČIŲ DOKUMENTŲ PRIPAŽINIMĄ VYKDANČIŲ KOMPETENTINGŲ INSTITUCIJŲ SPRENDIMAIS, APELIACIJŲ NAGRINĖJIMO TVARKOS APRAŠAS</text:p>
      <text:p text:style-name="P12"/>
      <text:p text:style-name="P13"><text:bookmark-start text:name="Xa81e360c9e9046c1bcae177b10e507bb"/>I. BENDROSIOS NUOSTATOS</text:p>
      <text:p text:style-name="P7"/>
      <text:p text:style-name="P8"><text:bookmark-start text:name="X9da0eb5cedb74ecdb8b5bdbbdb4fe27a"/>1. Suinteresuotų asmenų, nesutinkančių su profesinę kvalifikaciją patvirtinančių dokumentų pripažinimą vykdančių kompetentingų institucijų sprendimais apeliacijų nagrinėjimo tvarkos aprašas (toliau – tvarkos aprašas) nustato apeliacijų dėl kompetentingų institucijų priimtų sprendimų ar jų nebuvimo, nagrinėjimo, sprendimų priėmimo ir jų apskundimo tvarką.</text:p>
      <text:p text:style-name="P8"><text:bookmark-end text:name="X9da0eb5cedb74ecdb8b5bdbbdb4fe27a"/><text:bookmark-start text:name="X3516c3010fff42da869bfcbbc0e0c5d1"/>2. Suinteresuotų asmenų, nesutinkančių su profesinę kvalifikaciją patvirtinančių dokumentų pripažinimą vykdančių kompetentingų institucijų sprendimais apeliacijoms dėl kompetentingų institucijų priimtų sprendimų ar jų nebuvimo nagrinėti sudaroma Apeliacinė komisija (toliau – Komisija). Sprendimą dėl apeliacijos patenkinimo arba nepatenkinimo, remdamasis Komisijos išvada, priima socialinės apsaugos ir darbo ministerijos valstybės sekretorius.</text:p>
      <text:p text:style-name="P8"><text:bookmark-end text:name="X3516c3010fff42da869bfcbbc0e0c5d1"/><text:bookmark-start text:name="Xbe34ed7df8af4be6bbe4d4711f3d593e"/>3. Komisiją sudaro ir jos pirmininką skiria socialinės apsaugos ir darbo ministras. Komisija sudaroma iš Socialinės apsaugos ir darbo ministerijos, kompetentingų bei suinteresuotų institucijų atstovų.</text:p>
      <text:p text:style-name="P8"><text:bookmark-end text:name="Xbe34ed7df8af4be6bbe4d4711f3d593e"/><text:bookmark-start text:name="Xeabec3d1d1f34eeaaa1b22cee8f412d9"/>4. Komisija savo veikloje vadovaujasi Lietuvos Respublikos įstatymais, Lietuvos Respublikos Vyriausybės 2004 m. gegužės 3 d. nutarimu Nr. 535 (Žin., 2004, Nr. 75-2581), kitais teisės aktais bei šiuo tvarkos aprašu.</text:p>
      <text:p text:style-name="P8"><text:bookmark-end text:name="Xeabec3d1d1f34eeaaa1b22cee8f412d9"/><text:bookmark-start text:name="X81765b09bd274d618ec8d65818572b0b"/>5. Komisiją ūkiškai ir techniškai aptarnauja Lietuvos darbo rinkos mokymo tarnyba prie Socialinės apsaugos ir darbo ministerijos.</text:p>
      <text:p text:style-name="P7"/>
      <text:p text:style-name="P13"><text:bookmark-end text:name="Xa81e360c9e9046c1bcae177b10e507bb"/><text:bookmark-end text:name="X81765b09bd274d618ec8d65818572b0b"/><text:bookmark-start text:name="Xeb1b4a9b5f2142179d4d5447b0b71a78"/>II. KOMISIJOS FUNKCIJOS IR TEISĖS</text:p>
      <text:p text:style-name="P7"/>
      <text:p text:style-name="P8"><text:bookmark-start text:name="X052cd455e10a45eeaa240d90b208e092"/>6. Komisija:</text:p>
      <text:p text:style-name="P8"><text:bookmark-start text:name="X894f00f98da14d75a63fe45487ea8ec0"/>6.1. nagrinėja užregistruotas apeliacijas, prireikus pasikvietusi atitinkamų sričių specialistus (ekspertus);</text:p>
      <text:p text:style-name="P8"><text:bookmark-end text:name="X894f00f98da14d75a63fe45487ea8ec0"/><text:bookmark-start text:name="Xfa27ead2d51a4b52a7132d65ea0a9f38"/>6.2. priima išvadas dėl apeliacijose išdėstytų reikalavimų;</text:p>
      <text:p text:style-name="P8"><text:bookmark-end text:name="Xfa27ead2d51a4b52a7132d65ea0a9f38"/><text:bookmark-start text:name="Xbeaea710c6444faf9784ccc14eee31a2"/>6.3. teikia suinteresuotoms šalims informaciją apie priimtus sprendimus.</text:p>
      <text:p text:style-name="P6"><text:bookmark-end text:name="X052cd455e10a45eeaa240d90b208e092"/><text:bookmark-end text:name="Xbeaea710c6444faf9784ccc14eee31a2"/><text:bookmark-start text:name="X6ef9f65313ec4ac9a9c09ddb01f52f2f"/><text:span text:style-name="T4">7. Komisija, </text:span><text:span text:style-name="T4">vykdydama savo funkcijas, turi teisę:</text:span></text:p>
      <text:p text:style-name="P8"><text:bookmark-start text:name="X80503b55c7234ebcb6453ef62cabbb0d"/>7.1. kreiptis į kompetentingas institucijas ir nustatyta tvarka gauti iš jų reikiamą informaciją, reikalingą išvadai parengti;</text:p>
      <text:p text:style-name="P8"><text:bookmark-end text:name="X80503b55c7234ebcb6453ef62cabbb0d"/><text:bookmark-start text:name="X72940417e34d41a18c5eda422ee8746e"/>7.2. pasitelkti atitinkamų sričių specialistus (ekspertus);</text:p>
      <text:p text:style-name="P8"><text:bookmark-end text:name="X72940417e34d41a18c5eda422ee8746e"/><text:bookmark-start text:name="X3bf61178bebb461cb196780bed3dd463"/>7.3. sujungti tapačias apeliacijas ir nagrinėti jas kaip vieną.</text:p>
      <text:p text:style-name="P7"/>
      <text:p text:style-name="P13"><text:bookmark-end text:name="Xeb1b4a9b5f2142179d4d5447b0b71a78"/><text:bookmark-end text:name="X6ef9f65313ec4ac9a9c09ddb01f52f2f"/><text:bookmark-end text:name="X3bf61178bebb461cb196780bed3dd463"/><text:bookmark-start text:name="Xc31b6cea34484771a71c8c23a961dff8"/>III. KOMISIJOS DARBO ORGANIZAVIMAS</text:p>
      <text:p text:style-name="P7"/>
      <text:p text:style-name="P8"><text:bookmark-start text:name="X84dcfe81429b42c59dad36c442e395fb"/>8. Pagrindinė Komisijos veiklos forma yra posėdžiai, kurie rengiami pagal poreikį – atsižvelgiant į pateiktas apeliacijas ir jų nagrinėjimo terminus.</text:p>
      <text:p text:style-name="P8"><text:bookmark-end text:name="X84dcfe81429b42c59dad36c442e395fb"/><text:bookmark-start text:name="Xc3679ced347d490ba2aa2b440f7b2103"/>9. Komisijos posėdžiui vadovauja Komisijos pirmininkas, o jeigu Komisijos pirmininko nėra – pavaduotojas.</text:p>
      <text:p text:style-name="P8"><text:bookmark-end text:name="Xc3679ced347d490ba2aa2b440f7b2103"/><text:bookmark-start text:name="X594d330a724c411b9226945e07b41e76"/>10. Komisijos pirmininkas:</text:p>
      <text:p text:style-name="P8"><text:bookmark-start text:name="X70fd4e3aa85c4d2cac3453e0231e8c9e"/>10.1. vadovauja Komisijos darbui ir atsako už jai pavestų funkcijų atlikimą;</text:p>
      <text:p text:style-name="P8"><text:bookmark-end text:name="X70fd4e3aa85c4d2cac3453e0231e8c9e"/><text:bookmark-start text:name="X7e475b7380dd4016a20d7de21d9ff271"/><text:soft-page-break/>10.2. prireikus duoda kitiems Komisijos nariams raštiškus pavedimus atlikti išsamesnį svarstomų klausimų tyrimą, parengti jų įvertinimą, pranešimą Komisijos posėdžiui;</text:p>
      <text:p text:style-name="P8"><text:bookmark-end text:name="X7e475b7380dd4016a20d7de21d9ff271"/><text:bookmark-start text:name="Xc18f15aa3c21461fb5cb586e909b29d3"/>10.3. pasirašo Komisijos posėdžių protokolus, kitus dokumentus, susijusius su Komisijos veikla.</text:p>
      <text:p text:style-name="P8"><text:bookmark-end text:name="X594d330a724c411b9226945e07b41e76"/><text:bookmark-end text:name="Xc18f15aa3c21461fb5cb586e909b29d3"/><text:bookmark-start text:name="X6f29c9df3b844dd9920dee15df37f4ab"/>11. Komisijos sekretorius, kurį skiria socialinės apsaugos ir darbo ministras:</text:p>
      <text:p text:style-name="P8"><text:bookmark-start text:name="X7dfc86148eb94f83b86390acf62b286f"/>11.1. rengia Komisijos posėdžių medžiagą (darbotvarkes, protokolų projektus, kitą medžiagą);</text:p>
      <text:p text:style-name="P8"><text:bookmark-end text:name="X7dfc86148eb94f83b86390acf62b286f"/><text:bookmark-start text:name="X466af5a20ee54a60a35942824e957954"/>11.2. apie Komisijos posėdžio laiką ir vietą praneša raštu apeliaciją pateikusiam asmeniui jo nurodytu adresu, taip pat institucijoms, kurių sprendimai skundžiami;</text:p>
      <text:p text:style-name="P8"><text:bookmark-end text:name="X466af5a20ee54a60a35942824e957954"/><text:bookmark-start text:name="Xe2316f917a2a421fb6a4484b29d2db69"/>11.3. suderinęs su Komisijos pirmininku, šaukia Komisijos posėdžius ir juos protokoluoja;</text:p>
      <text:p text:style-name="P8"><text:bookmark-end text:name="Xe2316f917a2a421fb6a4484b29d2db69"/><text:bookmark-start text:name="X08821498ae794bd29a10e33a49d02e2d"/>11.4. informuoja raštu apie priimtą sprendimą pareiškėją ir instituciją, kurios sprendimas skundžiamas;</text:p>
      <text:p text:style-name="P8"><text:bookmark-end text:name="X08821498ae794bd29a10e33a49d02e2d"/><text:bookmark-start text:name="X6e693c4c5eb545d7b5b6f8da05ce5c49"/>11.5. tvarko kitą raštvedybą, susijusią su Komisijos posėdžių organizavimu.</text:p>
      <text:p text:style-name="P8"><text:bookmark-end text:name="X6f29c9df3b844dd9920dee15df37f4ab"/><text:bookmark-end text:name="X6e693c4c5eb545d7b5b6f8da05ce5c49"/><text:bookmark-start text:name="Xf219a6464d4b4d72a27045ddc9185438"/>12. Komisijos sekretorius nėra Komisijos narys.</text:p>
      <text:p text:style-name="P8"><text:bookmark-end text:name="Xf219a6464d4b4d72a27045ddc9185438"/><text:bookmark-start text:name="Xc571eaa012a844b1a5843fe0dc2d743b"/>13. Komisijos posėdžio darbotvarkės projektas pateikiamas Komisijos nariams ne vėliau kaip prieš 3 darbo dienas iki Komisijos posėdžio dienos. Kartu jiems pateikiamos gautos apeliacijos bei su jomis susijusi medžiaga.</text:p>
      <text:p text:style-name="P8"><text:bookmark-end text:name="Xc571eaa012a844b1a5843fe0dc2d743b"/><text:bookmark-start text:name="X4a1c68e66993464eb06940d5f87c0571"/>14. Komisijos posėdis laikomas teisėtu, jeigu jame dalyvauja ne mažiau kaip du trečdaliai Komisijos narių. Komisijos išvados priimamos atviru balsavimu, paprastai posėdyje dalyvaujančių Komisijos narių balsų dauguma. Kiekvienas Komisijos narys turi po vieną balsą. Balsams pasiskirsčius po lygiai, lemia Komisijos pirmininko, o jeigu Komisijos pirmininko nėra – pavaduotojo balsas.</text:p>
      <text:p text:style-name="P8"><text:bookmark-end text:name="X4a1c68e66993464eb06940d5f87c0571"/><text:bookmark-start text:name="X413f4a96bfb14b1c83eec82c451219db"/>15. Komisijos narys, negalintis dalyvauti posėdyje, ne vėliau kaip prieš 2 darbo dienas iki šaukiamo posėdžio turi apie tai pranešti Komisijos sekretoriui.</text:p>
      <text:p text:style-name="P8"><text:bookmark-end text:name="X413f4a96bfb14b1c83eec82c451219db"/><text:bookmark-start text:name="X2e60e45e679e43448993601e09e81008"/>16. Komisijos narys negali balsuoti svarstomu klausimu, jeigu jis yra asmeniškai suinteresuotas Komisijos išvados rezultatu. Paaiškėjus tokioms aplinkybėms, jis privalo apie tai informuoti posėdžio dalyvius ir nusišalinti nuo klausimo svarstymo.</text:p>
      <text:p text:style-name="P7"/>
      <text:p text:style-name="P13"><text:bookmark-end text:name="Xc31b6cea34484771a71c8c23a961dff8"/><text:bookmark-end text:name="X2e60e45e679e43448993601e09e81008"/><text:bookmark-start text:name="X3db69cf50c5748cb83eed4a04ad3e873"/>IV. APELIACIJŲ NAGRINĖJIMO IR SPRENDIMO PRIĖMIMO TVARKA</text:p>
      <text:p text:style-name="P7"/>
      <text:p text:style-name="P8"><text:bookmark-start text:name="X1ec63d5b5ed646bf9f9bb39a2ce0f730"/>17. Pareiškėjas apeliaciją pateikia raštu Profesinės kvalifikacijos pripažinimo koordinatoriui (toliau – koordinatorius) (adresu: Vivulskio g. 5, Vilnius, LT-03610). Apeliacija turi būti parašyta aiškiai ir pareiškėjo pasirašyta.</text:p>
      <text:p text:style-name="P8"><text:bookmark-end text:name="X1ec63d5b5ed646bf9f9bb39a2ce0f730"/><text:bookmark-start text:name="Xc7641c2d592041e099f40d0c1225e6da"/>18. Koordinatorius, užregistravęs pateiktą apeliaciją, per 3 darbo dienas turi ją pateikti Komisijos sekretoriui.</text:p>
      <text:p text:style-name="P8"><text:bookmark-end text:name="Xc7641c2d592041e099f40d0c1225e6da"/><text:bookmark-start text:name="X1dd2ffb31932421ca8eb790530bbd459"/>19. Komisija gali pareikalauti iš pareiškėjo pateikti papildomų dokumentų. Laikas, per kurį pareiškėjas įpareigotas pateikti papildomus dokumentus Komisijai, į apeliacijos nagrinėjimo laiką neįskaitomas.</text:p>
      <text:p text:style-name="P8"><text:bookmark-end text:name="X1dd2ffb31932421ca8eb790530bbd459"/><text:bookmark-start text:name="X58d8058d811c4c89bfe1be781660f465"/>20. Pareiškėjo bei institucijos, kurios sprendimas skundžiamas, atstovo neatvykimas į Komisijos posėdį, jeigu jiems apie posėdį buvo tinkamai pranešta, nėra kliūtis nagrinėti apeliaciją ir priimti išvadą.</text:p>
      <text:p text:style-name="P8"><text:bookmark-end text:name="X58d8058d811c4c89bfe1be781660f465"/><text:bookmark-start text:name="Xf49cf845ed8a42e1bdc9e8d718dd3971"/>21. Komisija, išnagrinėjusi apeliaciją, priima vieną iš šių išvadų:</text:p>
      <text:p text:style-name="P8"><text:bookmark-start text:name="Xc2c70fcc97324e0092cdf7911356556a"/>21.1. patenkinti apeliaciją ir įpareigoti kompetentingą instituciją, vykdančią profesinę kvalifikaciją patvirtinančių dokumentų pripažinimą, pripažinti profesinę kvalifikaciją patvirtinančius dokumentus.</text:p>
      <text:p text:style-name="P8"><text:bookmark-end text:name="Xc2c70fcc97324e0092cdf7911356556a"/><text:bookmark-start text:name="X566c821d56a44bf6a628e37cb5a6bb9f"/>21.2. nepatenkinti apeliacijos.</text:p>
      <text:p text:style-name="P8"><text:bookmark-end text:name="Xf49cf845ed8a42e1bdc9e8d718dd3971"/><text:bookmark-end text:name="X566c821d56a44bf6a628e37cb5a6bb9f"/><text:bookmark-start text:name="X1fc0440424094b43be8840875dda185b"/>22. Komisijos išvada įforminama posėdžio protokolu, kurį pasirašo Komisijos pirmininkas ir sekretorius. Posėdžio protokolas pateikiamas koordinatoriui.</text:p>
      <text:p text:style-name="P8"><text:bookmark-end text:name="X1fc0440424094b43be8840875dda185b"/><text:bookmark-start text:name="X047a3e2e0a624e469760b88cb25d2f73"/>23. Koordinatorius, remdamasis Komisijos išvada, parengia ministerijos valstybės sekretoriaus potvarkio dėl apeliacijos patenkinimo arba nepatenkinimo projektą.</text:p>
      <text:p text:style-name="P8"><text:bookmark-end text:name="X047a3e2e0a624e469760b88cb25d2f73"/><text:bookmark-start text:name="X86b28e34168f44a1860954438e4b25cd"/>24. Sprendimas dėl apeliacijos patenkinimo arba nepatenkinimo turi būti priimamas per 30 dienų nuo apeliacijos gavimo dienos.</text:p>
      <text:p text:style-name="P8"><text:bookmark-end text:name="X86b28e34168f44a1860954438e4b25cd"/><text:bookmark-start text:name="X78fe78b96a9e4529b6b80a84cae0037b"/><text:soft-page-break/>25. Pareiškėjas, nesutinkantis su ministerijos valstybės sekretoriaus sprendimu ar jo nebuvimu, per mėnesį nuo jo gavimo gali jį apskųsti Lietuvos Respublikos administracinių bylų teisenos įstatymo nustatyta tvarka.</text:p>
      <text:p text:style-name="P7"/>
      <text:p text:style-name="P13"><text:bookmark-end text:name="X3db69cf50c5748cb83eed4a04ad3e873"/><text:bookmark-end text:name="X78fe78b96a9e4529b6b80a84cae0037b"/><text:bookmark-start text:name="X1d56691ca36844669615c608924158b4"/>V. BAIGIAMOSIOS NUOSTATOS</text:p>
      <text:p text:style-name="P7"/>
      <text:p text:style-name="P8"><text:bookmark-start text:name="Xc6e5a155b7fe4b42b6033804ef989ae6"/>26. Komisijos veiklos dokumentai (posėdžių protokolai, susirašinėjimo medžiaga ir kiti dokumentai) saugomi Socialinės apsaugos ir darbo ministerijoje Lietuvos Respublikos archyvų įstatymo (Žin., 1995, Nr. 107-2389) nustatyta tvarka.</text:p>
      <text:p text:style-name="P1">______________</text:p>
      <text:p text:style-name="P2"/>
      <text:p text:style-name="Standard"><text:bookmark-end text:name="X0048dc2cb6bb43528c1249c0d463ed85"/><text:bookmark-end text:name="X1d56691ca36844669615c608924158b4"/><text:bookmark-end text:name="Xc6e5a155b7fe4b42b6033804ef989ae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bodytext" style:family="paragraph" style:parent-style-name="Standard">
      <style:paragraph-properties fo:margin-left="0cm" fo:margin-right="0cm" fo:text-align="justify" style:justify-single-word="false" fo:text-indent="0.55cm" style:auto-text-indent="false" style:text-autospace="none"/>
      <style:text-properties style:font-name="TimesLT" fo:font-size="10pt" fo:language="en" fo:country="US" style:font-size-asian="10pt"/>
    </style:style>
    <style:style style:name="pavadinimas1" style:family="paragraph" style:parent-style-name="Standard">
      <style:paragraph-properties fo:margin-left="1.499cm" fo:margin-right="0cm" fo:text-indent="0cm" style:auto-text-indent="false" style:text-autospace="none"/>
      <style:text-properties fo:text-transform="uppercase" style:font-name="TimesLT" fo:language="en" fo:country="US" fo:font-weight="bold" style:font-weight-asian="bold" style:font-weight-complex="bold"/>
    </style:style>
    <style:style style:name="istatymas" style:family="paragraph" style:parent-style-name="Standard">
      <style:paragraph-properties fo:text-align="center" style:justify-single-word="false" style:text-autospace="none"/>
      <style:text-properties style:font-name="TimesLT" fo:font-size="10pt" fo:language="en" fo:country="US" style:font-size-asian="10pt"/>
    </style:style>
    <style:style style:name="prezidentas" style:family="paragraph" style:parent-style-name="Standard">
      <style:paragraph-properties style:text-autospace="none"/>
      <style:text-properties fo:text-transform="uppercase" style:font-name="TimesLT" fo:font-size="10pt" fo:language="en" fo:country="US" style:font-size-asian="10pt"/>
    </style:style>
    <style:style style:name="linija" style:family="paragraph" style:parent-style-name="Standard">
      <style:paragraph-properties fo:text-align="center" style:justify-single-word="false" style:text-autospace="none"/>
      <style:text-properties style:font-name="TimesLT" fo:font-size="6pt" fo:language="en" fo:country="US" style:font-size-asian="6pt" style:font-size-complex="6pt"/>
    </style:style>
    <style:style style:name="centrbold" style:family="paragraph" style:parent-style-name="Standard">
      <style:paragraph-properties fo:text-align="center" style:justify-single-word="false" style:text-autospace="none"/>
      <style:text-properties fo:text-transform="uppercase" style:font-name="TimesLT" fo:font-size="10pt" fo:language="en" fo:country="US" fo:font-weight="bold" style:font-size-asian="10pt" style:font-weight-asian="bold" style:font-weight-complex="bold"/>
    </style:style>
    <style:style style:name="patvirtinta" style:family="paragraph" style:parent-style-name="Standard">
      <style:paragraph-properties fo:margin-left="10.5cm" fo:margin-right="0cm" fo:text-indent="0cm" style:auto-text-indent="false" style:text-autospace="none"/>
      <style:text-properties style:font-name="TimesLT" fo:font-size="10pt" fo:language="en" fo:country="US" style:font-size-asian="10pt"/>
    </style:style>
    <style:style style:name="Header" style:family="paragraph" style:parent-style-name="Standard" style:class="extra">
      <style:text-properties fo:language="en" fo:country="GB"/>
    </style:style>
    <style:style style:name="Footer" style:family="paragraph" style:parent-style-name="Standard" style:class="extra"/>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2"><draw:text-box fo:min-height="0.37cm"><text:p text:style-name="Header"><text:span text:style-name="Page_20_Number"><text:page-number text:select-page="current">4</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LIETUVOS RESPUBLIKOS SOCIALINĖS APSAUGOS IR DARBO MINISTRAS</dc:title>
    <meta:initial-creator>laurius</meta:initial-creator>
    <meta:creation-date>2008-08-27T00:57:00</meta:creation-date>
    <dc:creator>laurius</dc:creator>
    <dc:date>2008-08-27T00:57:00</dc:date>
    <meta:editing-cycles>2</meta:editing-cycles>
    <meta:editing-duration>PT21H0M0S</meta:editing-duration>
    <meta:user-defined meta:name="Info 1"/>
    <meta:user-defined meta:name="Info 2"/>
    <meta:user-defined meta:name="Info 3"/>
    <meta:user-defined meta:name="Info 4"/>
    <meta:document-statistic meta:table-count="0" meta:image-count="0" meta:object-count="0" meta:page-count="4" meta:paragraph-count="77" meta:word-count="1131" meta:character-count="9678"/>
  </office:meta>
</office:document-meta>
</file>