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AUSIO 28 D. ĮSAKYMO NR. 5 „DĖL NELAIMINGŲ ATSITIKIMŲ DARBE IR PROFESINIŲ LIGŲ PRIPAŽINIMO DRAUDIMINIAIS ĮVYKIAIS TVARKOS PATVIRTINIMO“ PRIPAŽINIMO NETEKUSIU GALIOS</text:p>
      <text:p text:style-name="P8"/>
      <text:p text:style-name="P9">2004 m. kovo 29 d. Nr. A1-77</text:p>
      <text:p text:style-name="P10">Vilnius</text:p>
      <text:p text:style-name="P11"/>
      <text:p text:style-name="P12"/>
      <text:p text:style-name="P13"><text:span text:style-name="T14">Atsižvelgdama į Lietuvos Respublikos Vyriausybės 2004 m. kovo 22 d. nutarimą Nr. 309 „Dėl nelaimingų atsitikimų darbe ir profesinių ligų socialinio draudimo išmokų nuostatų patvirtinimo“ (Žin., 2004, Nr.<text:s/></text:span><text:a xlink:href="https://www.e-tar.lt/portal/lt/legalAct/TAR.818206FCA97A" office:target-frame-name="_blank" xlink:show="new"><text:span text:style-name="T15">44-1448</text:span></text:a><text:span text:style-name="T16">),<text:s/></text:span><text:span text:style-name="T17">pripažįstu</text:span><text:span text:style-name="T18"><text:s/>netekusiais galios:</text:span></text:p>
      <text:p text:style-name="P19"><text:span text:style-name="T20">1</text:span><text:span text:style-name="T21">. Lietuvos Respublikos socialinės apsaugos ir darbo ministro 2000 m. sausio 28 d. įsakymą Nr. 5 „Dėl nelaimingų atsitikimų darbe ir profesinių ligų pripažinimo draudiminiais įvykiais tvarkos patvirtinimo“ (Žin., 2000, Nr.<text:s/></text:span><text:a xlink:href="https://www.e-tar.lt/portal/lt/legalAct/TAR.9AB0923501AC" office:target-frame-name="_blank" xlink:show="new"><text:span text:style-name="T22">11-266</text:span></text:a><text:span text:style-name="T23">).</text:span></text:p>
      <text:p text:style-name="P24"><text:span text:style-name="T25">2</text:span><text:span text:style-name="T26">. Lietuvos Respublikos socialinės apsaugos ir darbo ministro 2001 m. liepos 4 d. įsakymą Nr. 88 „Dėl Nelaimingų atsitikimų darbe ir profesinių ligų pripažinimo draudiminiais įvykiais tvarkos, patvirtintos socialinės apsaugos ir darbo ministro 2000 m. sausio 28 d. įsakymo Nr. 5, dalinio pakeitimo“ (Žin., 2001, Nr.<text:s/></text:span><text:a xlink:href="https://www.e-tar.lt/portal/lt/legalAct/TAR.9410D3339E5A" office:target-frame-name="_blank" xlink:show="new"><text:span text:style-name="T27">61-2195</text:span></text:a><text:span text:style-name="T28">).</text:span></text:p>
      <text:p text:style-name="P29"><text:span text:style-name="T30">3</text:span><text:span text:style-name="T31">. Lietuvos Respublikos socialinės apsaugos ir darbo ministro 2003 m. gegužės 20 d. įsakymą Nr. A1-80 „Dėl socialinės apsaugos ir darbo ministro 2000 m. sausio 28 d. įsakymo Nr. 5 „Dėl nelaimingų atsitikimų darbe ir profesinių ligų pripažinimo draudiminiais įvykiais tvarkos“ pakeitimo“ (Žin., 2003, Nr.<text:s/></text:span><text:a xlink:href="https://www.e-tar.lt/portal/lt/legalAct/TAR.63528C8045D1" office:target-frame-name="_blank" xlink:show="new"><text:span text:style-name="T32">51-2285</text:span></text:a><text:span text:style-name="T33">).</text:span></text:p>
      <text:p text:style-name="P34"/>
      <text:p text:style-name="P35"/>
      <text:p text:style-name="P36"/>
      <text:p text:style-name="P37"><text:span text:style-name="T38">SOCIALINĖS APSAUGOS IR DARBO Ministrė</text:span><text:span text:style-name="T3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3:05:00Z</meta:creation-date>
    <dc:date>2017-09-13T13:05:00Z</dc:date>
    <meta:template xlink:href="Normal.dotm" xlink:type="simple"/>
    <meta:editing-cycles>2</meta:editing-cycles>
    <meta:editing-duration>PT0S</meta:editing-duration>
    <meta:document-statistic meta:page-count="1" meta:paragraph-count="12" meta:word-count="240" meta:character-count="1858" meta:row-count="45" meta:non-whitespace-character-count="1630"/>
  </office:meta>
</office:document-meta>
</file>