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1.6388in"/>
    </style:style>
    <style:style style:name="TableColumn40" style:family="table-column">
      <style:table-column-properties style:column-width="4.5715in"/>
    </style:style>
    <style:style style:name="TableColumn41" style:family="table-column">
      <style:table-column-properties style:column-width="0.4819in"/>
    </style:style>
    <style:style style:name="Table38" style:family="table">
      <style:table-properties style:width="6.6923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5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6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break-before="page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break-before="page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indent="3.543in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SVEIKATOS APSAUGOS MINISTERIJOS</text:span></text:p>
      <text:p text:style-name="P11"/>
      <text:p text:style-name="P12">Į S A K Y M A S</text:p>
      <text:p text:style-name="P13">DĖL ALKOHOLIO KONTROLĖS ĮSTATYMO NUSTATYTŲ ĮPAREIGOJIMŲ VYKDYMO</text:p>
      <text:p text:style-name="P14"/>
      <text:p text:style-name="P15">1995 m. spalio 11 d. Nr. 543</text:p>
      <text:p text:style-name="P16">Vilnius</text:p>
      <text:p text:style-name="P17"/>
      <text:p text:style-name="P18"/>
      <text:p text:style-name="P19">Vykdydamas Lietuvos Respublikos alkoholio kontrolės įstatymo 6, 10, 11 straipsnius bei siekdamas apsaugoti gyventojų sveikatą,<text:s/><text:span text:style-name="T20">įsakau</text:span>:</text:p>
      <text:p text:style-name="P21">1. Patvirtinti:</text:p>
      <text:p text:style-name="P22">1.1. Alkoholinių gėrimų privalomuosius higieninius rodiklius (pridedama);</text:p>
      <text:p text:style-name="P23">1.2. Alkoholinių gėrimų pripažinimo namų gamybos stipriais alkoholiniais gėrimais kriterijus (pridedama);</text:p>
      <text:p text:style-name="P24">1.3. Alkoholio produktų pripažinimo denatūruotais kriterijus (pridedama).</text:p>
      <text:p text:style-name="P25">2. Šio įsakymo vykdymo kontrolę pavesti Lietuvos Respublikos vyriausiajam valstybiniam gydytojui higienistui.</text:p>
      <text:p text:style-name="P26"/>
      <text:p text:style-name="P27"/>
      <text:p text:style-name="P28"/>
      <text:p text:style-name="P29">SVEIKATOS APSAUGOS MINISTRAS<text:tab/>ANTANAS VINKUS</text:p>
      <text:p text:style-name="P30"/>
      <text:soft-page-break/>
      <text:p text:style-name="P31">PATVIRTINTA</text:p>
      <text:p text:style-name="P32">Lietuvos Respublikos sveikatos apsaugos</text:p>
      <text:p text:style-name="P33">ministerijos 1995 10 11 įsakymu Nr. 543</text:p>
      <text:p text:style-name="P34"/>
      <text:p text:style-name="P35"><text:span text:style-name="T36">ALKOHOLINIŲ GĖRIMŲ PRIVALOMIEJI HIGIENINIAI REIKALAVIMAI ALKOHOLINIŲ GĖRIMŲ PRIVALOMIEJI REIKALAVIMAI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aminio pavadinimas</text:p>
          </table:table-cell>
          <table:table-cell table:style-name="TableCell45">
            <text:p text:style-name="P46">Privalomojo rodiklio pavadinimas</text:p>
          </table:table-cell>
          <table:table-cell table:style-name="TableCell47">
            <text:p text:style-name="P48">Dydis</text:p>
          </table:table-cell>
        </table:table-row>
        <table:table-row table:style-name="TableRow49">
          <table:table-cell table:style-name="TableCell50" table:number-rows-spanned="4">
            <text:p text:style-name="P51">Degtinė</text:p>
          </table:table-cell>
          <table:table-cell table:style-name="TableCell52">
            <text:p text:style-name="Normal"><text:span text:style-name="T53">Aldehidai, perskaičiuoti į acetaldehidą, mg/dm</text:span><text:span text:style-name="T54">3</text:span><text:span text:style-name="T55"><text:s/>absoliutaus alkoholio, ne daugiau kaip</text:span></text:p>
          </table:table-cell>
          <table:table-cell table:style-name="TableCell56">
            <text:p text:style-name="P57">8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Normal"><text:span text:style-name="T61">Aukštesnieji spiritai, perskaičiuoti į izoamilo ir izobutilo spiritą (3:1), mg/dm</text:span><text:span text:style-name="T62">3</text:span><text:span text:style-name="T63"><text:s/>absoliutaus alkoholio, ne daugiau kaip</text:span></text:p>
          </table:table-cell>
          <table:table-cell table:style-name="TableCell64">
            <text:p text:style-name="P65">4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Esteriai, perskaičiuoti į acetaldehidą, mg/dm</text:span><text:span text:style-name="T70">3</text:span><text:span text:style-name="T71"><text:s/>absoliutaus alkoholio, ne daugiau kaip</text:span></text:p>
          </table:table-cell>
          <table:table-cell table:style-name="TableCell72">
            <text:p text:style-name="P73">3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etilo alkoholis, perskaičiuotas į absoliutų alkoholį, % ne daugiau kaip</text:p>
          </table:table-cell>
          <table:table-cell table:style-name="TableCell78">
            <text:p text:style-name="P79">0,05</text:p>
          </table:table-cell>
        </table:table-row>
        <table:table-row table:style-name="TableRow80">
          <table:table-cell table:style-name="TableCell81">
            <text:p text:style-name="P82">Likerio ir degtinės gaminiai</text:p>
          </table:table-cell>
          <table:table-cell table:style-name="TableCell83">
            <text:p text:style-name="P84">Metilo alkoholis, perskaičiuotas į absoliutų alkoholį, % ne daugiau kaip</text:p>
          </table:table-cell>
          <table:table-cell table:style-name="TableCell85">
            <text:p text:style-name="P86">0,05</text:p>
          </table:table-cell>
        </table:table-row>
        <table:table-row table:style-name="TableRow87">
          <table:table-cell table:style-name="TableCell88">
            <text:p text:style-name="P89">Konjakas</text:p>
          </table:table-cell>
          <table:table-cell table:style-name="TableCell90">
            <text:p text:style-name="P91">Metilo alkoholis, %, ne daugiau kaip<text:s/></text:p>
            <text:p text:style-name="P92">Aldehidai *<text:s/></text:p>
            <text:p text:style-name="P93">Aukštesnieji spiritai*<text:s/></text:p>
            <text:p text:style-name="P94">Esteriai*<text:s/></text:p>
            <text:p text:style-name="P95">Furfurolas*</text:p>
          </table:table-cell>
          <table:table-cell table:style-name="TableCell96">
            <text:p text:style-name="P97">0,1</text:p>
          </table:table-cell>
        </table:table-row>
        <table:table-row table:style-name="TableRow98">
          <table:table-cell table:style-name="TableCell99" table:number-rows-spanned="2">
            <text:p text:style-name="P100">Vynas, šampanas, putojantis vynas</text:p>
          </table:table-cell>
          <table:table-cell table:style-name="TableCell101">
            <text:p text:style-name="Normal"><text:span text:style-name="T102">Bendroji sulfitinė rūgštis, mg/dm</text:span><text:span text:style-name="T103">3</text:span><text:span text:style-name="T104">, ne daugiau kaip<text:s/></text:span></text:p>
          </table:table-cell>
          <table:table-cell table:style-name="TableCell105">
            <text:p text:style-name="P106">200<text:s/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Normal"><text:span text:style-name="T110">Laisvoji sulfitinė rūgštis, mg/dm</text:span><text:span text:style-name="T111">3</text:span><text:span text:style-name="T112">, ne daugiau kaip</text:span></text:p>
          </table:table-cell>
          <table:table-cell table:style-name="TableCell113">
            <text:p text:style-name="P114">40</text:p>
          </table:table-cell>
        </table:table-row>
        <table:table-row table:style-name="TableRow115">
          <table:table-cell table:style-name="TableCell116">
            <text:p text:style-name="P117">Raudonas vynas</text:p>
          </table:table-cell>
          <table:table-cell table:style-name="TableCell118">
            <text:p text:style-name="P119">Metilo alkoholis, perskaičiuotas į absoliutų alkoholį, %, ne daugiau kaip</text:p>
          </table:table-cell>
          <table:table-cell table:style-name="TableCell120">
            <text:p text:style-name="P121">0,03</text:p>
          </table:table-cell>
        </table:table-row>
        <table:table-row table:style-name="TableRow122">
          <table:table-cell table:style-name="TableCell123">
            <text:p text:style-name="P124">Baltas vynas</text:p>
          </table:table-cell>
          <table:table-cell table:style-name="TableCell125">
            <text:p text:style-name="P126">- „ -</text:p>
          </table:table-cell>
          <table:table-cell table:style-name="TableCell127">
            <text:p text:style-name="P128">0,015</text:p>
          </table:table-cell>
        </table:table-row>
        <table:table-row table:style-name="TableRow129">
          <table:table-cell table:style-name="TableCell130">
            <text:p text:style-name="P131">Brendis, džinas, romas, viskis</text:p>
          </table:table-cell>
          <table:table-cell table:style-name="TableCell132">
            <text:p text:style-name="P133">Aldehidai*<text:s/></text:p>
            <text:p text:style-name="P134">Aukštesnieji spiritai*<text:s/></text:p>
            <text:p text:style-name="P135">Esteriai*<text:s/></text:p>
            <text:p text:style-name="P136">Metilo alkoholis, perskaičiuotas į absoliutų alkoholį, %, ne daugiau kaip</text:p>
          </table:table-cell>
          <table:table-cell table:style-name="TableCell137">
            <text:p text:style-name="P138">0,1</text:p>
          </table:table-cell>
        </table:table-row>
        <table:table-row table:style-name="TableRow139">
          <table:table-cell table:style-name="TableCell140">
            <text:p text:style-name="P141">Alus ir alaus gėrimai</text:p>
          </table:table-cell>
          <table:table-cell table:style-name="TableCell142">
            <text:p text:style-name="P143">Bakterinis užteršimas**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* Privalomojo rodiklio dydį nurodo gamintojas sertifikate.</text:p>
      <text:p text:style-name="P148">** Leidžiamas bakterinio užteršimo lygis pateiktas Lietuvos higienos normoje HN 26-1994.</text:p>
      <text:p text:style-name="P149">Didžiausios leidžiamos teršalų koncentracijos ir leistini užterštumo radioaktyviaisiais izotopais lygiai turi atitikti Lietuvos higienos normą HN 54-1995.</text:p>
      <text:p text:style-name="P150">Leidžiami vartoti maisto priedai alkoholiniuose gėrimuose nurodyti Lietuvos higienos normoje HN 53-1995.</text:p>
      <text:p text:style-name="P151">______________</text:p>
      <text:p text:style-name="P152"/>
      <text:soft-page-break/>
      <text:p text:style-name="P153">PATVIRTINTA</text:p>
      <text:p text:style-name="P154">Lietuvos Respublikos sveikatos apsaugos</text:p>
      <text:p text:style-name="P155">ministerijos 1995 10 11 įsakymu Nr. 543</text:p>
      <text:p text:style-name="P156"/>
      <text:p text:style-name="P157"><text:span text:style-name="T158">ALKOHOLINIŲ GĖRIMŲ PRIPAŽINIMO NAMŲ GAMYBOS STIPRIAIS ALKOHOLINIAIS GĖRIMAIS KRITERIJAI</text:span></text:p>
      <text:p text:style-name="P159"/>
      <text:p text:style-name="P160">Alkoholiniai gėrimai pripažįstami namų gamybos stipriais alkoholiniais gėrimais, jeigu įgaliotų kontroliuojančių institucijų pareigūnai nustato bent vieną iš žemiau išvardintų kriterijų:</text:p>
      <text:p text:style-name="P161">1. Namų gamybos gėrimai, kuriuose tūrinė etilo alkoholio koncentracija yra didesnė nei 20% (aluje – didesnė nei 5,6%).</text:p>
      <text:p text:style-name="P162">2. Gamintojas neturi nustatyta tvarka išduoto leidimo gamybai.</text:p>
      <text:p text:style-name="P163">3. Gaminama nesilaikant normatyvinės dokumentacijos (standarto, techninių sąlygų) reikalavimų.</text:p>
      <text:p text:style-name="P164">4. Gėrimai, neturintys kilmės dokumentų arba šie dokumentai yra neaiškūs (blogai įskaitomi, kyla įtarimas dėl suklastojimo ir pan.).</text:p>
      <text:p text:style-name="P165">5. Gėrimai, neatitinkantys privalomųjų alkoholinių gėrimų kokybės reikalavimų.</text:p>
      <text:p text:style-name="P166">______________</text:p>
      <text:p text:style-name="P167"/>
      <text:soft-page-break/>
      <text:p text:style-name="P168">PATVIRTINTA</text:p>
      <text:p text:style-name="P169">Lietuvos Respublikos sveikatos apsaugos</text:p>
      <text:p text:style-name="P170">ministerijos 1995 10 11 įsakymu Nr. 543</text:p>
      <text:p text:style-name="P171"/>
      <text:p text:style-name="P172"><text:span text:style-name="T173">ALKOHOLIO PRODUKTŲ PRIPAŽINIMO DENATŪRUOTAIS KRITERIJAI</text:span></text:p>
      <text:p text:style-name="P174"/>
      <text:p text:style-name="P175">Alkoholio produktai pripažįstami denatūruotais, jeigu:</text:p>
      <text:p text:style-name="P176">1. Jų sudėtyje yra žaliavinis etilo alkoholis, turintis daugiau nei leidžiama fuzelių, metanolio ir kitų organizmą žalingai veikiančių medžiagų.</text:p>
      <text:p text:style-name="P177">2. Pridėta nemalonaus skonio ar kvapo medžiagų (dažniausiai piridino bazės).</text:p>
      <text:p text:style-name="P178">3. Pridėtos priemaišos visiškai ištirpusios ir neatskiriamos paprastais fizikiniais cheminiais metodais (distiliavimu, iššaldymu ir kt.).</text:p>
      <text:p text:style-name="P1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OS</dc:title>
    <meta:initial-creator>Algirdas Andrijauskas</meta:initial-creator>
    <dc:creator>adlibuser</dc:creator>
    <meta:creation-date>2017-08-29T07:23:00Z</meta:creation-date>
    <dc:date>2017-08-29T07:23:00Z</dc:date>
    <meta:template xlink:href="Normal.dotm" xlink:type="simple"/>
    <meta:editing-cycles>2</meta:editing-cycles>
    <meta:editing-duration>PT0S</meta:editing-duration>
    <meta:document-statistic meta:page-count="4" meta:paragraph-count="175" meta:word-count="529" meta:character-count="3868" meta:row-count="319" meta:non-whitespace-character-count="3514"/>
  </office:meta>
</office:document-meta>
</file>