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letter-spacing="0.0416in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13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<text:span text:style-name="T12">NUTARIMA</text:span><text:span text:style-name="T13">S</text:span></text:p>
      <text:p text:style-name="P14"/>
      <text:p text:style-name="P15"><text:span text:style-name="T16">DĖL<text:s/></text:span><text:span text:style-name="T17">LIETUVOS RESPUBLIKOS AKCIZŲ ĮSTATYMO 24 IR 37 STRAIPSNIŲ PAKEITIMO ĮSTATYMO PROJEKTO NR. XIP-564(2)</text:span></text:p>
      <text:p text:style-name="Normal"/>
      <text:p text:style-name="P18">2009 m. spalio 21 d. Nr. 1380</text:p>
      <text:p text:style-name="P19">Vilnius</text:p>
      <text:p text:style-name="P20"/>
      <text:p text:style-name="P21">Vadovaudamasi Lietuvos Respublikos<text:s/>Seimo statuto (Žin., 1994, Nr. <text:a xlink:href="https://www.e-tar.lt/portal/lt/legalAct/TAR.123B53F30F70" office:target-frame-name="_blank" xlink:show="new"><text:span text:style-name="T22">15-249</text:span></text:a>; 1999, Nr. <text:a xlink:href="https://www.e-tar.lt/portal/lt/legalAct/TAR.86CB9006CC7F" office:target-frame-name="_blank" xlink:show="new"><text:span text:style-name="T23">5-97</text:span></text:a>; 2000, Nr.<text:s/><text:a xlink:href="https://www.e-tar.lt/portal/lt/legalAct/TAR.79DC1A5C1854" office:target-frame-name="_blank" xlink:show="new"><text:span text:style-name="T24">86-2617</text:span></text:a>; 2004, Nr.<text:s/><text:a xlink:href="https://www.e-tar.lt/portal/lt/legalAct/TAR.4298E3090257" office:target-frame-name="_blank" xlink:show="new"><text:span text:style-name="T25">165-6025</text:span></text:a>) 138 straipsnio 3 dalimi ir atsižvelgdama į Lietuvos Respublikos Seimo valdybos 2009 m. liepos 8 d. sprendimo Nr. SV-S-322  4 punktą, Lietuvos Respublikos Vyriausybė<text:span text:style-name="T26"><text:s/></text:span><text:span text:style-name="T27">nutari</text:span>a:</text:p>
      <text:p text:style-name="P28">Nepritarti Lietuvos Respublikos akcizų įstatymo 24 ir 37 straipsnių pakeitimo įstatymo projektui Nr. XIP-564(2) dėl šių priežasčių:</text:p>
      <text:p text:style-name="P29">1. Etilo alkoholiui ir suskystintoms naftos dujoms taikomų akcizų tarifų sumažinimas lemtų Lietuvos Respublikos valstybės biudžeto (toliau – valstybės biudžetas) pajamų netekimus: 2010 metais etilo alkoholio ir dujų realizacijai išlikus prognozuojamo lygio, sumažinus etilo alkoholiui taikomą akcizo tarifą nuo 4 416 iki 3 740 litų už gryno etilo alkoholio hektolitrą, valstybės biudžetas<text:s/><text:span text:style-name="T30">netektų apie 103 mln. litų pajamų, o sumažinus suskystintoms naftos dujoms taikomą akcizo tarifą nuo 1 050 iki 432 litų už toną – apie 110 mln. litų. Tai turėtų neigiam</text:span><text:span text:style-name="T31">os įtakos valstybės finansiniams</text:span><text:s/>rodikliams, piniginių išteklių srautams ir apsunkintų valstybės įsipareigojimų vykdymą.<text:s/></text:p>
      <text:p text:style-name="P32">2. Statistikos duomenys rodo, kad etilo alkoholį reprezentuojančio gėrimo – degtinės – kainos, neįskaičius mokesčių, labiausiai didėjo 2008 metų ir 2009 metų sausio mėnesiais ir sutapo su akcizo tarifo padidinimu etilo alkoholiui, t. y. mažmeninei degtinės kainai įtakos turėjo ir nemokestiniai veiksniai.</text:p>
      <text:p text:style-name="P33">3. Statistikos duomenys rodo, kad nuo 2009 m. sausio 1 d. padidinus suskystintoms<text:s/><text:span text:style-name="T34">naftos duj</text:span>oms taikomą<text:span text:style-name="T35"><text:s/>akcizo tarifą sumažėjo prekybininkų antkainis, o galutinė kaina vartotojui padidėjo</text:span><text:s/>mažiau nei akcizo pokytis. Tai rodo, kad padidėjęs suskystintoms naftos dujoms taikomas akcizo tarifas neturi esminės įtakos dujų vartotojų sąnaudoms, nes dujų kaina priklauso ir nuo kitų veiksnių: dujų paklausos, degalinių taikomų maržų ir kt. Be to, dujų kainos ir benzino kainos santykis mažmeninėje prekyboje šiuo metu yra vienas mažiausių per pastaruosius trejus metus – siekia 49 procentus, o prieš akcizo tarifo padidinimą 2008 metų gruodžio pabaigoje šis santykis svyravo apie 60 procentų, ir šie veiksniai skatina automobiliuose įsirengti ir eksploatuoti dujų įrangą.</text:p>
      <text:p text:style-name="P36"/>
      <text:p text:style-name="P37"/>
      <text:p text:style-name="P38">MINISTRAS PIRMININKAS<text:tab/>ANDRIUS KUBILIUS</text:p>
      <text:p text:style-name="P39"/>
      <text:p text:style-name="P40">FINANSŲ MINISTRĖ<text:tab/>INGRIDA ŠIMONYTĖ</text:p>
      <text:p text:style-name="Normal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02:36:00Z</meta:creation-date>
    <dc:date>2015-09-21T02:36:00Z</dc:date>
    <meta:print-date>2009-10-28T07:0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83" meta:character-count="2790" meta:row-count="69" meta:non-whitespace-character-count="2424"/>
  </office:meta>
</office:document-meta>
</file>