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style="italic" style:font-style-asian="italic"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office:automatic-styles>
  <office:body>
    <office:text text:use-soft-page-breaks="true">
      <text:p text:style-name="P1"><text:span text:style-name="T4"/><text:span text:style-name="T5">LIETUVOS RESPUBLIKOS</text:span></text:p>
      <text:p text:style-name="P6">Į S T A T Y M A S</text:p>
      <text:p text:style-name="P7"/>
      <text:p text:style-name="P8">1993 m. spalio 28 d. Nr. I-292</text:p>
      <text:p text:style-name="P9">Vilnius</text:p>
      <text:p text:style-name="P10"/>
      <text:p text:style-name="P11">DĖL LIETUVOS BANKO ĮSTATYMO PAKEITIMO</text:p>
      <text:p text:style-name="P12"/>
      <text:p text:style-name="P13"/>
      <text:p text:style-name="P14"><text:span text:style-name="T15">Pakeisti Lietuvos banko įstatymą (Žin., 1990, Nr. 7-172; 1992, Nr.<text:s/></text:span><text:a xlink:href="https://www.e-tar.lt/portal/lt/legalAct/TAR.ED5283CF7A10" office:target-frame-name="_blank" xlink:show="new"><text:span text:style-name="T16">29-855</text:span></text:a><text:span text:style-name="T17">; 1993, Nr. 16(1)-402) taip:</text:span></text:p>
      <text:p text:style-name="P18"><text:span text:style-name="T19">1</text:span><text:span text:style-name="T20">. 5 straipsnį papildyti trečiąja dalimi:</text:span></text:p>
      <text:p text:style-name="P21"><text:span text:style-name="T22">„Lietuvos banko veiklą, Lietuvos Respublikos Seimui pavedus, tikrina Valstybės kontrolės departamentas.“</text:span></text:p>
      <text:p text:style-name="P23"><text:span text:style-name="T24">2</text:span><text:span text:style-name="T25">. 9 straipsnį išdėstyti taip:</text:span></text:p>
      <text:p text:style-name="P26"><text:span text:style-name="T27">„</text:span><text:span text:style-name="T28">9</text:span><text:span text:style-name="T29"><text:s/>straipsnis.<text:s/></text:span><text:span text:style-name="T30">Lietuvos banko išimtinė teisė</text:span></text:p>
      <text:p text:style-name="P31"><text:span text:style-name="T32">Lietuvos bankas turi išimtinę teisę leisti į apyvartą Lietuvos Respublikos pinigus, nustatyti jų nominalus, formą bei skiriamuosius apsaugos ir mokumo požymius, organizuoti popierinių piniginių ženklų gaminimą, pirkti iš Finansų ministerijos litų ir centų monetas nominalia jų kaina, organizuoti pinigų transportavimą bei jų saugojimą, susidėvėjusių ir sugadintų pinigų išėmimo iš apyvartos bei jų pakeitimo tvarką, sudaryti rezervinius piniginių ženklų fondus, nustatyti piniginių ženklų ekspertizės tvarką.</text:span></text:p>
      <text:p text:style-name="P33"><text:span text:style-name="T34">Lietuvos bankas privalo pranešti visuomenei apie išleidžiamus į apyvartą piniginius ženklus.“</text:span></text:p>
      <text:p text:style-name="P35"><text:span text:style-name="T36">3</text:span><text:span text:style-name="T37">. 15 straipsnį papildyti 4 punktu:</text:span></text:p>
      <text:p text:style-name="P38"><text:span text:style-name="T39">„</text:span><text:span text:style-name="T40">4</text:span><text:span text:style-name="T41">) kriminalinei policijai, atskleidžiant ir tiriant nusikaltimus.“</text:span></text:p>
      <text:p text:style-name="P42"/>
      <text:p text:style-name="P43"/>
      <text:p text:style-name="P44"><text:span text:style-name="T45">Skelbiu šį Lietuvos Respublikos Seimo priimtą įstatymą.</text:span></text:p>
      <text:p text:style-name="P46"/>
      <text:p text:style-name="P47"/>
      <text:p text:style-name="P48"/>
      <text:p text:style-name="P49">RESPUBLIKOS PREZIDENTAS<text:tab/>ALGIRDAS BRAZAUSK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8T10:14:00Z</meta:creation-date>
    <dc:date>2017-09-08T10:14:00Z</dc:date>
    <meta:template xlink:href="Normal.dotm" xlink:type="simple"/>
    <meta:editing-cycles>2</meta:editing-cycles>
    <meta:editing-duration>PT0S</meta:editing-duration>
    <meta:document-statistic meta:page-count="1" meta:paragraph-count="8" meta:word-count="177" meta:character-count="1376" meta:row-count="26" meta:non-whitespace-character-count="1207"/>
  </office:meta>
</office:document-meta>
</file>