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background-color="#FFFFFF">
        <style:tab-stops>
          <style:tab-stop style:type="left" style:position="5.4534in"/>
        </style:tab-stops>
      </style:paragraph-properties>
    </style:style>
    <style:style style:name="P1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P18" style:parent-style-name="Normal" style:family="paragraph">
      <style:paragraph-properties fo:widows="0" fo:orphans="0" fo:text-align="justify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ĮSTATYMAS DĖL SUSITARIMO MEMORANDUMO DĖL SUPAKUOTŲ PAVOJINGŲ KROVINIŲ VEŽIMO RO-RO TIPO LAIVAIS BALTIJOS JŪRA RATIFIKAVIMO</text:span></text:p>
      <text:p text:style-name="P4"/>
      <text:p text:style-name="P5">2007 m. gruodžio 13 d. Nr. X-1371</text:p>
      <text:p text:style-name="P6">Vilnius</text:p>
      <text:p text:style-name="P7"/>
      <text:p text:style-name="P8"><text:span text:style-name="T9">1</text:span><text:span text:style-name="T10"><text:s/>straipsnis.<text:s/></text:span><text:span text:style-name="T11">Susitarimo memora</text:span><text:span text:style-name="T12">ndumo ratifikavimas</text:span></text:p>
      <text:p text:style-name="P13">Lietuvos Respublikos Seimas, vadovaudamasis Lietuvos Respublikos Konstitucijos 67 straipsnio 16 punktu, 138 straipsnio 1 dalies 6 punktu ir atsižvelgdamas į Respublikos Prezidento 2007 m. rugpjūčio 21 d. dekretą Nr. 1K-1086, ratifikuoja Susitarimo memorandumą dėl supakuotų pavojingų krovinių vežimo ro-ro tipo laivais Baltijos jura, priimtą 2004 m. birželio 15–17 d. Kopenhagoje, su pakeitimais, padarytais 2006 m. gegužės 3–4 d. Hamburge.</text:p>
      <text:p text:style-name="P14"/>
      <text:p text:style-name="P15"><text:span text:style-name="T16">Skelbiu šį Lietuvos Respublikos Seimo priimt</text:span><text:span text:style-name="T17">ą įstatymą.</text:span></text:p>
      <text:p text:style-name="P18"/>
      <text:p text:style-name="P19">RESPUBLIKOS PREZIDENTAS<text:tab/>VALDAS ADAMKUS</text:p>
      <text:p text:style-name="P20"/>
      <text:p text:style-name="P2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SUSITARIMO MEMORANDUMO DĖL 5751 SUPAKUOTŲ PAVOJINGŲ KROVINIŲ VEŽIMO RO-RO TIPO LAIVAIS BALTIJOS JŪRA RATIFIKAVIMO</dc:title>
    <meta:initial-creator>Rima</meta:initial-creator>
    <dc:creator>Adlib User</dc:creator>
    <meta:creation-date>2015-08-31T18:30:00Z</meta:creation-date>
    <dc:date>2015-08-31T18:30:00Z</dc:date>
    <meta:template xlink:href="Normal" xlink:type="simple"/>
    <meta:editing-cycles>2</meta:editing-cycles>
    <meta:editing-duration>PT0S</meta:editing-duration>
    <meta:document-statistic meta:page-count="1" meta:paragraph-count="9" meta:word-count="105" meta:character-count="802" meta:row-count="30" meta:non-whitespace-character-count="706"/>
  </office:meta>
</office:document-meta>
</file>