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6 m. lapkričio 6 d. nutarimo Nr. 1097 „Dėl Viešojo administravimo plėtros iki 2010 metų strategijos įgyvendinimo 2007–2010 metų priemonių plano patvirtinimo“ pakeitimo</text:p>
      <text:p text:style-name="Normal"/>
      <text:p text:style-name="P14">2009 m. rugsėjo 9 d. Nr. 1014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1. Pakeisti Viešojo administravimo plėtros iki 2010 metų strategijos įgyvendinimo 2007–2010 metų priemonių planą, patvirtintą Lietuvos Respublikos Vyriausybės 2006 m. lapkričio 6 d. nutarimu Nr. 1097 „Dėl Viešojo administravimo plėtros iki 2010 metų strategijos įgyvendinimo 2007–2010 metų priemonių plano patvirtinimo“ (Žin., 2006, Nr. <text:a xlink:href="https://www.e-tar.lt/portal/lt/legalAct/TAR.25CABB666181" office:target-frame-name="_blank" xlink:show="new"><text:span text:style-name="T21">120-4568</text:span></text:a>; 2008, Nr.<text:s/><text:a xlink:href="https://www.e-tar.lt/portal/lt/legalAct/TAR.080941BFACA9" office:target-frame-name="_blank" xlink:show="new"><text:span text:style-name="T22">64-2415</text:span></text:a>; 2009, Nr.<text:s/><text:a xlink:href="https://www.e-tar.lt/portal/lt/legalAct/TAR.0A4F02D6679B" office:target-frame-name="_blank" xlink:show="new"><text:span text:style-name="T23">23-902</text:span></text:a>, Nr.<text:s/><text:a xlink:href="https://www.e-tar.lt/portal/lt/legalAct/TAR.65B9CFB8CA54" office:target-frame-name="_blank" xlink:show="new"><text:span text:style-name="T24">62-2494</text:span></text:a>):</text:p>
      <text:p text:style-name="P25">1.1. Išbraukti 1.1.5 punkto penktojoje skiltyje žodžius „Lietuvos Respublikos Vyriausybės kanceliarija“.</text:p>
      <text:p text:style-name="P26">1.2. Įrašyti 1.4.2 punkto penktojoje skiltyje vietoj žodžių „Vyriausybės kanceliarija“ žodžius „Ministro Pirmininko tarnyba“.<text:s/></text:p>
      <text:p text:style-name="P27">1.3. Išbraukti 1.4.3 punkto penktojoje skiltyje žodžius „Lietuvos Respublikos Vyriausybės kanceliarija“.</text:p>
      <text:p text:style-name="P28">1.4. Įrašyti 4.2.6 punkto penktojoje skiltyje vietoj žodžių „Vyriausybės kanceliarija“ žodžius „Ministro Pirmininko tarnyba“.<text:s/></text:p>
      <text:p text:style-name="P29">1.5. Įrašyti 4.4.3 punkto penktojoje skiltyje vietoj žodžių „Vyriausybės kanceliarija“ žodžius „Ministro Pirmininko tarnyba“.</text:p>
      <text:p text:style-name="P30">2. Šis nutarimas įsigalioja 2009 m. rugsėjo 15 dieną.<text:s/>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VIDAUS REIKALŲ MINISTRAS<text:tab/>RAIMUNDAS PALAITI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8T11:16:00Z</meta:creation-date>
    <dc:date>2017-08-18T11:16:00Z</dc:date>
    <meta:print-date>2009-09-10T04:04:00Z</meta:print-date>
    <meta:template xlink:href="Normal.dotm" xlink:type="simple"/>
    <meta:editing-cycles>2</meta:editing-cycles>
    <meta:editing-duration>PT0S</meta:editing-duration>
    <meta:document-statistic meta:page-count="1" meta:paragraph-count="80" meta:word-count="241" meta:character-count="1762" meta:row-count="133" meta:non-whitespace-character-count="1601"/>
  </office:meta>
</office:document-meta>
</file>