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SPRENDIMŲ AUTORINIO ATLYGINIMO KLAUSIMAIS</text:p>
      <text:p text:style-name="P12"/>
      <text:p text:style-name="P13">1992 m. birželio 26 d. Nr. 495</text:p>
      <text:p text:style-name="P14">Vilnius</text:p>
      <text:p text:style-name="P15"/>
      <text:p text:style-name="P16"><text:span text:style-name="T17">Siekdama sureguliuoti (iki bus priimtas autorių te</text:span><text:span text:style-name="T18">isių įstatymas) autorinį atlyginimą už įsigyjamus meno kūrinius ir grožinės literatūros, kritikos, meno kūrinių, vadovėlių bei mokslo darbų išleidi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čiant Lietuvos Ministrų Tarybos 1988 m. gr</text:span><text:span text:style-name="T24">uodžio 30 d. nutarimą Nr. 375 „Dėl autorinio atlyginimo už užsakytų literatūros ir muzikos kūrinių sukūrimą viešam atlikimui bei jų viešą atlikimą“ (Žin., 1989, Nr. 3-10), išdėstyti 1 punktą (su jam priklausančia lentele ir pastabomis) taip:</text:span></text:p>
      <text:p text:style-name="P25"><text:span text:style-name="T26">„</text:span><text:span text:style-name="T27">1</text:span><text:span text:style-name="T28">. Autorini</text:span><text:span text:style-name="T29">s atlyginimas už užsakytų dramos, muzikos, muzikinių dramos ir literatūros bei choreografijos kūrinių sukūrimą viešam atlikimui, taip pat už pirmąjį viešą neskelbtų kūrinių atlikimą mokamas pagal sutartis“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autorinis atlyg</text:span><text:span text:style-name="T36">inimas, kuris iki 1992 m. liepos 1 d. pasirašytose leidybinėse sutartyse buvo nustatytas remiantis Lietuvos Ministrų Tarybos 1988 m. gruodžio 30 d. nutarimu Nr. 374 „Dėl autorinio atlyginimo už literatūros, mokslo ir meno kūrinių išleidimą“ (Žin., 1989, Nr</text:span><text:span text:style-name="T37">. 3-9) ir neišmokėtas, turi būti indeksuojamas koeficientu 10;</text:span></text:p>
      <text:p text:style-name="P38"><text:span text:style-name="T39">2.2</text:span><text:span text:style-name="T40">. autorinio atlyginimo dydis yra autoriaus ir leidėjo susitarimo objektas. Autoriui reikalaujant, autorinis atlyginimas negali būti mažesnis kaip 8 procentai pajamų, kurias gauna leidėja</text:span><text:span text:style-name="T41">s, realizavęs leidinį;</text:span></text:p>
      <text:p text:style-name="P42"><text:span text:style-name="T43">2.3</text:span><text:span text:style-name="T44">. autorinio atlyginimo dydis už muzikos ir literatūros kūrinių atgaminimą ir platinimą plokštelėmis, magnetinėmis juostomis, taip pat už videofilmų tiražavimą ir platinimą, radijo ir televizijos laidų bei jose panaudotų kūrini</text:span><text:span text:style-name="T45">ų atgaminimą, platinimą ir viešą demonstravimą – 4 procentai pajamų, gautų už atgaminimą, platinimą, tiražavimą ar viešą demonstravimą.</text:span></text:p>
      <text:p text:style-name="P46"><text:span text:style-name="T47">Autorinis atlyginimas nemokamas (ir nerenkamas), jeigu kūrinio atgaminimas, platinimas, tiražavimas, viešas demonstravim</text:span><text:span text:style-name="T48">as ar kitoks jo panaudojimas numatytas kūrinio autoriaus (savininko) ir naudotojo sutartyje arba įsigytoje licencijoje.</text:span></text:p>
      <text:p text:style-name="P49"><text:span text:style-name="T50">3</text:span><text:span text:style-name="T51">. Lietuvos autorių teisių gynimo asociacijos agentūra pagal savo kompetenciją turi kontroliuoti, kaip vykdomas šis nutarimas, ir<text:s/></text:span><text:span text:style-name="T52">prireikus teikti jo išaiškinimus.</text:span></text:p>
      <text:p text:style-name="P53"><text:span text:style-name="T54">4</text:span><text:span text:style-name="T55">. Pripažinti netekusiais galios:</text:span></text:p>
      <text:p text:style-name="P56">Lietuvos Ministrų Tarybos 1988 m. gruodžio 30 d. nutarimą Nr. 374 „Dėl autorinio atlyginimo už literatūros, mokslo ir meno kūrinių išleidimą“ (Žin., 1989, Nr. 3-9);</text:p>
      <text:p text:style-name="P57">Lietuvos Respublikos Vyriausybės 1992 m. vasario 14 d. nutarimą Nr. 104 „Dėl autorinio atlyginimo indeksavimo“.</text:p>
      <text:p text:style-name="P58"/>
      <text:p text:style-name="P59"/>
      <text:p text:style-name="P60">LIETUVOS RESPUBLIKOS MINISTRAS PIRMININKAS<text:tab/>G. VAGNORIUS</text:p>
      <text:p text:style-name="P61">______________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07:00Z</meta:creation-date>
    <dc:date>2015-07-01T18:07:00Z</dc:date>
    <meta:template xlink:href="Normal" xlink:type="simple"/>
    <meta:editing-cycles>2</meta:editing-cycles>
    <meta:editing-duration>PT0S</meta:editing-duration>
    <meta:document-statistic meta:page-count="1" meta:paragraph-count="22" meta:word-count="357" meta:character-count="2679" meta:row-count="75" meta:non-whitespace-character-count="2344"/>
  </office:meta>
</office:document-meta>
</file>