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ĖS PRIEŠTARAUTI EUROPOS BENDROVĖS STEIGIMUI JUNGIMO BŪDU ĮGYVENDINIMO</text:p>
      <text:p text:style-name="P12"/>
      <text:p text:style-name="P13">2006 m. rugsėjo 25 d. Nr. 1R-291</text:p>
      <text:p text:style-name="P14">Vilnius</text:p>
      <text:p text:style-name="P15"/>
      <text:p text:style-name="P16">Vadovaudamasis Lietuvos Respublikos Europos bendrovių įstatymo (Žin., 2004, Nr.<text:s/><text:a xlink:href="https://www.e-tar.lt/portal/lt/legalAct/TAR.6444B13D3DC1" office:target-frame-name="_blank" xlink:show="new"><text:span text:style-name="T17">78-2710</text:span></text:a>) 3 straipsnio 1 dalimi, 2001 m. spalio 8 d. Tarybos reglamento (EB) Nr. 2157/2001 dėl Europos bendrovės (SE) statuto<text:s/><text:span text:style-name="T18">(OL<text:s/></text:span><text:span text:style-name="T19">2004m. sp</text:span><text:span text:style-name="T20">ecialusis leidimas</text:span><text:span text:style-name="T21">,</text:span><text:span text:style-name="T22"><text:s/></text:span>6 skyrius, 4 tomas, p. 251) 19 straipsniu ir Teisės prieštarauti juridinio asmens buveinės perkėlimui į kitą valstybę ir akcinės bendrovės dalyvavimui Europos bendrovės steigime jungimo būdu įgyvendinimo tvarkos aprašo, patvirtinto Lietuvos Respublikos Vyriausybės 2005 m. liepos 15 d. nutarimu Nr. 794 (Žin., 2005, Nr.<text:s/><text:a xlink:href="https://www.e-tar.lt/portal/lt/legalAct/TAR.4019C70C64BB" office:target-frame-name="_blank" xlink:show="new"><text:span text:style-name="T23">88-3323</text:span></text:a>), 9 punktu bei, išnagrinėjęs suinteresuotų institucijų išvadas,</text:p>
      <text:p text:style-name="P24"><text:span text:style-name="T25">neprieštarauj</text:span>u, kad<text:s/>akcinė bendrovė „SAMPO gyvybės draudimas“, kodas – 110081973, buveinės adresas: Geležinio Vilko g. 14A, Vilnius, dalyvautų Europos bendrovės steigime jungimo būdu, jei bus įvykdytos Lietuvos Respublikos draudimo priežiūros komisijos 2006 m. liepos 28 d. išduotame leidime reorganizuoti akcinę bendrovę „SAMPO gyvybės draudimas“ nustatytos sąlygos.</text:p>
      <text:p text:style-name="P26"/>
      <text:p text:style-name="P27"/>
      <text:p text:style-name="P28">TEISINGUMO MINISTRAS<text:tab/>PETRAS BAGUŠKA</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8-05T20:27:00Z</meta:creation-date>
    <dc:date>2015-08-05T20:27:00Z</dc:date>
    <meta:template xlink:href="Normal" xlink:type="simple"/>
    <meta:editing-cycles>2</meta:editing-cycles>
    <meta:editing-duration>PT0S</meta:editing-duration>
    <meta:document-statistic meta:page-count="1" meta:paragraph-count="11" meta:word-count="188" meta:character-count="1387" meta:row-count="37" meta:non-whitespace-character-count="1210"/>
  </office:meta>
</office:document-meta>
</file>