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indent="3.5437in"/>
    </style:style>
    <style:style style:name="P389" style:parent-style-name="Normal" style:family="paragraph">
      <style:paragraph-properties fo:text-indent="3.5437in"/>
    </style:style>
    <style:style style:name="P390" style:parent-style-name="Normal" style:family="paragraph">
      <style:paragraph-properties fo:text-indent="3.5437in"/>
    </style:style>
    <style:style style:name="P391" style:parent-style-name="Normal" style:family="paragraph">
      <style:paragraph-properties fo:text-indent="3.5437in"/>
    </style:style>
    <style:style style:name="P392" style:parent-style-name="Normal" style:family="paragraph">
      <style:paragraph-properties fo:text-indent="3.5437in"/>
    </style:style>
    <style:style style:name="P393" style:parent-style-name="Normal" style:family="paragraph">
      <style:paragraph-properties fo:text-indent="3.5437in"/>
    </style:style>
    <style:style style:name="P394" style:parent-style-name="Normal" style:family="paragraph">
      <style:paragraph-properties>
        <style:tab-stops>
          <style:tab-stop style:type="left" style:leader-style="solid" style:leader-text="_" style:position="2.3625in"/>
          <style:tab-stop style:type="left" style:position="3.9375in"/>
          <style:tab-stop style:type="right" style:leader-style="solid" style:leader-text="_" style:position="6.3in"/>
          <style:tab-stop style:type="right" style:position="6.6937in"/>
        </style:tab-stops>
      </style:paragraph-properties>
      <style:text-properties fo:text-transform="uppercase"/>
    </style:style>
    <style:style style:name="P395" style:parent-style-name="Normal" style:family="paragraph">
      <style:paragraph-properties fo:text-align="justify" fo:text-indent="0.3937in">
        <style:tab-stops>
          <style:tab-stop style:type="left" style:position="0.3937in"/>
          <style:tab-stop style:type="left" style:position="4.1347in"/>
        </style:tab-stops>
      </style:paragraph-properties>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ab-stops>
          <style:tab-stop style:type="left" style:leader-style="solid" style:leader-text="_" style:position="2.3625in"/>
          <style:tab-stop style:type="left" style:position="3.9375in"/>
          <style:tab-stop style:type="left" style:leader-style="solid" style:leader-text="_" style:position="6.2993in"/>
        </style:tab-stops>
      </style:paragraph-properties>
    </style:style>
    <style:style style:name="P399" style:parent-style-name="Normal" style:family="paragraph">
      <style:paragraph-properties fo:text-align="justify" fo:text-indent="0.3937in"/>
    </style:style>
    <style:style style:name="P4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letter-spacing="0.0416in"/>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center"/>
    </style:style>
    <style:style style:name="P405" style:parent-style-name="Normal" style:family="paragraph">
      <style:paragraph-properties fo:text-align="center">
        <style:tab-stops>
          <style:tab-stop style:type="left" style:leader-style="solid" style:leader-text="_" style:position="2.2562in"/>
        </style:tab-stops>
      </style:paragraph-properties>
    </style:style>
    <style:style style:name="P406" style:parent-style-name="Normal" style:family="paragraph">
      <style:paragraph-properties fo:text-align="center">
        <style:tab-stops>
          <style:tab-stop style:type="left" style:leader-style="solid" style:leader-text="_" style:position="3.3645in"/>
        </style:tab-stops>
      </style:paragraph-properties>
    </style:style>
    <style:style style:name="P407" style:parent-style-name="Normal" style:family="paragraph">
      <style:paragraph-properties fo:text-align="center">
        <style:tab-stops>
          <style:tab-stop style:type="left" style:leader-style="solid" style:leader-text="_" style:position="2.5729in"/>
        </style:tab-stops>
      </style:paragraph-properties>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justify" fo:text-indent="0.3937in">
        <style:tab-stops>
          <style:tab-stop style:type="left" style:leader-style="solid" style:leader-text="_" style:position="6.6895in"/>
        </style:tab-stops>
      </style:paragraph-properties>
    </style:style>
    <style:style style:name="P410" style:parent-style-name="Normal" style:family="paragraph">
      <style:paragraph-properties fo:text-align="justify" fo:text-indent="1.7722in">
        <style:tab-stops>
          <style:tab-stop style:type="left" style:position="1.7722in"/>
        </style:tab-stops>
      </style:paragraph-properties>
      <style:text-properties fo:font-size="9pt" style:font-size-asian="9pt"/>
    </style:style>
    <style:style style:name="P411" style:parent-style-name="Normal" style:family="paragraph">
      <style:paragraph-properties fo:text-align="justify"/>
    </style:style>
    <style:style style:name="P412" style:parent-style-name="Normal" style:family="paragraph">
      <style:paragraph-properties>
        <style:tab-stops>
          <style:tab-stop style:type="right" style:leader-style="solid" style:leader-text="_" style:position="6.6895in"/>
        </style:tab-stops>
      </style:paragraph-properties>
      <style:text-properties fo:text-transform="uppercase"/>
    </style:style>
    <style:style style:name="P413" style:parent-style-name="Normal" style:family="paragraph">
      <style:paragraph-properties fo:text-align="center"/>
      <style:text-properties fo:font-size="9pt" style:font-size-asian="9pt"/>
    </style:style>
    <style:style style:name="P414" style:parent-style-name="Normal" style:family="paragraph">
      <style:paragraph-properties>
        <style:tab-stops>
          <style:tab-stop style:type="right" style:leader-style="solid" style:leader-text="_" style:position="6.6895in"/>
        </style:tab-stops>
      </style:paragraph-properties>
      <style:text-properties fo:text-transform="uppercase"/>
    </style:style>
    <style:style style:name="P415" style:parent-style-name="Normal" style:family="paragraph">
      <style:paragraph-properties fo:text-align="justify">
        <style:tab-stops>
          <style:tab-stop style:type="left" style:leader-style="solid" style:leader-text="_" style:position="6.6895in"/>
        </style:tab-stops>
      </style:paragraph-properties>
    </style:style>
    <style:style style:name="P416" style:parent-style-name="Normal" style:family="paragraph">
      <style:paragraph-properties fo:text-align="justify" fo:text-indent="2.8548in">
        <style:tab-stops>
          <style:tab-stop style:type="left" style:position="2.8548in"/>
          <style:tab-stop style:type="left" style:leader-style="solid" style:leader-text="_" style:position="6.2993in"/>
        </style:tab-stops>
      </style:paragraph-properties>
      <style:text-properties fo:font-size="9pt" style:font-size-asian="9pt"/>
    </style:style>
    <style:style style:name="P417" style:parent-style-name="Normal" style:family="paragraph">
      <style:paragraph-properties fo:text-align="justify">
        <style:tab-stops>
          <style:tab-stop style:type="left" style:leader-style="solid" style:leader-text="_" style:position="3.5437in"/>
          <style:tab-stop style:type="left" style:leader-style="solid" style:leader-text="_" style:position="6.6895in"/>
        </style:tab-stops>
      </style:paragraph-properties>
    </style:style>
    <style:style style:name="P418" style:parent-style-name="Normal" style:family="paragraph">
      <style:paragraph-properties fo:text-align="justify" fo:text-indent="0.3937in">
        <style:tab-stops>
          <style:tab-stop style:type="left" style:leader-style="solid" style:leader-text="_" style:position="3.15in"/>
          <style:tab-stop style:type="left" style:leader-style="solid" style:leader-text="_" style:position="6.6895in"/>
        </style:tab-stops>
      </style:paragraph-properties>
    </style:style>
    <style:style style:name="P419" style:parent-style-name="Normal" style:family="paragraph">
      <style:paragraph-properties fo:text-align="justify">
        <style:tab-stops>
          <style:tab-stop style:type="left" style:leader-style="solid" style:leader-text="_" style:position="6.6895in"/>
        </style:tab-stops>
      </style:paragraph-properties>
    </style:style>
    <style:style style:name="P420" style:parent-style-name="Normal" style:family="paragraph">
      <style:paragraph-properties fo:text-align="center">
        <style:tab-stops>
          <style:tab-stop style:type="left" style:leader-style="solid" style:leader-text="_" style:position="6.6895in"/>
        </style:tab-stops>
      </style:paragraph-properties>
      <style:text-properties fo:font-size="9pt" style:font-size-asian="9pt"/>
    </style:style>
    <style:style style:name="P421" style:parent-style-name="Normal" style:family="paragraph">
      <style:paragraph-properties fo:text-align="justify">
        <style:tab-stops>
          <style:tab-stop style:type="left" style:leader-style="solid" style:leader-text="_" style:position="2.1659in"/>
          <style:tab-stop style:type="left" style:leader-style="solid" style:leader-text="_" style:position="6.6895in"/>
        </style:tab-stops>
      </style:paragraph-properties>
    </style:style>
    <style:style style:name="P422" style:parent-style-name="Normal" style:family="paragraph">
      <style:paragraph-properties fo:text-align="justify" fo:text-indent="1.3784in">
        <style:tab-stops>
          <style:tab-stop style:type="left" style:position="1.3784in"/>
        </style:tab-stops>
      </style:paragraph-properties>
      <style:text-properties fo:font-size="9pt" style:font-size-asian="9pt"/>
    </style:style>
    <style:style style:name="P423" style:parent-style-name="Normal" style:family="paragraph">
      <style:paragraph-properties fo:text-align="justify" fo:text-indent="0.0416in">
        <style:tab-stops>
          <style:tab-stop style:type="left" style:leader-style="solid" style:leader-text="_" style:position="1.9687in"/>
        </style:tab-stops>
      </style:paragraph-properties>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tab-stops>
          <style:tab-stop style:type="left" style:leader-style="solid" style:leader-text="_" style:position="6.6895in"/>
        </style:tab-stops>
      </style:paragraph-properties>
    </style:style>
    <style:style style:name="P426" style:parent-style-name="Normal" style:family="paragraph">
      <style:paragraph-properties fo:text-align="justify" fo:text-indent="3.15in">
        <style:tab-stops>
          <style:tab-stop style:type="left" style:position="3.15in"/>
          <style:tab-stop style:type="left" style:leader-style="solid" style:leader-text="_" style:position="6.6895in"/>
        </style:tab-stops>
      </style:paragraph-properties>
      <style:text-properties fo:font-size="9pt" style:font-size-asian="9pt"/>
    </style:style>
    <style:style style:name="P427" style:parent-style-name="Normal" style:family="paragraph">
      <style:paragraph-properties>
        <style:tab-stops>
          <style:tab-stop style:type="left" style:leader-style="solid" style:leader-text="_" style:position="6.6895in"/>
        </style:tab-stops>
      </style:paragraph-properties>
      <style:text-properties fo:text-transform="uppercase"/>
    </style:style>
    <style:style style:name="P428" style:parent-style-name="Normal" style:family="paragraph">
      <style:paragraph-properties fo:text-align="justify">
        <style:tab-stops>
          <style:tab-stop style:type="left" style:leader-style="solid" style:leader-text="_" style:position="2.9534in"/>
          <style:tab-stop style:type="left" style:leader-style="solid" style:leader-text="_" style:position="6.6895in"/>
        </style:tab-stops>
      </style:paragraph-properties>
    </style:style>
    <style:style style:name="P429" style:parent-style-name="Normal" style:family="paragraph">
      <style:paragraph-properties fo:text-align="justify" fo:text-indent="1.8708in">
        <style:tab-stops>
          <style:tab-stop style:type="left" style:position="1.8708in"/>
        </style:tab-stops>
      </style:paragraph-properties>
      <style:text-properties fo:font-size="9pt" style:font-size-asian="9pt"/>
    </style:style>
    <style:style style:name="P430" style:parent-style-name="Normal" style:family="paragraph">
      <style:paragraph-properties fo:text-align="justify">
        <style:tab-stops>
          <style:tab-stop style:type="left" style:leader-style="solid" style:leader-text="_" style:position="2.3625in"/>
        </style:tab-stops>
      </style:paragraph-properties>
    </style:style>
    <style:style style:name="P431" style:parent-style-name="Normal" style:family="paragraph">
      <style:paragraph-properties fo:text-align="justify" fo:text-indent="0.3937in"/>
    </style:style>
    <style:style style:name="P432" style:parent-style-name="Normal" style:family="paragraph">
      <style:paragraph-properties fo:text-align="justify">
        <style:tab-stops>
          <style:tab-stop style:type="left" style:leader-style="solid" style:leader-text="_" style:position="6.6895in"/>
        </style:tab-stops>
      </style:paragraph-properties>
    </style:style>
    <style:style style:name="P433" style:parent-style-name="Normal" style:family="paragraph">
      <style:paragraph-properties fo:text-align="justify" fo:text-indent="3.9375in">
        <style:tab-stops>
          <style:tab-stop style:type="left" style:position="3.9375in"/>
          <style:tab-stop style:type="left" style:leader-style="solid" style:leader-text="_" style:position="6.6895in"/>
        </style:tab-stops>
      </style:paragraph-properties>
      <style:text-properties fo:font-size="9pt" style:font-size-asian="9pt"/>
    </style:style>
    <style:style style:name="P434" style:parent-style-name="Normal" style:family="paragraph">
      <style:paragraph-properties fo:text-align="justify" fo:text-indent="0.3937in">
        <style:tab-stops>
          <style:tab-stop style:type="left" style:leader-style="solid" style:leader-text="_" style:position="6.6895in"/>
        </style:tab-stops>
      </style:paragraph-properties>
    </style:style>
    <style:style style:name="P435" style:parent-style-name="Normal" style:family="paragraph">
      <style:paragraph-properties fo:text-align="justify" fo:text-indent="3.2486in">
        <style:tab-stops>
          <style:tab-stop style:type="left" style:position="3.2486in"/>
          <style:tab-stop style:type="left" style:leader-style="solid" style:leader-text="_" style:position="6.6895in"/>
        </style:tab-stops>
      </style:paragraph-properties>
      <style:text-properties fo:font-size="9pt" style:font-size-asian="9pt"/>
    </style:style>
    <style:style style:name="P436" style:parent-style-name="Normal" style:family="paragraph">
      <style:paragraph-properties fo:text-align="justify">
        <style:tab-stops>
          <style:tab-stop style:type="left" style:leader-style="solid" style:leader-text="_" style:position="3.15in"/>
          <style:tab-stop style:type="left" style:leader-style="solid" style:leader-text="_" style:position="5.5125in"/>
          <style:tab-stop style:type="left" style:leader-style="solid" style:leader-text="_" style:position="6.6895in"/>
        </style:tab-stops>
      </style:paragraph-properties>
    </style:style>
    <style:style style:name="P437" style:parent-style-name="Normal" style:family="paragraph">
      <style:paragraph-properties fo:text-align="justify">
        <style:tab-stops>
          <style:tab-stop style:type="left" style:leader-style="solid" style:leader-text="_" style:position="2.3625in"/>
          <style:tab-stop style:type="left" style:leader-style="solid" style:leader-text="_" style:position="6.65in"/>
        </style:tab-stops>
      </style:paragraph-properties>
    </style:style>
    <style:style style:name="P438" style:parent-style-name="Normal" style:family="paragraph">
      <style:paragraph-properties fo:text-align="justify" fo:text-indent="1.477in">
        <style:tab-stops>
          <style:tab-stop style:type="left" style:position="1.477in"/>
          <style:tab-stop style:type="left" style:leader-style="solid" style:leader-text="_" style:position="6.6895in"/>
        </style:tab-stops>
      </style:paragraph-properties>
      <style:text-properties fo:font-size="9pt" style:font-size-asian="9pt"/>
    </style:style>
    <style:style style:name="P439" style:parent-style-name="Normal" style:family="paragraph">
      <style:paragraph-properties fo:text-align="justify">
        <style:tab-stops>
          <style:tab-stop style:type="left" style:leader-style="solid" style:leader-text="_" style:position="2.1659in"/>
          <style:tab-stop style:type="left" style:leader-style="solid" style:leader-text="_" style:position="6.6895in"/>
        </style:tab-stops>
      </style:paragraph-properties>
    </style:style>
    <style:style style:name="P440" style:parent-style-name="Normal" style:family="paragraph">
      <style:paragraph-properties fo:text-align="justify" fo:text-indent="0.3937in">
        <style:tab-stops>
          <style:tab-stop style:type="left" style:leader-style="solid" style:leader-text="_" style:position="6.6895in"/>
        </style:tab-stops>
      </style:paragraph-properties>
    </style:style>
    <style:style style:name="P441" style:parent-style-name="Normal" style:family="paragraph">
      <style:paragraph-properties fo:text-align="justify">
        <style:tab-stops>
          <style:tab-stop style:type="left" style:leader-style="solid" style:leader-text="_" style:position="2.5597in"/>
          <style:tab-stop style:type="left" style:leader-style="solid" style:leader-text="_" style:position="6.65in"/>
          <style:tab-stop style:type="left" style:leader-style="solid" style:leader-text="_" style:position="6.6895in"/>
        </style:tab-stops>
      </style:paragraph-properties>
    </style:style>
    <style:style style:name="P442" style:parent-style-name="Normal" style:family="paragraph">
      <style:paragraph-properties fo:text-align="justify" fo:text-indent="1.7722in">
        <style:tab-stops>
          <style:tab-stop style:type="left" style:position="1.7722in"/>
        </style:tab-stops>
      </style:paragraph-properties>
      <style:text-properties fo:font-size="9pt" style:font-size-asian="9pt"/>
    </style:style>
    <style:style style:name="P443" style:parent-style-name="Normal" style:family="paragraph">
      <style:paragraph-properties fo:text-align="justify">
        <style:tab-stops>
          <style:tab-stop style:type="left" style:leader-style="solid" style:leader-text="_" style:position="1.9687in"/>
        </style:tab-stops>
      </style:paragraph-properties>
    </style:style>
    <style:style style:name="P444" style:parent-style-name="Normal" style:family="paragraph">
      <style:paragraph-properties fo:text-align="justify" fo:text-indent="0.3937in"/>
    </style:style>
    <style:style style:name="P445" style:parent-style-name="Normal" style:family="paragraph">
      <style:paragraph-properties fo:text-align="justify">
        <style:tab-stops>
          <style:tab-stop style:type="left" style:leader-style="solid" style:leader-text="_" style:position="2.7562in"/>
          <style:tab-stop style:type="left" style:leader-style="solid" style:leader-text="_" style:position="6.65in"/>
        </style:tab-stops>
      </style:paragraph-properties>
    </style:style>
    <style:style style:name="P446" style:parent-style-name="Normal" style:family="paragraph">
      <style:paragraph-properties fo:text-align="justify" fo:text-indent="2.0673in">
        <style:tab-stops>
          <style:tab-stop style:type="left" style:position="2.0673in"/>
        </style:tab-stops>
      </style:paragraph-properties>
      <style:text-properties fo:font-size="9pt" style:font-size-asian="9pt"/>
    </style:style>
    <style:style style:name="P447" style:parent-style-name="Normal" style:family="paragraph">
      <style:paragraph-properties fo:text-align="justify">
        <style:tab-stops>
          <style:tab-stop style:type="left" style:leader-style="solid" style:leader-text="_" style:position="2.3625in"/>
        </style:tab-stops>
      </style:paragraph-properties>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text-properties fo:font-weight="bold" style:font-weight-asian="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tab-stops>
          <style:tab-stop style:type="left" style:leader-style="solid" style:leader-text="_" style:position="3.4833in"/>
        </style:tab-stops>
      </style:paragraph-properties>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indent="0.3937in">
        <style:tab-stops>
          <style:tab-stop style:type="left" style:position="0.3937in"/>
          <style:tab-stop style:type="left" style:leader-style="solid" style:leader-text="_" style:position="3.052in"/>
          <style:tab-stop style:type="left" style:position="3.5437in"/>
          <style:tab-stop style:type="right" style:leader-style="solid" style:leader-text="_" style:position="6.3in"/>
          <style:tab-stop style:type="right" style:position="6.6937in"/>
        </style:tab-stops>
      </style:paragraph-properties>
      <style:text-properties fo:text-transform="uppercase"/>
    </style:style>
    <style:style style:name="P457" style:parent-style-name="Normal" style:family="paragraph">
      <style:paragraph-properties fo:text-align="justify" fo:text-indent="0.5909in">
        <style:tab-stops>
          <style:tab-stop style:type="left" style:position="3.6423in"/>
        </style:tab-stops>
      </style:paragraph-properties>
      <style:text-properties fo:font-size="9pt" style:font-size-asian="9pt"/>
    </style:style>
    <style:style style:name="P458" style:parent-style-name="Normal" style:family="paragraph">
      <style:paragraph-properties fo:text-align="justify" fo:text-indent="1.1812in">
        <style:tab-stops>
          <style:tab-stop style:type="left" style:position="4.4298in"/>
        </style:tab-stops>
      </style:paragraph-properties>
      <style:text-properties fo:font-size="9pt" style:font-size-asian="9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tab-stops>
          <style:tab-stop style:type="left" style:position="3.5437in"/>
          <style:tab-stop style:type="left" style:leader-style="solid" style:leader-text="_" style:position="6.2993in"/>
        </style:tab-stops>
      </style:paragraph-properties>
    </style:style>
    <style:style style:name="P461" style:parent-style-name="Normal" style:family="paragraph">
      <style:paragraph-properties fo:text-align="justify" fo:text-indent="0.3937in">
        <style:tab-stops>
          <style:tab-stop style:type="left" style:position="4.0361in"/>
        </style:tab-stops>
      </style:paragraph-properties>
    </style:style>
    <style:style style:name="T462" style:parent-style-name="DefaultParagraphFont" style:family="text">
      <style:text-properties fo:font-size="9pt" style:font-size-asian="9pt"/>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6" style:parent-style-name="DefaultParagraphFont" style:family="text">
      <style:text-properties fo:color="#000000"/>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4" style:parent-style-name="DefaultParagraphFont" style:family="text">
      <style:text-properties fo:color="#000000"/>
    </style:style>
    <style:style style:name="P66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6" style:parent-style-name="DefaultParagraphFont" style:family="text">
      <style:text-properties style:font-size-complex="12pt" fo:language="en" fo:country="US"/>
    </style:style>
    <style:style style:name="P667" style:parent-style-name="Normal" style:family="paragraph">
      <style:paragraph-properties fo:text-indent="3.5437in"/>
    </style:style>
    <style:style style:name="P668" style:parent-style-name="Normal" style:family="paragraph">
      <style:paragraph-properties fo:text-indent="3.5437in"/>
    </style:style>
    <style:style style:name="P669" style:parent-style-name="Normal" style:family="paragraph">
      <style:paragraph-properties fo:text-indent="3.5437in"/>
    </style:style>
    <style:style style:name="P670" style:parent-style-name="Normal" style:family="paragraph">
      <style:paragraph-properties fo:text-indent="3.5437in"/>
    </style:style>
    <style:style style:name="P671" style:parent-style-name="Normal" style:family="paragraph">
      <style:paragraph-properties fo:text-align="justify">
        <style:tab-stops>
          <style:tab-stop style:type="left" style:leader-style="solid" style:leader-text="_" style:position="2.3625in"/>
          <style:tab-stop style:type="right" style:position="6.6937in"/>
        </style:tab-stops>
      </style:paragraph-properties>
      <style:text-properties fo:text-transform="uppercase"/>
    </style:style>
    <style:style style:name="P672" style:parent-style-name="Normal" style:family="paragraph">
      <style:paragraph-properties fo:text-align="justify" fo:text-indent="0.4354in">
        <style:tab-stops>
          <style:tab-stop style:type="left" style:position="4.2333in"/>
          <style:tab-stop style:type="right" style:position="6.6937in"/>
        </style:tab-stops>
      </style:paragraph-properties>
    </style:style>
    <style:style style:name="T673" style:parent-style-name="DefaultParagraphFont" style:family="text">
      <style:text-properties fo:font-size="9pt" style:font-size-asian="9pt"/>
    </style:style>
    <style:style style:name="T674" style:parent-style-name="DefaultParagraphFont" style:family="text">
      <style:text-properties fo:text-transform="uppercase"/>
    </style:style>
    <style:style style:name="T675" style:parent-style-name="DefaultParagraphFont" style:family="text">
      <style:text-properties fo:font-weight="bold" style:font-weight-asian="bold" fo:text-transform="uppercase"/>
    </style:style>
    <style:style style:name="T676" style:parent-style-name="DefaultParagraphFont" style:family="text">
      <style:text-properties fo:font-weight="bold" style:font-weight-asian="bold" fo:text-transform="uppercase" fo:letter-spacing="0.0416in"/>
    </style:style>
    <style:style style:name="T677" style:parent-style-name="DefaultParagraphFont" style:family="text">
      <style:text-properties fo:font-weight="bold" style:font-weight-asian="bold" fo:text-transform="uppercase"/>
    </style:style>
    <style:style style:name="P678" style:parent-style-name="Normal" style:family="paragraph">
      <style:paragraph-properties fo:text-align="justify">
        <style:tab-stops>
          <style:tab-stop style:type="left" style:leader-style="solid" style:leader-text="_" style:position="2.3625in"/>
          <style:tab-stop style:type="left" style:position="4.2333in"/>
          <style:tab-stop style:type="right" style:position="6.6937in"/>
        </style:tab-stops>
      </style:paragraph-properties>
    </style:style>
    <style:style style:name="T679" style:parent-style-name="DefaultParagraphFont" style:family="text">
      <style:text-properties fo:font-weight="bold" style:font-weight-asian="bold" fo:text-transform="uppercase"/>
    </style:style>
    <style:style style:name="P680" style:parent-style-name="Normal" style:family="paragraph">
      <style:paragraph-properties fo:text-align="justify" fo:text-indent="0.3937in">
        <style:tab-stops>
          <style:tab-stop style:type="left" style:position="0.3937in"/>
          <style:tab-stop style:type="left" style:position="4.2333in"/>
        </style:tab-stops>
      </style:paragraph-properties>
    </style:style>
    <style:style style:name="T681" style:parent-style-name="DefaultParagraphFont" style:family="text">
      <style:text-properties fo:font-size="9pt" style:font-size-asian="9pt"/>
    </style:style>
    <style:style style:name="P682" style:parent-style-name="Normal" style:family="paragraph">
      <style:paragraph-properties fo:text-align="justify">
        <style:tab-stops>
          <style:tab-stop style:type="left" style:leader-style="solid" style:leader-text="_" style:position="2.3625in"/>
          <style:tab-stop style:type="left" style:position="3.4458in"/>
        </style:tab-stops>
      </style:paragraph-properties>
    </style:style>
    <style:style style:name="P683" style:parent-style-name="Normal" style:family="paragraph">
      <style:paragraph-properties fo:text-align="justify" fo:text-indent="0.5909in">
        <style:tab-stops>
          <style:tab-stop style:type="left" style:position="0.5909in"/>
        </style:tab-stops>
      </style:paragraph-properties>
      <style:text-properties fo:font-size="9pt" style:font-size-asian="9pt"/>
    </style:style>
    <style:style style:name="P684" style:parent-style-name="Normal" style:family="paragraph">
      <style:paragraph-properties fo:text-align="justify" fo:text-indent="0.3937in"/>
    </style:style>
    <style:style style:name="P685" style:parent-style-name="Normal" style:family="paragraph">
      <style:paragraph-properties fo:text-align="justify">
        <style:tab-stops>
          <style:tab-stop style:type="left" style:leader-style="solid" style:leader-text="_" style:position="6.6895in"/>
        </style:tab-stops>
      </style:paragraph-properties>
    </style:style>
    <style:style style:name="P686" style:parent-style-name="Normal" style:family="paragraph">
      <style:paragraph-properties fo:text-align="justify" fo:text-indent="2.7562in">
        <style:tab-stops>
          <style:tab-stop style:type="left" style:position="2.7562in"/>
        </style:tab-stops>
      </style:paragraph-properties>
      <style:text-properties fo:font-size="8pt" style:font-size-asian="8pt"/>
    </style:style>
    <style:style style:name="P687" style:parent-style-name="Normal" style:family="paragraph">
      <style:paragraph-properties fo:text-align="justify" fo:text-indent="0.3937in"/>
    </style:style>
    <style:style style:name="P688" style:parent-style-name="Normal" style:family="paragraph">
      <style:paragraph-properties fo:text-align="justify">
        <style:tab-stops>
          <style:tab-stop style:type="left" style:leader-style="solid" style:leader-text="_" style:position="3.3472in"/>
          <style:tab-stop style:type="left" style:leader-style="solid" style:leader-text="_" style:position="6.6895in"/>
        </style:tab-stops>
      </style:paragraph-properties>
    </style:style>
    <style:style style:name="P689" style:parent-style-name="Normal" style:family="paragraph">
      <style:paragraph-properties fo:text-align="justify" fo:text-indent="1.575in">
        <style:tab-stops>
          <style:tab-stop style:type="left" style:position="1.575in"/>
          <style:tab-stop style:type="left" style:position="5.1187in"/>
        </style:tab-stops>
      </style:paragraph-properties>
      <style:text-properties fo:font-size="9pt" style:font-size-asian="9pt"/>
    </style:style>
    <style:style style:name="P690" style:parent-style-name="Normal" style:family="paragraph">
      <style:paragraph-properties fo:text-align="justify">
        <style:tab-stops>
          <style:tab-stop style:type="left" style:leader-style="solid" style:leader-text="_" style:position="6.6895in"/>
        </style:tab-stops>
      </style:paragraph-properties>
    </style:style>
    <style:style style:name="P691" style:parent-style-name="Normal" style:family="paragraph">
      <style:paragraph-properties fo:text-align="justify" fo:text-indent="2.2645in">
        <style:tab-stops>
          <style:tab-stop style:type="left" style:position="2.2645in"/>
        </style:tab-stops>
      </style:paragraph-properties>
      <style:text-properties fo:font-size="9pt" style:font-size-asian="9pt"/>
    </style:style>
    <style:style style:name="P692" style:parent-style-name="Normal" style:family="paragraph">
      <style:paragraph-properties fo:text-align="justify" fo:text-indent="0.3937in"/>
    </style:style>
    <style:style style:name="P693" style:parent-style-name="Normal" style:family="paragraph">
      <style:paragraph-properties fo:text-align="justify">
        <style:tab-stops>
          <style:tab-stop style:type="left" style:leader-style="solid" style:leader-text="_" style:position="2.3625in"/>
          <style:tab-stop style:type="left" style:leader-style="solid" style:leader-text="_" style:position="4.725in"/>
          <style:tab-stop style:type="left" style:leader-style="solid" style:leader-text="_" style:position="6.65in"/>
        </style:tab-stops>
      </style:paragraph-properties>
    </style:style>
    <style:style style:name="P694" style:parent-style-name="Normal" style:family="paragraph">
      <style:paragraph-properties fo:text-align="justify">
        <style:tab-stops>
          <style:tab-stop style:type="left" style:leader-style="solid" style:leader-text="_" style:position="6.65in"/>
        </style:tab-stops>
      </style:paragraph-properties>
    </style:style>
    <style:style style:name="P695" style:parent-style-name="Normal" style:family="paragraph">
      <style:paragraph-properties fo:text-align="justify" fo:text-indent="1.3784in">
        <style:tab-stops>
          <style:tab-stop style:type="left" style:position="1.3784in"/>
        </style:tab-stops>
      </style:paragraph-properties>
      <style:text-properties fo:font-size="9pt" style:font-size-asian="9pt"/>
    </style:style>
    <style:style style:name="P696" style:parent-style-name="Normal" style:family="paragraph">
      <style:paragraph-properties fo:text-align="justify">
        <style:tab-stops>
          <style:tab-stop style:type="left" style:leader-style="solid" style:leader-text="_" style:position="6.6895in"/>
        </style:tab-stops>
      </style:paragraph-properties>
    </style:style>
    <style:style style:name="P697" style:parent-style-name="Normal" style:family="paragraph">
      <style:paragraph-properties fo:text-align="justify" fo:text-indent="2.0673in">
        <style:tab-stops>
          <style:tab-stop style:type="left" style:position="2.0673in"/>
        </style:tab-stops>
      </style:paragraph-properties>
      <style:text-properties fo:font-size="9pt" style:font-size-asian="9pt"/>
    </style:style>
    <style:style style:name="P698" style:parent-style-name="Normal" style:family="paragraph">
      <style:paragraph-properties fo:text-align="justify" fo:text-indent="0.3937in"/>
    </style:style>
    <style:style style:name="P699" style:parent-style-name="Normal" style:family="paragraph">
      <style:paragraph-properties fo:text-align="justify">
        <style:tab-stops>
          <style:tab-stop style:type="left" style:leader-style="solid" style:leader-text="_" style:position="6.65in"/>
        </style:tab-stops>
      </style:paragraph-properties>
    </style:style>
    <style:style style:name="P700" style:parent-style-name="Normal" style:family="paragraph">
      <style:paragraph-properties fo:text-align="justify" fo:text-indent="4.1347in">
        <style:tab-stops>
          <style:tab-stop style:type="left" style:position="4.1347in"/>
        </style:tab-stops>
      </style:paragraph-properties>
      <style:text-properties fo:font-size="9pt" style:font-size-asian="9pt"/>
    </style:style>
    <style:style style:name="P701" style:parent-style-name="Normal" style:family="paragraph">
      <style:paragraph-properties fo:text-align="justify" fo:text-indent="1.1812in">
        <style:tab-stops>
          <style:tab-stop style:type="left" style:position="1.1812in"/>
        </style:tab-stops>
      </style:paragraph-properties>
    </style:style>
    <style:style style:name="P702" style:parent-style-name="Normal" style:family="paragraph">
      <style:paragraph-properties fo:text-align="justify" fo:text-indent="0.3937in"/>
    </style:style>
    <style:style style:name="P703" style:parent-style-name="Normal" style:family="paragraph">
      <style:paragraph-properties fo:text-align="justify">
        <style:tab-stops>
          <style:tab-stop style:type="left" style:leader-style="solid" style:leader-text="_" style:position="3.3472in"/>
          <style:tab-stop style:type="left" style:position="4.3312in"/>
          <style:tab-stop style:type="left" style:leader-style="solid" style:leader-text="_" style:position="6.65in"/>
        </style:tab-stops>
      </style:paragraph-properties>
    </style:style>
    <style:style style:name="P704" style:parent-style-name="Normal" style:family="paragraph">
      <style:paragraph-properties fo:text-align="justify" fo:text-indent="1.575in">
        <style:tab-stops>
          <style:tab-stop style:type="left" style:position="1.575in"/>
          <style:tab-stop style:type="left" style:position="5.1187in"/>
        </style:tab-stops>
      </style:paragraph-properties>
      <style:text-properties fo:font-size="9pt" style:font-size-asian="9pt"/>
    </style:style>
    <style:style style:name="P705" style:parent-style-name="Normal" style:family="paragraph">
      <style:paragraph-properties fo:text-align="justify" fo:text-indent="1.3111in">
        <style:tab-stops>
          <style:tab-stop style:type="left" style:position="1.2798in"/>
        </style:tab-stops>
      </style:paragraph-properties>
      <style:text-properties fo:font-size="9pt" style:font-size-asian="9pt"/>
    </style:style>
    <style:style style:name="P706" style:parent-style-name="Normal" style:family="paragraph">
      <style:paragraph-properties fo:text-align="justify" fo:text-indent="1.1812in">
        <style:tab-stops>
          <style:tab-stop style:type="left" style:position="1.1812in"/>
        </style:tab-stops>
      </style:paragraph-properties>
    </style:style>
    <style:style style:name="P707" style:parent-style-name="Normal" style:family="paragraph">
      <style:paragraph-properties fo:text-align="justify" fo:text-indent="0.3937in"/>
    </style:style>
    <style:style style:name="P708" style:parent-style-name="Normal" style:family="paragraph">
      <style:paragraph-properties fo:text-align="justify">
        <style:tab-stops>
          <style:tab-stop style:type="left" style:leader-style="solid" style:leader-text="_" style:position="6.6104in"/>
        </style:tab-stops>
      </style:paragraph-properties>
    </style:style>
    <style:style style:name="P709" style:parent-style-name="Normal" style:family="paragraph">
      <style:paragraph-properties fo:text-align="justify" fo:text-indent="3.9375in">
        <style:tab-stops>
          <style:tab-stop style:type="left" style:position="3.9375in"/>
        </style:tab-stops>
      </style:paragraph-properties>
      <style:text-properties fo:font-size="9pt" style:font-size-asian="9pt"/>
    </style:style>
    <style:style style:name="P710" style:parent-style-name="Normal" style:family="paragraph">
      <style:paragraph-properties fo:text-align="justify" fo:text-indent="0.3937in">
        <style:tab-stops>
          <style:tab-stop style:type="left" style:leader-style="solid" style:leader-text="_" style:position="3.3472in"/>
          <style:tab-stop style:type="left" style:position="4.3312in"/>
          <style:tab-stop style:type="left" style:leader-style="solid" style:leader-text="_" style:position="6.65in"/>
        </style:tab-stops>
      </style:paragraph-properties>
    </style:style>
    <style:style style:name="P711" style:parent-style-name="Normal" style:family="paragraph">
      <style:paragraph-properties fo:text-align="justify" fo:text-indent="1.7722in">
        <style:tab-stops>
          <style:tab-stop style:type="left" style:position="1.7722in"/>
          <style:tab-stop style:type="left" style:position="5.1187in"/>
        </style:tab-stops>
      </style:paragraph-properties>
      <style:text-properties fo:font-size="9pt" style:font-size-asian="9pt"/>
    </style:style>
    <style:style style:name="P712" style:parent-style-name="Normal" style:family="paragraph">
      <style:paragraph-properties fo:text-align="justify" fo:text-indent="1.1812in">
        <style:tab-stops>
          <style:tab-stop style:type="left" style:position="1.1812in"/>
        </style:tab-stops>
      </style:paragraph-properties>
    </style:style>
    <style:style style:name="P713" style:parent-style-name="Normal" style:family="paragraph">
      <style:paragraph-properties fo:text-align="justify" fo:text-indent="0.3937in"/>
    </style:style>
    <style:style style:name="P714" style:parent-style-name="Normal" style:family="paragraph">
      <style:paragraph-properties fo:text-align="justify">
        <style:tab-stops>
          <style:tab-stop style:type="left" style:leader-style="solid" style:leader-text="_" style:position="6.5708in"/>
        </style:tab-stops>
      </style:paragraph-properties>
    </style:style>
    <style:style style:name="P715" style:parent-style-name="Normal" style:family="paragraph">
      <style:paragraph-properties fo:text-align="justify" fo:text-indent="3.9375in">
        <style:tab-stops>
          <style:tab-stop style:type="left" style:position="3.9375in"/>
        </style:tab-stops>
      </style:paragraph-properties>
      <style:text-properties fo:font-size="9pt" style:font-size-asian="9pt"/>
    </style:style>
    <style:style style:name="P716" style:parent-style-name="Normal" style:family="paragraph">
      <style:paragraph-properties fo:text-align="justify">
        <style:tab-stops>
          <style:tab-stop style:type="left" style:leader-style="solid" style:leader-text="_" style:position="3.3472in"/>
          <style:tab-stop style:type="left" style:position="4.3312in"/>
          <style:tab-stop style:type="left" style:leader-style="solid" style:leader-text="_" style:position="6.65in"/>
        </style:tab-stops>
      </style:paragraph-properties>
    </style:style>
    <style:style style:name="P717" style:parent-style-name="Normal" style:family="paragraph">
      <style:paragraph-properties fo:text-align="justify" fo:text-indent="1.7722in">
        <style:tab-stops>
          <style:tab-stop style:type="left" style:position="1.7722in"/>
          <style:tab-stop style:type="left" style:position="5.1187in"/>
        </style:tab-stops>
      </style:paragraph-properties>
      <style:text-properties fo:font-size="9pt" style:font-size-asian="9pt"/>
    </style:style>
    <style:style style:name="P718" style:parent-style-name="Normal" style:family="paragraph">
      <style:paragraph-properties fo:text-align="justify" fo:text-indent="1.1812in">
        <style:tab-stops>
          <style:tab-stop style:type="left" style:position="1.1812in"/>
        </style:tab-stops>
      </style:paragraph-properties>
    </style:style>
    <style:style style:name="P719" style:parent-style-name="Normal" style:family="paragraph">
      <style:paragraph-properties fo:text-align="justify" fo:text-indent="0.3937in"/>
    </style:style>
    <style:style style:name="P720" style:parent-style-name="Normal" style:family="paragraph">
      <style:paragraph-properties fo:text-align="justify">
        <style:tab-stops>
          <style:tab-stop style:type="left" style:leader-style="solid" style:leader-text="_" style:position="6.6104in"/>
        </style:tab-stops>
      </style:paragraph-properties>
    </style:style>
    <style:style style:name="P721" style:parent-style-name="Normal" style:family="paragraph">
      <style:paragraph-properties fo:text-align="justify" fo:text-indent="3.9375in">
        <style:tab-stops>
          <style:tab-stop style:type="left" style:position="3.9375in"/>
        </style:tab-stops>
      </style:paragraph-properties>
      <style:text-properties fo:font-size="9pt" style:font-size-asian="9pt"/>
    </style:style>
    <style:style style:name="P722" style:parent-style-name="Normal" style:family="paragraph">
      <style:paragraph-properties fo:text-align="justify" fo:text-indent="0.3937in">
        <style:tab-stops>
          <style:tab-stop style:type="left" style:leader-style="solid" style:leader-text="_" style:position="3.3472in"/>
          <style:tab-stop style:type="left" style:position="4.3312in"/>
          <style:tab-stop style:type="left" style:leader-style="solid" style:leader-text="_" style:position="6.65in"/>
        </style:tab-stops>
      </style:paragraph-properties>
    </style:style>
    <style:style style:name="P723" style:parent-style-name="Normal" style:family="paragraph">
      <style:paragraph-properties fo:text-align="justify" fo:text-indent="1.7722in">
        <style:tab-stops>
          <style:tab-stop style:type="left" style:position="1.7722in"/>
          <style:tab-stop style:type="left" style:position="5.1187in"/>
        </style:tab-stops>
      </style:paragraph-properties>
      <style:text-properties fo:font-size="9pt" style:font-size-asian="9pt"/>
    </style:style>
    <style:style style:name="P724" style:parent-style-name="Normal" style:family="paragraph">
      <style:paragraph-properties fo:text-align="justify" fo:text-indent="1.1812in">
        <style:tab-stops>
          <style:tab-stop style:type="left" style:position="1.1812in"/>
        </style:tab-stops>
      </style:paragraph-properties>
    </style:style>
    <style:style style:name="P725" style:parent-style-name="Normal" style:family="paragraph">
      <style:paragraph-properties fo:text-align="justify" fo:text-indent="0.3937in"/>
    </style:style>
    <style:style style:name="P726" style:parent-style-name="Normal" style:family="paragraph">
      <style:paragraph-properties fo:text-align="justify">
        <style:tab-stops>
          <style:tab-stop style:type="left" style:leader-style="solid" style:leader-text="_" style:position="6.6895in"/>
        </style:tab-stops>
      </style:paragraph-properties>
    </style:style>
    <style:style style:name="P727" style:parent-style-name="Normal" style:family="paragraph">
      <style:paragraph-properties fo:text-align="justify" fo:text-indent="1.5083in">
        <style:tab-stops>
          <style:tab-stop style:type="left" style:position="1.477in"/>
        </style:tab-stops>
      </style:paragraph-properties>
      <style:text-properties fo:font-size="9pt" style:font-size-asian="9pt"/>
    </style:style>
    <style:style style:name="P728" style:parent-style-name="Normal" style:family="paragraph">
      <style:paragraph-properties fo:text-align="justify">
        <style:tab-stops>
          <style:tab-stop style:type="left" style:leader-style="solid" style:leader-text="_" style:position="6.6104in"/>
        </style:tab-stops>
      </style:paragraph-properties>
    </style:style>
    <style:style style:name="P729" style:parent-style-name="Normal" style:family="paragraph">
      <style:paragraph-properties fo:text-align="justify" fo:text-indent="2.9534in">
        <style:tab-stops>
          <style:tab-stop style:type="left" style:position="2.9534in"/>
        </style:tab-stops>
      </style:paragraph-properties>
      <style:text-properties fo:font-size="9pt" style:font-size-asian="9pt"/>
    </style:style>
    <style:style style:name="P730" style:parent-style-name="Normal" style:family="paragraph">
      <style:paragraph-properties fo:text-align="justify" fo:text-indent="0.3937in">
        <style:tab-stops>
          <style:tab-stop style:type="left" style:leader-style="solid" style:leader-text="_" style:position="3.3472in"/>
          <style:tab-stop style:type="left" style:position="4.3312in"/>
          <style:tab-stop style:type="left" style:leader-style="solid" style:leader-text="_" style:position="6.65in"/>
        </style:tab-stops>
      </style:paragraph-properties>
    </style:style>
    <style:style style:name="P731" style:parent-style-name="Normal" style:family="paragraph">
      <style:paragraph-properties fo:text-align="justify" fo:text-indent="1.7722in">
        <style:tab-stops>
          <style:tab-stop style:type="left" style:position="1.7722in"/>
          <style:tab-stop style:type="left" style:position="5.1187in"/>
        </style:tab-stops>
      </style:paragraph-properties>
      <style:text-properties fo:font-size="9pt" style:font-size-asian="9pt"/>
    </style:style>
    <style:style style:name="P732" style:parent-style-name="Normal" style:family="paragraph">
      <style:paragraph-properties fo:text-align="justify" fo:text-indent="1.1812in">
        <style:tab-stops>
          <style:tab-stop style:type="left" style:position="1.1812in"/>
        </style:tab-stops>
      </style:paragraph-properties>
    </style:style>
    <style:style style:name="P733" style:parent-style-name="Normal" style:family="paragraph">
      <style:paragraph-properties fo:text-align="justify" fo:text-indent="0.3937in"/>
    </style:style>
    <style:style style:name="P734" style:parent-style-name="Normal" style:family="paragraph">
      <style:paragraph-properties fo:text-align="justify">
        <style:tab-stops>
          <style:tab-stop style:type="left" style:position="3.15in"/>
        </style:tab-stops>
      </style:paragraph-properties>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style:tab-stops>
          <style:tab-stop style:type="left" style:position="1.9687in"/>
        </style:tab-stops>
      </style:paragraph-properties>
    </style:style>
    <style:style style:name="P738" style:parent-style-name="Normal" style:family="paragraph">
      <style:paragraph-properties fo:text-align="justify" fo:text-indent="0.3937in"/>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tab-stops>
          <style:tab-stop style:type="left" style:leader-style="solid" style:leader-text="_" style:position="4.5284in"/>
          <style:tab-stop style:type="left" style:position="4.9222in"/>
          <style:tab-stop style:type="left" style:leader-style="solid" style:leader-text="_" style:position="6.6895in"/>
        </style:tab-stops>
      </style:paragraph-properties>
    </style:style>
    <style:style style:name="P742" style:parent-style-name="Normal" style:family="paragraph">
      <style:paragraph-properties fo:text-align="justify" fo:text-indent="3.4458in">
        <style:tab-stops>
          <style:tab-stop style:type="left" style:position="3.4458in"/>
          <style:tab-stop style:type="left" style:position="5.5416in"/>
        </style:tab-stops>
      </style:paragraph-properties>
      <style:text-properties fo:font-size="9pt" style:font-size-asian="9pt"/>
    </style:style>
    <style:style style:name="P743" style:parent-style-name="Normal" style:family="paragraph">
      <style:paragraph-properties fo:text-align="center"/>
    </style:style>
    <style:style style:name="P744" style:parent-style-name="Normal" style:family="paragraph">
      <style:paragraph-properties fo:break-before="page" fo:margin-left="3.5437in">
        <style:tab-stops/>
      </style:paragraph-properties>
    </style:style>
    <style:style style:name="P745" style:parent-style-name="Normal" style:family="paragraph">
      <style:paragraph-properties fo:text-indent="3.5437in"/>
    </style:style>
    <style:style style:name="P746" style:parent-style-name="Normal" style:family="paragraph">
      <style:paragraph-properties fo:text-indent="3.5437in"/>
    </style:style>
    <style:style style:name="P747" style:parent-style-name="Normal" style:family="paragraph">
      <style:paragraph-properties fo:text-indent="3.5437in"/>
    </style:style>
    <style:style style:name="P748" style:parent-style-name="Normal" style:family="paragraph">
      <style:paragraph-properties fo:text-indent="3.5437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fo:letter-spacing="0.0416in"/>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align="center"/>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justify">
        <style:tab-stops>
          <style:tab-stop style:type="left" style:leader-style="solid" style:leader-text="_" style:position="2.7562in"/>
        </style:tab-stops>
      </style:paragraph-properties>
    </style:style>
    <style:style style:name="P759" style:parent-style-name="Normal" style:family="paragraph">
      <style:paragraph-properties fo:text-align="justify" fo:text-indent="0.9847in">
        <style:tab-stops>
          <style:tab-stop style:type="left" style:position="0.9847in"/>
        </style:tab-stops>
      </style:paragraph-properties>
      <style:text-properties fo:font-size="9pt" style:font-size-asian="9pt"/>
    </style:style>
    <style:style style:name="P760" style:parent-style-name="Normal" style:family="paragraph">
      <style:paragraph-properties fo:text-align="justify" fo:text-indent="0.3937in"/>
    </style:style>
    <style:style style:name="P761" style:parent-style-name="Normal" style:family="paragraph">
      <style:paragraph-properties fo:text-align="justify">
        <style:tab-stops>
          <style:tab-stop style:type="left" style:leader-style="dotted" style:leader-text="." style:position="0.4923in"/>
          <style:tab-stop style:type="left" style:leader-style="dotted" style:leader-text="." style:position="1.2798in"/>
          <style:tab-stop style:type="left" style:leader-style="dotted" style:leader-text="." style:position="1.9687in"/>
          <style:tab-stop style:type="left" style:leader-style="dotted" style:leader-text="." style:position="3.15in"/>
          <style:tab-stop style:type="left" style:position="3.5437in"/>
          <style:tab-stop style:type="right" style:leader-style="solid" style:leader-text="_" style:position="6.6895in"/>
        </style:tab-stops>
      </style:paragraph-properties>
    </style:style>
    <style:style style:name="P762" style:parent-style-name="Normal" style:family="paragraph">
      <style:paragraph-properties fo:text-align="justify" fo:text-indent="0.3937in"/>
    </style:style>
    <style:style style:name="P763" style:parent-style-name="Normal" style:family="paragraph">
      <style:paragraph-properties fo:text-align="justify">
        <style:tab-stops>
          <style:tab-stop style:type="left" style:leader-style="solid" style:leader-text="_" style:position="6.65in"/>
        </style:tab-stops>
      </style:paragraph-properties>
    </style:style>
    <style:style style:name="P764" style:parent-style-name="Normal" style:family="paragraph">
      <style:paragraph-properties fo:text-align="justify" fo:text-indent="1.3784in">
        <style:tab-stops>
          <style:tab-stop style:type="left" style:position="1.3784in"/>
        </style:tab-stops>
      </style:paragraph-properties>
      <style:text-properties fo:font-size="9pt" style:font-size-asian="9pt"/>
    </style:style>
    <style:style style:name="P765" style:parent-style-name="Normal" style:family="paragraph">
      <style:paragraph-properties fo:text-align="justify">
        <style:tab-stops>
          <style:tab-stop style:type="left" style:leader-style="solid" style:leader-text="_" style:position="6.6895in"/>
        </style:tab-stops>
      </style:paragraph-properties>
    </style:style>
    <style:style style:name="P766" style:parent-style-name="Normal" style:family="paragraph">
      <style:paragraph-properties fo:text-align="justify" fo:text-indent="1.9687in">
        <style:tab-stops>
          <style:tab-stop style:type="left" style:position="1.9687in"/>
        </style:tab-stops>
      </style:paragraph-properties>
      <style:text-properties fo:font-size="9pt" style:font-size-asian="9pt"/>
    </style:style>
    <style:style style:name="P767" style:parent-style-name="Normal" style:family="paragraph">
      <style:paragraph-properties fo:text-align="justify">
        <style:tab-stops>
          <style:tab-stop style:type="left" style:leader-style="solid" style:leader-text="_" style:position="3.15in"/>
          <style:tab-stop style:type="left" style:leader-style="solid" style:leader-text="_" style:position="6.6895in"/>
        </style:tab-stops>
      </style:paragraph-properties>
    </style:style>
    <style:style style:name="P768" style:parent-style-name="Normal" style:family="paragraph">
      <style:paragraph-properties fo:text-align="justify" fo:text-indent="1.477in">
        <style:tab-stops>
          <style:tab-stop style:type="left" style:position="1.477in"/>
          <style:tab-stop style:type="left" style:position="5.3437in"/>
        </style:tab-stops>
      </style:paragraph-properties>
      <style:text-properties fo:font-size="9pt" style:font-size-asian="9pt"/>
    </style:style>
    <style:style style:name="P769" style:parent-style-name="Normal" style:family="paragraph">
      <style:paragraph-properties fo:text-align="justify">
        <style:tab-stops>
          <style:tab-stop style:type="left" style:leader-style="solid" style:leader-text="_" style:position="6.6895in"/>
        </style:tab-stops>
      </style:paragraph-properties>
    </style:style>
    <style:style style:name="P770" style:parent-style-name="Normal" style:family="paragraph">
      <style:paragraph-properties fo:text-align="justify" fo:text-indent="2.1659in">
        <style:tab-stops>
          <style:tab-stop style:type="left" style:position="2.1659in"/>
        </style:tab-stops>
      </style:paragraph-properties>
      <style:text-properties fo:font-size="9pt" style:font-size-asian="9pt"/>
    </style:style>
    <style:style style:name="P771" style:parent-style-name="Normal" style:family="paragraph">
      <style:paragraph-properties fo:text-align="justify" fo:text-indent="0.3937in"/>
    </style:style>
    <style:style style:name="P772" style:parent-style-name="Normal" style:family="paragraph">
      <style:paragraph-properties fo:text-align="justify">
        <style:tab-stops>
          <style:tab-stop style:type="left" style:leader-style="solid" style:leader-text="_" style:position="2.3625in"/>
          <style:tab-stop style:type="left" style:leader-style="solid" style:leader-text="_" style:position="4.5284in"/>
          <style:tab-stop style:type="left" style:leader-style="solid" style:leader-text="_" style:position="6.6104in"/>
        </style:tab-stops>
      </style:paragraph-properties>
    </style:style>
    <style:style style:name="P773" style:parent-style-name="Normal" style:family="paragraph">
      <style:paragraph-properties fo:text-align="justify">
        <style:tab-stops>
          <style:tab-stop style:type="left" style:leader-style="solid" style:leader-text="_" style:position="6.65in"/>
        </style:tab-stops>
      </style:paragraph-properties>
    </style:style>
    <style:style style:name="P774" style:parent-style-name="Normal" style:family="paragraph">
      <style:paragraph-properties fo:text-align="justify" fo:text-indent="2.3625in">
        <style:tab-stops>
          <style:tab-stop style:type="left" style:position="2.3625in"/>
        </style:tab-stops>
      </style:paragraph-properties>
      <style:text-properties fo:font-size="9pt" style:font-size-asian="9pt"/>
    </style:style>
    <style:style style:name="P775" style:parent-style-name="Normal" style:family="paragraph">
      <style:paragraph-properties fo:text-align="justify">
        <style:tab-stops>
          <style:tab-stop style:type="left" style:leader-style="solid" style:leader-text="_" style:position="6.65in"/>
        </style:tab-stops>
      </style:paragraph-properties>
    </style:style>
    <style:style style:name="P776" style:parent-style-name="Normal" style:family="paragraph">
      <style:paragraph-properties fo:text-align="justify" fo:text-indent="2.0673in">
        <style:tab-stops>
          <style:tab-stop style:type="left" style:position="2.0673in"/>
        </style:tab-stops>
      </style:paragraph-properties>
      <style:text-properties fo:font-size="9pt" style:font-size-asian="9pt"/>
    </style:style>
    <style:style style:name="P777" style:parent-style-name="Normal" style:family="paragraph">
      <style:paragraph-properties fo:text-align="justify">
        <style:tab-stops>
          <style:tab-stop style:type="left" style:leader-style="solid" style:leader-text="_" style:position="6.65in"/>
        </style:tab-stops>
      </style:paragraph-properties>
    </style:style>
    <style:style style:name="P778" style:parent-style-name="Normal" style:family="paragraph">
      <style:paragraph-properties fo:text-align="justify" fo:text-indent="4.1347in">
        <style:tab-stops>
          <style:tab-stop style:type="left" style:position="4.1347in"/>
        </style:tab-stops>
      </style:paragraph-properties>
      <style:text-properties fo:font-size="9pt" style:font-size-asian="9pt"/>
    </style:style>
    <style:style style:name="P779" style:parent-style-name="Normal" style:family="paragraph">
      <style:paragraph-properties fo:text-align="justify" fo:text-indent="1.1812in">
        <style:tab-stops>
          <style:tab-stop style:type="left" style:position="1.1812in"/>
        </style:tab-stops>
      </style:paragraph-properties>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tab-stops>
          <style:tab-stop style:type="left" style:leader-style="solid" style:leader-text="_" style:position="6.6104in"/>
        </style:tab-stops>
      </style:paragraph-properties>
    </style:style>
    <style:style style:name="P782" style:parent-style-name="Normal" style:family="paragraph">
      <style:paragraph-properties fo:text-align="justify">
        <style:tab-stops>
          <style:tab-stop style:type="left" style:leader-style="solid" style:leader-text="_" style:position="2.3625in"/>
          <style:tab-stop style:type="left" style:leader-style="solid" style:leader-text="_" style:position="4.9222in"/>
          <style:tab-stop style:type="left" style:leader-style="solid" style:leader-text="_" style:position="6.6104in"/>
        </style:tab-stops>
      </style:paragraph-properties>
    </style:style>
    <style:style style:name="P783" style:parent-style-name="Normal" style:family="paragraph">
      <style:paragraph-properties fo:text-align="justify" fo:text-indent="0.3937in">
        <style:tab-stops>
          <style:tab-stop style:type="left" style:leader-style="solid" style:leader-text="_" style:position="6.6104in"/>
        </style:tab-stops>
      </style:paragraph-properties>
    </style:style>
    <style:style style:name="P784" style:parent-style-name="Normal" style:family="paragraph">
      <style:paragraph-properties fo:text-align="justify">
        <style:tab-stops>
          <style:tab-stop style:type="left" style:leader-style="solid" style:leader-text="_" style:position="2.3625in"/>
          <style:tab-stop style:type="left" style:leader-style="solid" style:leader-text="_" style:position="4.9222in"/>
          <style:tab-stop style:type="left" style:leader-style="solid" style:leader-text="_" style:position="6.6104in"/>
        </style:tab-stops>
      </style:paragraph-properties>
    </style:style>
    <style:style style:name="P785" style:parent-style-name="Normal" style:family="paragraph">
      <style:paragraph-properties fo:text-align="justify" fo:text-indent="0.3937in">
        <style:tab-stops>
          <style:tab-stop style:type="left" style:leader-style="solid" style:leader-text="_" style:position="6.6104in"/>
        </style:tab-stops>
      </style:paragraph-properties>
    </style:style>
    <style:style style:name="P786" style:parent-style-name="Normal" style:family="paragraph">
      <style:paragraph-properties fo:text-align="justify">
        <style:tab-stops>
          <style:tab-stop style:type="left" style:leader-style="solid" style:leader-text="_" style:position="2.3625in"/>
          <style:tab-stop style:type="left" style:leader-style="solid" style:leader-text="_" style:position="4.9222in"/>
          <style:tab-stop style:type="left" style:position="6.202in"/>
        </style:tab-stops>
      </style:paragraph-properties>
    </style:style>
    <style:style style:name="P787" style:parent-style-name="Normal" style:family="paragraph">
      <style:paragraph-properties fo:text-align="justify" fo:text-indent="0.3937in">
        <style:tab-stops>
          <style:tab-stop style:type="left" style:leader-style="solid" style:leader-text="_" style:position="6.65in"/>
        </style:tab-stops>
      </style:paragraph-properties>
    </style:style>
    <style:style style:name="P788" style:parent-style-name="Normal" style:family="paragraph">
      <style:paragraph-properties fo:text-align="justify" fo:text-indent="2.2645in">
        <style:tab-stops>
          <style:tab-stop style:type="left" style:position="2.2645in"/>
        </style:tab-stops>
      </style:paragraph-properties>
      <style:text-properties fo:font-size="9pt" style:font-size-asian="9pt"/>
    </style:style>
    <style:style style:name="P789" style:parent-style-name="Normal" style:family="paragraph">
      <style:paragraph-properties fo:text-align="justify" fo:text-indent="1.1812in">
        <style:tab-stops>
          <style:tab-stop style:type="left" style:position="1.1812in"/>
          <style:tab-stop style:type="left" style:leader-style="solid" style:leader-text="_" style:position="5.1187in"/>
        </style:tab-stops>
      </style:paragraph-properties>
    </style:style>
    <style:style style:name="P790" style:parent-style-name="Normal" style:family="paragraph">
      <style:paragraph-properties fo:text-align="justify">
        <style:tab-stops>
          <style:tab-stop style:type="left" style:leader-style="solid" style:leader-text="_" style:position="2.3625in"/>
          <style:tab-stop style:type="left" style:leader-style="solid" style:leader-text="_" style:position="4.9222in"/>
          <style:tab-stop style:type="left" style:leader-style="solid" style:leader-text="_" style:position="6.65in"/>
        </style:tab-stops>
      </style:paragraph-properties>
    </style:style>
    <style:style style:name="P791" style:parent-style-name="Normal" style:family="paragraph">
      <style:paragraph-properties fo:text-align="justify" fo:text-indent="0.3937in"/>
    </style:style>
    <style:style style:name="P792" style:parent-style-name="Normal" style:family="paragraph">
      <style:paragraph-properties fo:text-align="justify"/>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style:tab-stops>
          <style:tab-stop style:type="right" style:leader-style="solid" style:leader-text="_" style:position="6.65in"/>
          <style:tab-stop style:type="right" style:position="6.6937in"/>
        </style:tab-stops>
      </style:paragraph-properties>
      <style:text-properties fo:text-transform="uppercase"/>
    </style:style>
    <style:style style:name="P803" style:parent-style-name="Normal" style:family="paragraph">
      <style:paragraph-properties>
        <style:tab-stops>
          <style:tab-stop style:type="right" style:leader-style="solid" style:leader-text="_" style:position="6.65in"/>
          <style:tab-stop style:type="right" style:position="6.6937in"/>
        </style:tab-stops>
      </style:paragraph-properties>
      <style:text-properties fo:text-transform="uppercase"/>
    </style:style>
    <style:style style:name="P804" style:parent-style-name="Normal" style:family="paragraph">
      <style:paragraph-properties>
        <style:tab-stops>
          <style:tab-stop style:type="right" style:leader-style="solid" style:leader-text="_" style:position="6.65in"/>
          <style:tab-stop style:type="right" style:position="6.6937in"/>
        </style:tab-stops>
      </style:paragraph-properties>
      <style:text-properties fo:text-transform="uppercase"/>
    </style:style>
    <style:style style:name="P805" style:parent-style-name="Normal" style:family="paragraph">
      <style:paragraph-properties fo:text-align="justify" fo:text-indent="0.3937in"/>
    </style:style>
    <style:style style:name="P806" style:parent-style-name="Normal" style:family="paragraph">
      <style:paragraph-properties fo:text-indent="3.9375in">
        <style:tab-stops>
          <style:tab-stop style:type="left" style:position="3.9375in"/>
          <style:tab-stop style:type="right" style:leader-style="solid" style:leader-text="_" style:position="6.65in"/>
          <style:tab-stop style:type="right" style:position="6.6937in"/>
        </style:tab-stops>
      </style:paragraph-properties>
      <style:text-properties fo:text-transform="uppercase"/>
    </style:style>
    <style:style style:name="P807" style:parent-style-name="Normal" style:family="paragraph">
      <style:paragraph-properties fo:text-indent="4.5284in">
        <style:tab-stops>
          <style:tab-stop style:type="left" style:position="4.5284in"/>
        </style:tab-stops>
      </style:paragraph-properties>
      <style:text-properties fo:font-size="9pt" style:font-size-asian="9pt"/>
    </style:style>
    <style:style style:name="P808" style:parent-style-name="Normal" style:family="paragraph">
      <style:paragraph-properties fo:text-indent="3.9375in">
        <style:tab-stops>
          <style:tab-stop style:type="left" style:position="3.9375in"/>
          <style:tab-stop style:type="right" style:leader-style="solid" style:leader-text="_" style:position="6.65in"/>
          <style:tab-stop style:type="right" style:position="6.6937in"/>
        </style:tab-stops>
      </style:paragraph-properties>
      <style:text-properties fo:text-transform="uppercase"/>
    </style:style>
    <style:style style:name="P809" style:parent-style-name="Normal" style:family="paragraph">
      <style:paragraph-properties>
        <style:tab-stops>
          <style:tab-stop style:type="left" style:position="4.0361in"/>
          <style:tab-stop style:type="right" style:position="6.6937in"/>
        </style:tab-stops>
      </style:paragraph-properties>
    </style:style>
    <style:style style:name="T810" style:parent-style-name="DefaultParagraphFont" style:family="text">
      <style:text-properties fo:text-transform="uppercase" fo:font-size="10pt" style:font-size-asian="10pt"/>
    </style:style>
    <style:style style:name="T811" style:parent-style-name="DefaultParagraphFont" style:family="text">
      <style:text-properties fo:text-transform="uppercase"/>
    </style:style>
    <style:style style:name="T812" style:parent-style-name="DefaultParagraphFont" style:family="text">
      <style:text-properties fo:text-transform="uppercase"/>
    </style:style>
    <style:style style:name="T813" style:parent-style-name="DefaultParagraphFont" style:family="text">
      <style:text-properties fo:font-size="9pt" style:font-size-asian="9pt"/>
    </style:style>
    <style:style style:name="T814" style:parent-style-name="DefaultParagraphFont" style:family="text">
      <style:text-properties fo:font-size="10pt" style:font-size-asian="10pt"/>
    </style:style>
    <style:style style:name="T815" style:parent-style-name="DefaultParagraphFont" style:family="text">
      <style:text-properties fo:text-transform="uppercase" fo:font-size="9pt" style:font-size-asian="9pt"/>
    </style:style>
    <style:style style:name="P8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ERIJOS KULTŪROS VERTYBIŲ APSAUGOS DEPARTAMENTO DIREKTORĖS</text:span></text:p>
      <text:p text:style-name="P12"/>
      <text:p text:style-name="P13">Į S A K Y M A S</text:p>
      <text:p text:style-name="P14">DĖL LEIDIMŲ TVARKYTI NEKILNOJAMĄSIAS KULTŪROS VERTYBES, STATYTI AR GRIAUTI STATINIUS ŠIŲ VERTYBIŲ TERITORIJOSE IŠDAVIMO KULTŪROS VERTYBIŲ APSAUGOS DEPARTAMENTE TVARKOS IR KULTŪROS VERTYBIŲ APSAUGOS DEPARTAMENTO LEIDIMŲ ATLIKTI NEKILNOJAMŲJŲ KULTŪROS VERTYBIŲ TYRIMUS IŠDAVIMO TVARKOS PATVIRTINIMO</text:p>
      <text:p text:style-name="P15"/>
      <text:p text:style-name="P16">2000 m. gegužės 2 d. Nr. 112</text:p>
      <text:p text:style-name="P17">Vilnius</text:p>
      <text:p text:style-name="P18"/>
      <text:p text:style-name="P19"/>
      <text:p text:style-name="P20"><text:span text:style-name="T21">Vadovaudamasi Lietuvos Respublikos nekilnojamųjų kultūros vertybių apsaugos įstatymu (Žin., 1995, Nr.<text:s/></text:span><text:a xlink:href="https://www.e-tar.lt/portal/lt/legalAct/TAR.9BC8AEE9D9F8" office:target-frame-name="_blank" xlink:show="new"><text:span text:style-name="T22">3-37</text:span></text:a><text:span text:style-name="T23">; 1997, Nr.<text:s/></text:span><text:a xlink:href="https://www.e-tar.lt/portal/lt/legalAct/TAR.DA18C732137C" office:target-frame-name="_blank" xlink:show="new"><text:span text:style-name="T24">30-713</text:span></text:a><text:span text:style-name="T25">, Nr.<text:s/></text:span><text:a xlink:href="https://www.e-tar.lt/portal/lt/legalAct/TAR.F148AEF20802" office:target-frame-name="_blank" xlink:show="new"><text:span text:style-name="T26">67-1676</text:span></text:a><text:span text:style-name="T27">, Nr.<text:s/></text:span><text:a xlink:href="https://www.e-tar.lt/portal/lt/legalAct/TAR.75B34F7B7CCF" office:target-frame-name="_blank" xlink:show="new"><text:span text:style-name="T28">96-2421</text:span></text:a><text:span text:style-name="T29">) ir atsižvelgdama į aplinkos ministro 1999 m. spalio 4 d. įsakymu Nr. 316 patvirtintą organizacinį tvarkomąjį statybos techninį reglamentą STR 1.07.01:1999 „Leidimų statyti ir griauti statinius išdavimo tvarka“ (Žin., 1999, Nr.<text:s/></text:span><text:a xlink:href="https://www.e-tar.lt/portal/lt/legalAct/TAR.70174A1F1E0D" office:target-frame-name="_blank" xlink:show="new"><text:span text:style-name="T30">84-2510</text:span></text:a><text:span text:style-name="T31">; 2000, Nr.<text:s/></text:span><text:a xlink:href="https://www.e-tar.lt/portal/lt/legalAct/TAR.396630EE1AC6" office:target-frame-name="_blank" xlink:show="new"><text:span text:style-name="T32">11-273</text:span></text:a><text:span text:style-name="T33">),</text:span></text:p>
      <text:p text:style-name="P34"><text:span text:style-name="T35">1</text:span><text:span text:style-name="T36">.<text:s/></text:span><text:span text:style-name="T37">Tvirtinu</text:span><text:span text:style-name="T38"><text:s/>Leidimų tvarkyti nekilnojamąsias kultūros vertybes, statyti ar griauti statinius šių vertybių teritorijose išdavimo Kultūros vertybių apsaugos departamente tvarką (pridedama).</text:span></text:p>
      <text:p text:style-name="P39"><text:span text:style-name="T40">2</text:span><text:span text:style-name="T41">. Tvirtinu Kultūros vertybių apsaugos departamento leidimų atlikti nekilnojamųjų kultūros vertybių tyrimus išdavimo tvarką (pridedama).</text:span></text:p>
      <text:p text:style-name="P42"><text:span text:style-name="T43">3</text:span><text:span text:style-name="T44">. Laikau netekusiais galios:</text:span></text:p>
      <text:p text:style-name="P45"><text:span text:style-name="T46">3.1</text:span><text:span text:style-name="T47">. Kultūros vertybių apsaugos departamento 1996 09 03 įsakymą Nr. 88 „Dėl leidimų tvarkyti nekilnojamąsias kultūros vertybes, jų teritorijas ar vykdyti kitus darbus jų teritorijose išdavimo taisyklių patvirtinimo“;</text:span></text:p>
      <text:p text:style-name="P48"><text:span text:style-name="T49">3.2</text:span><text:span text:style-name="T50">. Kultūros vertybių apsaugos departamento 1997 06 27 įsakymo Nr. 138 „Dėl leidimų formų patvirtinimo“ 1.1 ir 1.2</text:span><text:span text:style-name="T51"><text:s/></text:span><text:span text:style-name="T52">punktus.</text:span></text:p>
      <text:p text:style-name="P53"/>
      <text:p text:style-name="P54"/>
      <text:p text:style-name="P55"/>
      <text:p text:style-name="P56"><text:span text:style-name="T57">DIREKTORĖ</text:span><text:span text:style-name="T58"><text:tab/>D. VARNAITĖ</text:span></text:p>
      <text:soft-page-break/>
      <text:p text:style-name="P59"><text:span text:style-name="T60">PATVIRTINTA</text:span></text:p>
      <text:p text:style-name="P61">Kultūros vertybių apsaugos<text:s/></text:p>
      <text:p text:style-name="P62">departamento direktorės</text:p>
      <text:p text:style-name="P63">2000 05 02 įsakymu Nr. 112</text:p>
      <text:p text:style-name="P64"/>
      <text:p text:style-name="P65"><text:span text:style-name="T66">Leidimų tvarkyti nekilnojamąsias kultūros vertybes, statyti ar griauti statinius šių vertybių teritorijose išdavimo Kultūros vertybių apsaugos departamente tvar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eidimų tvarkyti nekilnojamąsias kultūros vertybes, statyti ar griauti statinius šių vertybių teritorijose išdavimo Kultūros vertybių apsaugos departamente tvarka (tvarka) reglamentuoja organizaciniu tvarkomuoju statybos techniniu reglamentu STR 1.07.01:1999 „Leidimų statyti ir griauti statinius išdavimo tvarka“[12] nustatytų Kultūros vertybių apsaugos departamento ir apskrities viršininko administracijos Valstybinės teritorijų planavimo ir statybos inspekcijos tarnybos leidimų tvarkyti nekilnojamąsias kultūros vertybes, statyti ar griauti statinius šių vertybių teritorijose išdavimą Kultūros vertybių apsaugos departamente.</text:span></text:p>
      <text:p text:style-name="P76"><text:span text:style-name="T77">2</text:span><text:span text:style-name="T78">. Tvarkos teisinis pagrindas yra Lietuvos Respublikos nekilnojamųjų kultūros vertybių apsaugos įstatymas, Lietuvos Respublikos įstatymas „Dėl Lietuvos Respublikos nekilnojamųjų kultūros vertybių apsaugos įstatymo įgyvendinimo“, Lietuvos Respublikos statybos įstatymas, kiti įstatymai ir teisės aktai.</text:span></text:p>
      <text:p text:style-name="P79"><text:span text:style-name="T80">3</text:span><text:span text:style-name="T81">. Tvarka pagal kompetenciją privaloma visiems fiziniams bei juridiniams asmenims, atliekantiems šia tvarka reglamentuotus tvarkymo, statybos ar griovimo darbus [1].</text:span></text:p>
      <text:p text:style-name="P82"/>
      <text:p text:style-name="P83"><text:span text:style-name="T84">II</text:span><text:span text:style-name="T85">.<text:s/></text:span><text:span text:style-name="T86">Nuorodos</text:span></text:p>
      <text:p text:style-name="P87"/>
      <text:p text:style-name="P88"><text:span text:style-name="T89">[1] Lietuvos Respublikos nekilnojamųjų kultūros vertybių apsaugos įstatymas (Žin., 1995, Nr.<text:s/></text:span><text:a xlink:href="https://www.e-tar.lt/portal/lt/legalAct/TAR.9BC8AEE9D9F8" office:target-frame-name="_blank" xlink:show="new"><text:span text:style-name="T90">3-37</text:span></text:a><text:span text:style-name="T91">; 1997, Nr.<text:s/></text:span><text:a xlink:href="https://www.e-tar.lt/portal/lt/legalAct/TAR.DA18C732137C" office:target-frame-name="_blank" xlink:show="new"><text:span text:style-name="T92">30-713</text:span></text:a><text:span text:style-name="T93">, Nr.<text:s/></text:span><text:a xlink:href="https://www.e-tar.lt/portal/lt/legalAct/TAR.F148AEF20802" office:target-frame-name="_blank" xlink:show="new"><text:span text:style-name="T94">67-1676</text:span></text:a><text:span text:style-name="T95">, Nr.<text:s/></text:span><text:a xlink:href="https://www.e-tar.lt/portal/lt/legalAct/TAR.75B34F7B7CCF" office:target-frame-name="_blank" xlink:show="new"><text:span text:style-name="T96">96-2421</text:span></text:a><text:span text:style-name="T97">).</text:span></text:p>
      <text:p text:style-name="P98">[2] Lietuvos Respublikos įstatymas „Dėl Lietuvos Respublikos nekilnojamųjų kultūros vertybių apsaugos įstatymo įgyvendinimo“ (Žin,. 1995, Nr. 9-184; 1996, Nr. 14-355).</text:p>
      <text:p text:style-name="P99"><text:span text:style-name="T100">[3] Lietuvos Respublikos kilnojamųjų kultūros vertybių apsaugos įstatymas (Žin., 1996, Nr.<text:s/></text:span><text:a xlink:href="https://www.e-tar.lt/portal/lt/legalAct/TAR.C5DA698A4015" office:target-frame-name="_blank" xlink:show="new"><text:span text:style-name="T101">14-352</text:span></text:a><text:span text:style-name="T102">; 1997, Nr.<text:s/></text:span><text:a xlink:href="https://www.e-tar.lt/portal/lt/legalAct/TAR.AF5E1EF50041" office:target-frame-name="_blank" xlink:show="new"><text:span text:style-name="T103">65-1550</text:span></text:a><text:span text:style-name="T104">, Nr.<text:s/></text:span><text:a xlink:href="https://www.e-tar.lt/portal/lt/legalAct/TAR.D43A4B2B2DB8" office:target-frame-name="_blank" xlink:show="new"><text:span text:style-name="T105">97-2442</text:span></text:a><text:span text:style-name="T106">).</text:span></text:p>
      <text:p text:style-name="P107"><text:span text:style-name="T108">[4] Lietuvos Respublikos statybos įstatymas (Žin., 1996, Nr.<text:s/></text:span><text:a xlink:href="https://www.e-tar.lt/portal/lt/legalAct/TAR.F31E79DEC55D" office:target-frame-name="_blank" xlink:show="new"><text:span text:style-name="T109">32-788</text:span></text:a><text:span text:style-name="T110">; 1997, Nr.<text:s/></text:span><text:a xlink:href="https://www.e-tar.lt/portal/lt/legalAct/TAR.30D4ED6173A9" office:target-frame-name="_blank" xlink:show="new"><text:span text:style-name="T111">65-1551</text:span></text:a><text:span text:style-name="T112">).</text:span></text:p>
      <text:p text:style-name="P113"><text:span text:style-name="T114">[5] Lietuvos Respublikos saugomų teritorijų įstatymas (Žin., 1993, Nr.<text:s/></text:span><text:a xlink:href="https://www.e-tar.lt/portal/lt/legalAct/TAR.FF1083B528B7" office:target-frame-name="_blank" xlink:show="new"><text:span text:style-name="T115">63-1188</text:span></text:a><text:span text:style-name="T116">; 1995, Nr.<text:s/></text:span><text:a xlink:href="https://www.e-tar.lt/portal/lt/legalAct/TAR.4FB28070CF22" office:target-frame-name="_blank" xlink:show="new"><text:span text:style-name="T117">60-1502</text:span></text:a><text:span text:style-name="T118">).</text:span></text:p>
      <text:p text:style-name="P119"><text:span text:style-name="T120">[6] Lietuvos Respublikos Vyriausybės 1997 04 16 nutarimas Nr. 370 „Dėl teritorijų planavimo ir statybos valstybinės priežiūros nuostatų patvirtinimo“ (Žin., 1997, Nr.<text:s/></text:span><text:a xlink:href="https://www.e-tar.lt/portal/lt/legalAct/TAR.1A5BA51287B8" office:target-frame-name="_blank" xlink:show="new"><text:span text:style-name="T121">34-851</text:span></text:a><text:span text:style-name="T122">).</text:span></text:p>
      <text:p text:style-name="P123"><text:span text:style-name="T124">[7] Lietuvos Respublikos Vyriausybės 1996 07 22 nutarimas Nr. 873 „Dėl ypatingos svarbos statinių, kuriuos projektuoti ir statyti turi teisę projektavimo ir statybos verslo įmonės, gavusios Aplinkos ministerijos kvalifikacijos atestatą šiai veiklai, sąrašo patvirtinimo“ (Žin., 1996, Nr.<text:s/></text:span><text:a xlink:href="https://www.e-tar.lt/portal/lt/legalAct/TAR.0D0B4AE899EE" office:target-frame-name="_blank" xlink:show="new"><text:span text:style-name="T125">70-1698</text:span></text:a><text:span text:style-name="T126">; 1998, Nr.<text:s/></text:span><text:a xlink:href="https://www.e-tar.lt/portal/lt/legalAct/TAR.EDB6372BC3D1" office:target-frame-name="_blank" xlink:show="new"><text:span text:style-name="T127">110-3037</text:span></text:a><text:span text:style-name="T128">).</text:span></text:p>
      <text:p text:style-name="P129"><text:span text:style-name="T130">[8] Kultūros vertybių apsaugos departamento 1999 02 10 įsakymas Nr. 28</text:span><text:span text:style-name="T131"><text:s/></text:span><text:span text:style-name="T132">„Dėl tyrimo, konservavimo ir restauravimo specialistų, taip pat valstybės ir savivaldybių kultūros vertybių apsaugos institucijose dirbančių specialistų atestavimo tvarkos patvirtinimo“ (Žin.,1999, Nr.<text:s/></text:span><text:a xlink:href="https://www.e-tar.lt/portal/lt/legalAct/TAR.6112E11E180D" office:target-frame-name="_blank" xlink:show="new"><text:span text:style-name="T133">18-498</text:span></text:a><text:span text:style-name="T134">).</text:span></text:p>
      <text:p text:style-name="P135"><text:span text:style-name="T136">[9] Kultūros vertybių apsaugos departamento 1999 02 10 įsakymas Nr. 29 „Dėl Nekilnojamosiose kultūros vertybėse atliekamų priešavarinių, remonto, pritaikymo, tyrimo, konservavimo, restauravimo ir atkūrimo darbų tvarkos“ (Žin.,1999, Nr.<text:s/></text:span><text:a xlink:href="https://www.e-tar.lt/portal/lt/legalAct/TAR.569459975810" office:target-frame-name="_blank" xlink:show="new"><text:span text:style-name="T137">18-499</text:span></text:a><text:span text:style-name="T138">).</text:span></text:p>
      <text:p text:style-name="P139"><text:span text:style-name="T140">[10] Kultūros vertybių apsaugos departamento direktoriaus 2000 03 21 įsakymas Nr. 60 „Dėl nekilnojamųjų kultūros vertybių ir jų teritorijose ar apsaugos zonose statomų statinių projektų specialiosios ekspertizės tvarkos patvirtinimo“ (Žin., 2000, Nr.<text:s/></text:span><text:a xlink:href="https://www.e-tar.lt/portal/lt/legalAct/TAR.B8673FC29DDF" office:target-frame-name="_blank" xlink:show="new"><text:span text:style-name="T141">27-753</text:span></text:a><text:span text:style-name="T142">).</text:span></text:p>
      <text:soft-page-break/>
      <text:p text:style-name="P143"><text:span text:style-name="T144">[11] Organizacinis tvarkomasis reglamentas „Statinių projektavimo sąlygų nustatymo, projektų derinimo ir jų tvirtinimo tvarka“ STR 1.05.03:1997 (Žin., 1997, Nr.<text:s/></text:span><text:a xlink:href="https://www.e-tar.lt/portal/lt/legalAct/TAR.A2FD2684071E" office:target-frame-name="_blank" xlink:show="new"><text:span text:style-name="T145">101-2559</text:span></text:a><text:span text:style-name="T146">; 1998, Nr. 34- 924).</text:span></text:p>
      <text:p text:style-name="P147">[12] Organizacinis tvarkomasis statybos techninis reglamentas STR 1.07.01:1999 „Leidimų statyti ar griauti statinius išdavimo tvarka“ (1999, Nr. 84-2353; 2000, Nr. 11-273).</text:p>
      <text:p text:style-name="P148"><text:span text:style-name="T149">[13] Organizacinis tvarkomasis statybos techninis reglamentas STR 1.07.02:1999 „Žemės darbai“ (Žin., 1999, Nr.<text:s/></text:span><text:a xlink:href="https://www.e-tar.lt/portal/lt/legalAct/TAR.5E910CD7ECD6" office:target-frame-name="_blank" xlink:show="new"><text:span text:style-name="T150">79-2348</text:span></text:a><text:span text:style-name="T151">).</text:span></text:p>
      <text:p text:style-name="P152"><text:span text:style-name="T153">[14] Organizacinis tvarkomasis reglamentas STR 1.12.01:1996 „Statinių avarinės būklės pripažinimo tvarka“ (Žin., 1996, Nr.<text:s/></text:span><text:a xlink:href="https://www.e-tar.lt/portal/lt/legalAct/TAR.2AF7FBBE19EF" office:target-frame-name="_blank" xlink:show="new"><text:span text:style-name="T154">114-2645</text:span></text:a><text:span text:style-name="T155">).</text:span></text:p>
      <text:p text:style-name="P156"><text:span text:style-name="T157">[15] Organizacinis tvarkomasis reglamentas STR 1.11.01:1996 „Statinių priėmimo naudoti tvarka“ (Žin., 1996, Nr.<text:s/></text:span><text:a xlink:href="https://www.e-tar.lt/portal/lt/legalAct/TAR.47035A01B3AE" office:target-frame-name="_blank" xlink:show="new"><text:span text:style-name="T158">88-2086</text:span></text:a><text:span text:style-name="T159">).</text:span></text:p>
      <text:p text:style-name="P160"><text:span text:style-name="T161">[16] Organizacinis tvarkomasis statybos techninis reglamentas STR 1.09.01:1996 „Statybos specialiųjų reikalavimų valstybinės priežiūros tvarka“ (Žin., 1996, Nr.<text:s/></text:span><text:a xlink:href="https://www.e-tar.lt/portal/lt/legalAct/TAR.6EDD0C6990A4" office:target-frame-name="_blank" xlink:show="new"><text:span text:style-name="T162">98-2250</text:span></text:a><text:span text:style-name="T163">).</text:span></text:p>
      <text:p text:style-name="P164"><text:span text:style-name="T165">[17] Statybos ir urbanistikos ministerijos 1996 08 20 įsakymas Nr. 105 „Dėl visuomenės lėšomis statomų statinių privalomos autorinės priežiūros“ (Žin., 1996, Nr.<text:s/></text:span><text:a xlink:href="https://www.e-tar.lt/portal/lt/legalAct/TAR.89A0A00B9EBF" office:target-frame-name="_blank" xlink:show="new"><text:span text:style-name="T166">81-1962</text:span></text:a><text:span text:style-name="T167">).</text:span></text:p>
      <text:p text:style-name="P168"/>
      <text:p text:style-name="P169"><text:span text:style-name="T170">III</text:span><text:span text:style-name="T171">.<text:s/></text:span><text:span text:style-name="T172">sąvokos</text:span></text:p>
      <text:p text:style-name="P173"/>
      <text:p text:style-name="P174"><text:span text:style-name="T175">4</text:span><text:span text:style-name="T176">. Šioje tvarkoje vartojamos sąvokos:</text:span></text:p>
      <text:p text:style-name="P177"><text:span text:style-name="T178">4.1</text:span><text:span text:style-name="T179">.<text:s/></text:span><text:span text:style-name="T180">„nekilnojamosios kultūros vertybės“, „nekilnojamųjų kultūros vertybių apsauga“, „statinių priklausiniai“, „kultūrinė vertė“, „nekilnojamųjų kultūros vertybių teritorijos“, „nekilnojamųjų kultūros vertybių apsaugos zonos“</text:span><text:span text:style-name="T181"><text:s/>atitinka Nekilnojamųjų kultūros vertybių apsaugos įstatyme apibrėžtas sąvokas [1];</text:span></text:p>
      <text:p text:style-name="P182"><text:span text:style-name="T183">4.2</text:span><text:span text:style-name="T184">.<text:s/></text:span><text:span text:style-name="T185">„objektai, saugomi kaip nekilnojamosios kultūros vertybės“</text:span><text:span text:style-name="T186"><text:s/>– Lietuvos Respublikos įstatyme „Dėl Lietuvos Respublikos nekilnojamųjų kultūros vertybių apsaugos įstatymo įgyvendinimo“ nurodyti objektai [2];</text:span></text:p>
      <text:p text:style-name="P187"><text:span text:style-name="T188">4.3</text:span><text:span text:style-name="T189">.<text:s/></text:span><text:span text:style-name="T190">„nekilnojamųjų kultūros vertybių priešavariniai darbai“, „nekilnojamųjų kultūros vertybių remonto darbai“, „nekilnojamųjų kultūros vertybių pritaikymas“, „nekilnojamųjų kultūros vertybių tyrimai“, „nekilnojamųjų kultūros vertybių konservavimas“, „nekilnojamųjų kultūros vertybių restauravimas“, „atkūrimas“, „specialioji autorinė priežiūra“</text:span><text:span text:style-name="T191"><text:s/>atitinka sąvokas, apibrėžtas Kultūros vertybių apsaugos departamento 1999 02 10 įsakymu Nr. 29 patvirtintoje tvarkoje [9];<text:s/></text:span></text:p>
      <text:p text:style-name="P192"><text:span text:style-name="T193">4.4</text:span><text:span text:style-name="T194">.<text:s/></text:span><text:span text:style-name="T195">„statinys“, „statinio projektas“, „statytojas (užsakovas)“</text:span><text:span text:style-name="T196"><text:s/>atitinka Statybos įstatyme apibrėžtas sąvokas[4];</text:span></text:p>
      <text:p text:style-name="P197"><text:span text:style-name="T198">4.5</text:span><text:span text:style-name="T199">.<text:s/></text:span><text:span text:style-name="T200">„statinio projekto derinimas, „leidimo išdavimas“</text:span><text:span text:style-name="T201"><text:s/>atitinka organizaciniame tvarkomajame statybos techniniame reglamente STR 1.07.01:1999 apibrėžtas sąvokas [12];</text:span></text:p>
      <text:p text:style-name="P202"><text:span text:style-name="T203">4.6</text:span><text:span text:style-name="T204">. kitos šioje tvarkoje vartojamos sąvokos:</text:span></text:p>
      <text:p text:style-name="P205"><text:span text:style-name="T206">„kultūros vertybės ar objektai“</text:span><text:span text:style-name="T207"><text:s/>– nekilnojamosios kultūros vertybės[1] ir objektai, saugomi kaip nekilnojamosios kultūros vertybės [2] (ypatingos svarbos statiniai)[7], bei jų teritorijos;</text:span></text:p>
      <text:p text:style-name="P208"><text:span text:style-name="T209">„leidimas“</text:span><text:span text:style-name="T210"><text:s/>– Kultūros vertybių apsaugos departamento[1] ir apskrities viršininko administracijos Valstybinės teritorijų planavimo ir statybos inspekcijos tarnybos leidimas[4],[12] tvarkyti kultūros vertybes ar objektus ir statyti (remontuoti, rekonstruoti) ar griauti statinius šių vertybių ar objektų teritorijose[1],[2],[12].</text:span></text:p>
      <text:p text:style-name="P211"/>
      <text:p text:style-name="P212"><text:span text:style-name="T213">IV</text:span><text:span text:style-name="T214">.<text:s/></text:span><text:span text:style-name="T215">Leidimų rengimas, išdavimas ir atšaukimas Kultūros vertybių apsaugos departamente</text:span></text:p>
      <text:p text:style-name="P216"/>
      <text:p text:style-name="P217"><text:span text:style-name="T218">5</text:span><text:span text:style-name="T219">. Kultūros vertybių apsaugos departamento[1],[2] ir apskrities viršininko administracijos Valstybinės teritorijų planavimo ir statybos inspekcijos tarnybos (inspekcijos tarnyba)[4],[12] leidimus tvarkyti nekilnojamąsias kultūros vertybes, statyti ar griauti statinius šių vertybių teritorijose (leidimas), t. y. leidimus tvarkyti nekilnojamąsias kultūros vertybes[1] ir objektus,<text:s/></text:span><text:soft-page-break/><text:span text:style-name="T220">saugomus kaip nekilnojamosios kultūros vertybės [2] (ypatingos svarbos statiniai)[7], bei jų teritorijas[1],[2] (kultūros vertybės ar objektai) ir leidimus statyti (remontuoti, rekonstruoti) ar griauti statinius šių vertybių ar objektų teritorijose[1],[2],[4],[12] (leidimas), išskyrus šia tvarka nustatytus atvejus[12], parengia Kultūros vertybių apsaugos departamento teritoriniai padaliniai[1] (leidimo rengėjas) ir išduoda kartu su inspekcijos tarnyba[12], patikrinus pagal kompetenciją[1],[2],[3],[4],[12] užsakovo (statytojo) ar jo įgalioto atstovo (pareiškėjas) pateiktą prašymą (STR 1.07.01:1999 B-1 priedas) ir jame nurodytus dokumentus[12].<text:s/></text:span></text:p>
      <text:p text:style-name="P221"><text:span text:style-name="T222">Leidimai galioja, kai yra Kultūros vertybių apsaugos departamento ir inspekcijos tarnybos pareigūnų parašai ir jų registracija.<text:s/></text:span></text:p>
      <text:p text:style-name="P223"><text:span text:style-name="T224">6</text:span><text:span text:style-name="T225">. Kai nereikia inspekcijos tarnybos leidimo (STR 1.07.01:1999 A priedo 10 punktas)[12], leidimus tvarkyti nekilnojamąsias kultūros vertybes, statyti ar griauti statinius šių vertybių teritorijose[12], t. y. leidimus tvarkyti nekilnojamąsias kultūros vertybes[1] ir objektus, saugomus kaip nekilnojamosios kultūros vertybės [2] (ypatingos svarbos statiniai)[7], bei jų teritorijas[1],[2] (kultūros vertybės ar objektai) ir leidimus remontuoti (statyti) ar griauti statinius kultūros vertybių ar objektų teritorijose[1],[2],[9], išskyrus šia tvarka nustatytus atvejus, pagal pareiškėjo pateiktus prašymus parengia ir išduoda leidimo rengėjas šia tvarka[1],[2],[9], įrašydamas juose, kad inspekcijos tarnybos leidimas nereikalingas[12] (leidimas).<text:s/></text:span></text:p>
      <text:p text:style-name="P226">Leidimai galioja, kai yra Kultūros vertybių apsaugos departamento pareigūno įrašas, kad inspekcijos tarnybos leidimas nereikalingas[12], parašas ir registracija.</text:p>
      <text:p text:style-name="P227"><text:span text:style-name="T228">Duomenis apie išduotus leidimus leidimo rengėjas per 10 dienų pateikia inspekcijos tarnybai[12] (el. paštu, faksu, skelbiant internete arba kitaip susitarus leidimo rengėjui ir inspekcijos tarnybai).</text:span></text:p>
      <text:p text:style-name="P229"><text:span text:style-name="T230">7</text:span><text:span text:style-name="T231">. Leidimų pagal prašymus leisti nugriauti kultūros vertybes ar objektus (statinius) leidimo rengėjas nerengia ir neišduoda[1],[2],[9], išskyrus atvejus, kai tokių statinių ar jų dalių avarinė būklė gresia žmonių gyvybei[14].</text:span></text:p>
      <text:p text:style-name="P232"><text:span text:style-name="T233">8</text:span><text:span text:style-name="T234">. Leidimų remontuoti kultūros vertybių ar objektų teritorijose esančius statinius, kurie nustatyta tvarka nėra įrašyti į Lietuvos Respublikos nekilnojamųjų kultūros vertybių registrą (Registras)[1], kai nekeičiamas jų tūris ir/ar fasadai (architektūra)[12], leidimo rengėjas taip pat nerengia ir neišduoda.</text:span></text:p>
      <text:p text:style-name="P235"><text:span text:style-name="T236">9</text:span><text:span text:style-name="T237">. Leidimo rengėjas nerengia ir neišduoda leidimų remontuoti, rekonstruoti nekilnojamųjų kultūros vertybių požymių turinčius objektus ar juose atlikti kitokius pakeitimus, kurie sumenkintų dar neįrašytų į Registrą tokių objektų kultūrinę vertę, iki bus išspręstas jų įrašymo į Registrą klausimas[1],[2].</text:span></text:p>
      <text:p text:style-name="P238"><text:span text:style-name="T239">10</text:span><text:span text:style-name="T240">. Leidimo rengėjas taip pat nerengia ir neišduoda leidimų remontuoti (rekonstruoti) kultūros vertybių ar objektų teritorijose[1],[2] esančius inžinerinius tinklus, kai nekeičiama jų trasos vieta ar kryptis, gylis ar plotis. Inžinerinių tinklų remontas (rekonstrukcija) atliekamas nustatyta tvarka gavus savivaldybės leidimą žemės darbams vykdyti[13]. Šiuo atveju Kultūros vertybių apsaugos departamento teritorinio padalinio specialistas derindamas projektą[1],[2] arba rangovo ar užsakovo (statytojo) savivivaldybei teikiamoje paraiškoje dėl leidimo vykdyti žemės darbus[13] tam skirtoje vietoje įrašo, kad leidimas nereikalingas arba kad darbų metu turi dalyvauti archeologas[1],[2], nurodo datą ir pasirašo. Šių paraiškų kopijos perduodamos teritorinio padalinio specialistui, vykdančiam kultūros vertybių apsaugos priežiūrą (kontrolę).</text:span></text:p>
      <text:p text:style-name="P241"><text:span text:style-name="T242">11</text:span><text:span text:style-name="T243">. Leidimo rengėjas taip pat nerengia ir neišduoda leidimų statyti ar griauti statinius saugomose teritorijose[5], išskyrus statinius kultūrinių kraštovaizdžio objektų ar jų kompleksų (kultūros vertybių [1],[2]) teritorijose[5].<text:s/></text:span></text:p>
      <text:p text:style-name="P244"><text:span text:style-name="T245">Kultūros vertybių apsaugos departamente turi būti suderinti[1],[2] statinių, esančių kultūrinių rezervatų ir kultūrinių draustinių (archeologiniai, memorialiniai, etnokultūriniai, architektūriniai, urbanistiniai, kraštovaizdžio architektūros, kompleksiniai kraštovaizdžio draustiniai) teritorijose, apsaugos zonose, ar kultūrinių kraštovaizdžio objektų ar jų kompleksų (kultūros vertybių[1],[2]), esančių galimo fizinio ar vizualinio poveikio aplinkoje[1],[2],[5], projektai.</text:span></text:p>
      <text:p text:style-name="P246"><text:span text:style-name="T247">12</text:span><text:span text:style-name="T248">. Leidimo rengėjas leidimą rengia pagal pateiktą prašymą ir išduoda, pagal kompetenciją[1],[2],[3] patikrinęs su prašymu pateiktus dokumentus:</text:span></text:p>
      <text:p text:style-name="P249"><text:span text:style-name="T250">12.1</text:span><text:span text:style-name="T251">. nustatyta tvarka suderintą techninį projektą ar kitą dokumentą[1],[2],[9],[12]:</text:span></text:p>
      <text:p text:style-name="P252"><text:span text:style-name="T253">1</text:span><text:span text:style-name="T254">) statinio techninį projektą, pataisytą pagal privalomos bendrosios ar dalinės ekspertizės išvadas[4],[12], su atskira restauravimo dalimi (restauravimo projektas[1],[2],[9]), jei tokie darbai nenurodyti techninio projekto pagrindiniuose brėžiniuose[12], ir su tiksliais visų suderinimų nuorašais, patvirtintais projekto vadovo ir statytojo parašu ir antspaudu[12];<text:s/></text:span></text:p>
      <text:p text:style-name="P255">arba detaliojo plano[12], kuriuo leidžiama tokio statinio statyba, aiškinamojo rašto ir pagrindinio brėžinio kopijos bei pagrindinių brėžinių komplektą (statinio techninio projekto dalį[9],[12]): sklypo ribų ir statinių nužymėjimo planus, statybos aikštelės bendrąjį planą, suvestinį inžinerinių tinklų planą, sklypo aukščių ir sutvarkymo planą, statinio pamatų ir aukštų planus, pjūvius bei fasadus) su juose nurodytais restauravimo darbais[1],[2],[9]);</text:p>
      <text:p text:style-name="P256">arba statinio griovimo projektą ar griovimo darbų (technologijos) aprašymą[9],[12] ir sprendimą griauti statinį[12] bei griaunamo statinio apmatavimo brėžinius[1],[2], jei jų parengimas yra nurodytas sprendime, suderintame Kultūros vertybių apsaugos departamente[1] arba, jei tokių pareikalaujama Kultūros vertybių apsaugos departamente derinant statinio griovimo projektą[1],[2];</text:p>
      <text:p text:style-name="P257"><text:span text:style-name="T258">arba statinio demontavimo (perkėlimo) projektą su detaliais apmatavimo brėžiniais[1],[2],[9] ir sprendimą demontuoti (perkelti) statinį, suderintą Kultūros vertybių apsaugos departamente[1];</text:span></text:p>
      <text:p text:style-name="P259"><text:span text:style-name="T260">2</text:span><text:span text:style-name="T261">) defektinį aktą (priešavarinių darbų ar avarinės būklės likvidavimo atveju) arba remonto darbų aprašymą[1],[2],[9],[12], juose, be bendrastatybinių darbų, atskirai nurodant priešavarinius, konservavimo, restauravimo darbus, jų apimtis;</text:span></text:p>
      <text:p text:style-name="P262"><text:span text:style-name="T263">3</text:span><text:span text:style-name="T264">) Kultūros vertybių apsaugos departamento Restauravimo tarybos patvirtintą konservavimo, restauravimo programą[3], kai darbų metu kartu atliekami kultūros vertybėje ar objekte arba statinyje esančių į Lietuvos Respublikos kultūros vertybių registrą (Registras) įrašytų statinių puošybos ir įrangos (statinių priklausinių)[1],[2] arba kilnojamųjų kultūros vertybių konservavimo, restauravimo darbai[3];</text:span></text:p>
      <text:p text:style-name="P265"><text:span text:style-name="T266">12.2</text:span><text:span text:style-name="T267">. pažymą iš Žemės ir kito nekilnojamojo turto kadastro ir registro įmonės, kad statytojui (užsakovui) nuosavybės ar panaudos teise priklauso arba yra išnuomotas (subnuomotas) statinys ir/ar žemės sklypas[12];</text:span></text:p>
      <text:p text:style-name="P268">arba savivaldybės institucijos sprendimą (potvarkį), nustatantį teritorijų tvarkymo statinių naudojimo visuomenės reikmėms tvarką, kai statoma valstybės ar savivaldybės fondo žemėje[12];</text:p>
      <text:p text:style-name="P269"><text:span text:style-name="T270">arba kitus savininko nuosavybės teises į griautiną statinį patvirtinančius dokumentus, kai statinys kadastro įmonėje neįregistruotas, ir hipotekos skyriaus pažymą, kad griaunamas statinys neįkeistas[12];</text:span></text:p>
      <text:p text:style-name="P271"><text:span text:style-name="T272">12.3</text:span><text:span text:style-name="T273">. statinio (valdos) kadastro duomenų bylą[12] (teikiama inspekcijos tarnybai);</text:span></text:p>
      <text:p text:style-name="P274"><text:span text:style-name="T275">12.4</text:span><text:span text:style-name="T276">. bendrasavininkių sutikimus, jei nėra projekto sudėtyje[12] (teikiama inspekcijos tarnybai);</text:span></text:p>
      <text:p text:style-name="P277"><text:span text:style-name="T278">12.5</text:span><text:span text:style-name="T279">. projekto ar kito dokumento specialiosios kultūros vertybių apsaugos ekspertizės išvadas (kopija), kai darbai finansuojami visuomenės lėšomis (privaloma) arba kai tokia ekspertizė atlikta užsakovo iniciatyva ar ginčo atveju[10];</text:span></text:p>
      <text:p text:style-name="P280"><text:span text:style-name="T281">12.6</text:span><text:span text:style-name="T282">. ypatingos svarbos statinių[7],[12] bei visuomenės lėšomis kultūros vertybių ar objektų teritorijose statomų statinių[12] projekto privalomos bendrosios ar dalinės ekspertizės išvadas (kopija)[12];</text:span></text:p>
      <text:p text:style-name="P283"><text:span text:style-name="T284">12.7</text:span><text:span text:style-name="T285">. leidimą naudoti vandens telkinį, kai statomas, rekonstruojamas arba remontuojamas kultūros vertybės ar objekto teritorijoje esantis hidrotechninis statinys [12] (teikiama inspekcijos tarnybai);</text:span></text:p>
      <text:p text:style-name="P286"><text:span text:style-name="T287">12.8</text:span><text:span text:style-name="T288">. Lietuvos Respublikos Vyriausybės leidimą, kai Lietuvos Respublikos pajūrio juostoje (paplūdimyje, kopose ar prieškopyje) ir Kuršių nerijoje (išskyrus joje esančias gyvenvietes)[12] (teikiama inspekcijos tarnybai);</text:span></text:p>
      <text:p text:style-name="P289"><text:span text:style-name="T290">12.9</text:span><text:span text:style-name="T291">. Kultūros vertybių apsaugos departamento leidimą archeologijos tyrimams (kopija), kai darbų metu turi būti atliekami tokie tyrimai;</text:span></text:p>
      <text:p text:style-name="P292"><text:span text:style-name="T293">12.10</text:span><text:span text:style-name="T294">. Kultūros vertybių apsaugos departamento leidimą (kopija) nekilnojamųjų kultūros vertybių tyrimams (architektūros, inžineriniai – techniniai ir/ar kiti tyrimai), kai darbų metu bus atliekami tokie tyrimai.<text:s/></text:span></text:p>
      <text:p text:style-name="P295"><text:span text:style-name="T296">13</text:span><text:span text:style-name="T297">. Prašymą[12] leidimo rengėjas registruoja bendra tvarka ir perduoda leidimus rengiančiam ir išduodančiam pareigūnui [1],[2],[9].</text:span></text:p>
      <text:p text:style-name="P298"><text:span text:style-name="T299">14</text:span><text:span text:style-name="T300">. Leidimo rengėjas per 5 darbo dienas parengia leidimą, pasirašo jame ir jį įregistruoja kompiuterio laikmenose bei leidimų registravimo žurnale, t. y. išduoda nustatytos formos leidimą (priedas – skaitmeninė forma</text:span><text:span text:style-name="T301"><text:s/></text:span><text:span text:style-name="T302">pagal STR 1.07.01:1999 D-1 priedą[12]), pagal kompetenciją[1],[2] patikrinęs:</text:span></text:p>
      <text:p text:style-name="P303"><text:span text:style-name="T304">14.1</text:span><text:span text:style-name="T305">. ar prašyme nurodyti</text:span><text:span text:style-name="T306"><text:s/></text:span><text:span text:style-name="T307">konkrečiu atveju būtini duomenys ir ar pateikti dokumentai[1],[2];<text:s/></text:span></text:p>
      <text:p text:style-name="P308"><text:span text:style-name="T309">14.2</text:span><text:span text:style-name="T310">. ar pateiktas projektas yra suderintas projektų derinimo taryboje, savivaldybėje [11];<text:s/></text:span></text:p>
      <text:p text:style-name="P311"><text:span text:style-name="T312">14.3</text:span><text:span text:style-name="T313">. ar pateiktas projektas atitinka Kultūros vertybių apsaugos departamente suderintą projektą[1],[2],[9] ir privalomos (visuomenės lėšomis tvarkomos kultūros vertybės ar objektai) ar pareiškėjo iniciatyva atliktos specialiosios kultūros vertybių apsaugos ekspertizės išvadas[10];</text:span></text:p>
      <text:p text:style-name="P314"><text:span text:style-name="T315">14.4</text:span><text:span text:style-name="T316">. ar privalomos ypatingos svarbos statinių[7],[12] bei visuomenės lėšomis kultūros vertybių ar objektų teritorijose statomų statinių[12] projektų bendrosios ar dalinės ekspertizės[12] išvados nekeičia Kultūros vertybių apsaugos departamente suderinto projekto[10];</text:span></text:p>
      <text:p text:style-name="P317"><text:span text:style-name="T318">14.5</text:span><text:span text:style-name="T319">. ar pateiktas defektinis aktas (priešavarinių darbų ar avarinės būklės likvidavimo atveju)[1],[2],[12] yra suderintas Kultūros vertybių apsaugos departamente ir ar atitinka privalomos (visuomenės lėšomis tvarkomos kultūros vertybės ar objektai) ar pareiškėjo iniciatyva atliktos specialiosios kultūros vertybių apsaugos ekspertizės išvadas[10].</text:span></text:p>
      <text:p text:style-name="P320"><text:span text:style-name="T321">15</text:span><text:span text:style-name="T322">. Kai nereikia inspekcijos tarnybos leidimo (STR 1.07.01:1999 A priedo 10 punktas)[12], leidimo rengėjo parengtas, pasirašytas ir įregistruotas (išduotas) leidimas įteikiamas pareiškėjui.<text:s/></text:span></text:p>
      <text:p text:style-name="P323"><text:span text:style-name="T324">Kitas šio leidimo egzempliorius kartu su registruoto prašymo kopija ir projektu ar kitu dokumentu perduodamas teritorinio padalinio specialistui, vykdančiam kultūros vertybių apsaugos priežiūrą (kontrolę)[1],[2].</text:span></text:p>
      <text:p text:style-name="P325"><text:span text:style-name="T326">16</text:span><text:span text:style-name="T327">. Kai privalomas ir inspekcijos tarnybos leidimas, leidimo rengėjo parengtas, pasirašytas ir įregistruotas (išduotas) leidimas kartu su registruoto prašymo kopija ir pateiktais dokumentais teikiamas inspekcijos tarnybai[4],[12].</text:span></text:p>
      <text:p text:style-name="P328"><text:span text:style-name="T329">Inspekcijos tarnyba išduotą leidimą įteikia pareiškėjui, o vienas leidimo egzempliorius ne vėliau kaip per 5 dienas grąžinamas leidimo rengėjui (paštu ar kitaip susitarus leidimo rengėjui ir inspekcijos tarnybai arba faksu leidimo kopiją)[1].</text:span></text:p>
      <text:p text:style-name="P330"><text:span text:style-name="T331">17</text:span><text:span text:style-name="T332">. Leidimo rengėjas inspekcijos tarnybos pareigūno, išdavusio leidimą, duomenis pažymi kompiuterio laikmenose bei leidimų registravimo žurnale, o išduotą leidimą arba faksu gautą jo kopiją kartu su prašymu ir Kultūros vertybių apsaugos departamente suderintą projektą ar kitą dokumentą perduoda teritorinio padalinio specialistui, vykdančiam kultūros vertybių apsaugos priežiūrą (kontrolę)[1],[2].<text:s/></text:span></text:p>
      <text:p text:style-name="P333"><text:span text:style-name="T334">18</text:span><text:span text:style-name="T335">. Inspekcijos tarnyba, kai jos pareigūnas atsisako pasirašyti ir registruoti (išduoti) leidimą, apie atsisakymo motyvus informuoja leidimo rengėją (argumentu raštu arba kitaip susitarus leidimo rengėjui ir inspekcijos tarnybai)[1],[2].</text:span></text:p>
      <text:p text:style-name="P336"><text:span text:style-name="T337">19</text:span><text:span text:style-name="T338">. Leidimo rengėjas pagal inspekcijos tarnybos pateiktus argumentus pataiso grąžintą leidimą ir pataisytą teikia inspekcijos tarnybai. Kitu atveju ginčas sprendžiamas šia nustatyta tvarka[1],[12].</text:span></text:p>
      <text:p text:style-name="P339"><text:span text:style-name="T340">20</text:span><text:span text:style-name="T341">. Leidimas galioja tol, kol galioja Kultūros vertybių apsaugos departamente suderintas projektas. Jei tvarkymo, statybos ar griovimo darbai nepradedami per 1 metus, leidimas netenka galios [1],[12].<text:s/></text:span></text:p>
      <text:p text:style-name="P342"><text:span text:style-name="T343">21</text:span><text:span text:style-name="T344">. Po leidimo išdavimo pasikeitus užsakovui (statytojui) ar kitiems prašyme nurodytiems duomenims arba darbų eigoje keičiant projektą (sprendinius), užsakovas (statytojas) apie tai privalo pranešti leidimo rengėjui ir inspekcijos tarnybai bei pateikti suderintus projekto (sprendinių) pakeitimus[1],[2],[12].</text:span></text:p>
      <text:p text:style-name="P345"><text:span text:style-name="T346">22</text:span><text:span text:style-name="T347">. Leidimo rengėjas pagal pateiktus duomenis bei projekto ar kito dokumento pakeitimus šia tvarka išduoda pataisytą leidimą, t. y. parengia ir kompiuterio laikmenose bei leidimų registravimo žurnale įregistruoja pataisytą leidimą tuo pačiu numeriu, prie jo pridėdamas ženkliuką /a, /b, /c ir t. t., ir duomenis apie pataisytą leidimą teikia inspekcijos tarnybai[1],[12]. Keičiant leidimus, gali būti pratęstas jų galiojimas.</text:span></text:p>
      <text:p text:style-name="P348"><text:span text:style-name="T349">23</text:span><text:span text:style-name="T350">. Klausimą dėl leidimo atšaukimo sprendžia leidimo rengėjas ir inspekcijos tarnyba [1],[2],[10]:</text:span></text:p>
      <text:p text:style-name="P351"><text:span text:style-name="T352">23.1</text:span><text:span text:style-name="T353">. leidimo rengėjas, nustatęs pažeidimus ir sustabdęs atliekamus darbus[1], per tris dienas teikia Kultūros vertybių apsaugos departamentui argumentuotą siūlymą priimti sprendimą dėl leidimo atšaukimo. Departamentas per tris dienas inspekcijos tarnybai[12] raštu įteikia (faksu ar kt.) siūlymą atšaukti leidimą, kai:<text:s/></text:span></text:p>
      <text:p text:style-name="P354"><text:span text:style-name="T355">1</text:span><text:span text:style-name="T356">) paaiškėja, jog leidimas išduotas pareiškėjui pateikus neteisingus duomenis ar kitaip pažeidus šią tvarką[12];</text:span></text:p>
      <text:p text:style-name="P357"><text:span text:style-name="T358">2</text:span><text:span text:style-name="T359">) nustatoma, jog darbų metu pažeidžiami kultūros vertybių apsaugos reikalavimai ir daroma arba gali būti padaryta žala kultūros vertybėms[1],[2],[3];</text:span></text:p>
      <text:p text:style-name="P360"><text:span text:style-name="T361">3</text:span><text:span text:style-name="T362">) nustatomi kiti kultūros vertybių apsaugos reikalavimų pažeidimai[1],[2],[3];</text:span></text:p>
      <text:p text:style-name="P363"><text:span text:style-name="T364">23.2</text:span><text:span text:style-name="T365">. inspekcijos tarnyba, nustatyta tvarka inicijuodama leidimo atšaukimą[12] ir/ar sustabdydama atliekamus darbus, taip pat per tris dienas raštu informuoja (faksu ar kt.) leidimo rengėją;</text:span></text:p>
      <text:p text:style-name="P366"><text:span text:style-name="T367">23.3</text:span><text:span text:style-name="T368">. leidimo atšaukimas įsigalioja, kai tokį sprendimą pagal kompetenciją priima apskrities viršininkas[12]. Leidimo rengėjas tokį sprendimą nurodo leidimų registravimo dokumentuose bei kompiuterio laikmenose[1],[2], o inspekcijos tarnyba leidimų registravimo dokumentuose padaro atitinkamus įrašus[12];</text:span></text:p>
      <text:p text:style-name="P369"><text:span text:style-name="T370">23.4</text:span><text:span text:style-name="T371">. apskrities viršininkui atsisakius atšaukti leidimą[12], argumentuotu raštu informuojamas ir leidimo rengėjas, kuris pagal kompetenciją nusprendžia dėl sustabdytų darbų tęsimo[1],[2]. Ginčas sprendžiamas šia ir/ar STR 1.07.01:1999 nustatyta tvarka[1],[12].</text:span></text:p>
      <text:p text:style-name="P372"><text:span text:style-name="T373">24</text:span><text:span text:style-name="T374">. Kai nereikalingas inspekcijos tarnybos leidimas (STR 1.07.01:1999 A priedo 10 punktas)[12], išduotas leidimas argumentuotu leidimo rengėjo siūlymu gali būti atšauktas Kultūros vertybių apsaugos departamento sprendimu[1],[2],[3], kurį leidimo rengėjas nurodo leidimų registravimo dokumentuose bei kompiuterio laikmenose[1],[2].</text:span></text:p>
      <text:p text:style-name="P375"><text:span text:style-name="T376">25</text:span><text:span text:style-name="T377">. Dėl leidimo atšaukimo užsakovui (statytojui) padaryta žala atlyginama Lietuvos Respublikos įstatymų nustatyta tvarka, išskyrus atvejus, kai leidimas atšaukiamas dėl užsakovo (statytojo) prašyme pateiktų neteisingų duomenų arba dėl užsakovo (statytojo) ar rangovo padarytų pažeidimų[12].</text:span></text:p>
      <text:p text:style-name="P378"><text:span text:style-name="T379">26</text:span><text:span text:style-name="T380">. Ginčus dėl leidimų išdavimo arba atšaukimo pagal kompetenciją sprendžia Kultūros vertybių apsaugos departamentas, apskrities viršininkas, Valstybinė teritorijų planavimo ir statybos inspekcija prie Aplinkos ministerijos. Neišsprendus ginčo šiose institucijose, jie sprendžiami įstatymų nustatyta tvarka.</text:span></text:p>
      <text:p text:style-name="P381"><text:span text:style-name="T382">27</text:span><text:span text:style-name="T383">. Šios tvarkos reikalavimų nevykdymas užtraukia įstatymais nustatytą atsakomybę.<text:s/></text:span></text:p>
      <text:p text:style-name="P384"><text:span text:style-name="T385">______________</text:span></text:p>
      <text:soft-page-break/>
      <text:p text:style-name="P386"><text:span text:style-name="T387">PATVIRTINTA</text:span></text:p>
      <text:p text:style-name="P388">Kultūros vertybių apsaugos</text:p>
      <text:p text:style-name="P389">departamento direktorės</text:p>
      <text:p text:style-name="P390">2000 05 02 įsakymu Nr. 112</text:p>
      <text:p text:style-name="P391">skaitmeninė forma pagal</text:p>
      <text:p text:style-name="P392">STR 1.07.01:1999 D-1 priedą (privalomą)</text:p>
      <text:p text:style-name="P393"/>
      <text:p text:style-name="P394"><text:tab/><text:tab/><text:tab/></text:p>
      <text:p text:style-name="P395"><text:span text:style-name="T396">(inspekcijos tarnyba)</text:span><text:tab/><text:span text:style-name="T397"><text:s/>(KVAD teritorinis padalinys)</text:span></text:p>
      <text:p text:style-name="P398"><text:tab/><text:tab/><text:tab/></text:p>
      <text:p text:style-name="P399"/>
      <text:p text:style-name="P400"/>
      <text:p text:style-name="P401"><text:span text:style-name="T402">LEIDIMAS</text:span></text:p>
      <text:p text:style-name="P403"/>
      <text:p text:style-name="P404">tvarkyti nekilnojamąją kultūros vertybę, statyti arba griauti statinį jos teritorijoje</text:p>
      <text:p text:style-name="P405">20_____Nr.<text:tab/></text:p>
      <text:p text:style-name="P406">Registruotas KVAD 20_____Nr.<text:tab/></text:p>
      <text:p text:style-name="P407">Statinio unikalus Nr.<text:tab/></text:p>
      <text:p text:style-name="P408"/>
      <text:p text:style-name="P409">Leidžiama (kam)<text:s/><text:tab/></text:p>
      <text:p text:style-name="P410">(statytojo pavadinimas, įmonės kodas; v., pavardė, asmens kodas, adresas, tel., Nr.)</text:p>
      <text:p text:style-name="P411">vykdyti priešavarinius darbus, remontuoti, rekonstruoti, restauruoti, atkurti nekilnojamąją kultūros vertybę, statyti arba griauti statinį nekilnojamosios kultūros vertybės teritorijoje (nereikalingus žodžius išbraukti)</text:p>
      <text:p text:style-name="P412"><text:tab/></text:p>
      <text:p text:style-name="P413">(statinio tikslus pavadinimas)</text:p>
      <text:p text:style-name="P414"><text:tab/></text:p>
      <text:p text:style-name="P415">esantį<text:s/><text:tab/></text:p>
      <text:p text:style-name="P416">(statinio adresas)</text:p>
      <text:p text:style-name="P417">Žemės sklypo kadastrinis Nr.<text:s/><text:tab/>, įregistruotas<text:s/><text:tab/></text:p>
      <text:p text:style-name="P418">Statinio projektą Nr.<text:s/><text:tab/><text:s/>parengė<text:s/><text:tab/></text:p>
      <text:p text:style-name="P419"><text:tab/></text:p>
      <text:p text:style-name="P420">(įmonė, jos atestato Nr., jo galiojimo data)</text:p>
      <text:p text:style-name="P421">projekto vadovas<text:s/><text:tab/><text:s/>, jo kvalifikacijos atestatas (suteiktas KVAD) Nr.<text:s/><text:tab/></text:p>
      <text:p text:style-name="P422">(v., pavardė)</text:p>
      <text:p text:style-name="P423">galioja iki<text:s/><text:tab/></text:p>
      <text:p text:style-name="P424"/>
      <text:p text:style-name="P425">Projektą ekspertavo<text:tab/></text:p>
      <text:p text:style-name="P426">(įmonė, jos atestato Nr. ir galiojimo data)</text:p>
      <text:p text:style-name="P427"><text:tab/></text:p>
      <text:p text:style-name="P428">ekspertizės vadovas<text:s/><text:tab/>, jo kvalifikacijos atestato Nr.<text:s/><text:tab/></text:p>
      <text:p text:style-name="P429">(v., pavardė)<text:s/></text:p>
      <text:p text:style-name="P430">galiojimo data<text:s/><text:tab/></text:p>
      <text:p text:style-name="P431"/>
      <text:p text:style-name="P432">Projektas suderintas savivaldybėje<text:s/><text:tab/></text:p>
      <text:p text:style-name="P433">(protokolo Nr. ir data)</text:p>
      <text:p text:style-name="P434">Statybos rangovas<text:s/><text:tab/></text:p>
      <text:p text:style-name="P435">(įmonė, jos kodas, adresas, tel. Nr.)</text:p>
      <text:p text:style-name="P436">įmonės kvalifikacijos atestato Nr.<text:s/><text:tab/>, galiojimo data<text:s/><text:tab/><text:s/></text:p>
      <text:p text:style-name="P437">statybos vadovas<text:s/><text:tab/>, jo kvalifikacijos atestatas (išduotas KVAD) Nr.<text:s/><text:tab/>,</text:p>
      <text:p text:style-name="P438">(v., pavardė)<text:s/></text:p>
      <text:p text:style-name="P439">galiojimo data<text:s/><text:tab/></text:p>
      <text:p text:style-name="P440"/>
      <text:p text:style-name="P441">Techninis prižiūrėtojas<text:s/><text:tab/><text:s/>, jo kvalifikacijos atestatas (išduotas KVAD) Nr.<text:tab/>,</text:p>
      <text:p text:style-name="P442">(v., pavardė)<text:s/></text:p>
      <text:soft-page-break/>
      <text:p text:style-name="P443">galiojimo data<text:s/><text:tab/></text:p>
      <text:p text:style-name="P444"/>
      <text:p text:style-name="P445">Autorinės priežiūros vadovas<text:s/><text:tab/>, jo kvalifikacijos atestatas (išduotas KVAD) Nr.<text:tab/>,</text:p>
      <text:p text:style-name="P446">(v., pavardė)<text:s/></text:p>
      <text:p text:style-name="P447">galiojimo data<text:s/><text:tab/></text:p>
      <text:p text:style-name="P448"/>
      <text:p text:style-name="P449">Statytojas privalo:</text:p>
      <text:p text:style-name="P450">1. Statybos darbus vykdyti griežtai laikydamasis suderinto projekto (įskaitant nustatyta tvarka suderintus jo pakeitimus), normatyvinių statybos dokumentų reikalavimų, techninės ir autorinės priežiūros nurodymų.</text:p>
      <text:p text:style-name="P451">2. Statybos darbų vykdymo metu aptikus kultūros vertybės požymių turinčių objektų (radinių), tuojau pat sustabdyti darbus ir apie tai pranešti KVAD teritoriniam padaliniui.</text:p>
      <text:p text:style-name="P452">3. Apie statytojo, rangovo, techninio prižiūrėtojo, autorinės priežiūros vadovo bei projekto pakeitimus nedelsiant informuoti KVAD teritorinį padalinį ir apskrities viršininko administracijos Valstybinės teritorijų planavimo ir statybos inspekcijos tarnybą.</text:p>
      <text:p text:style-name="P453">Leidimas galioja iki 20____m.<text:tab/>mėn.____d.</text:p>
      <text:p text:style-name="P454">Nepradėjus statybos darbų per 1 metus nuo leidimo išdavimo dienos, šis leidimas netenka galios.</text:p>
      <text:p text:style-name="P455"/>
      <text:p text:style-name="P456"><text:tab/><text:tab/><text:tab/></text:p>
      <text:p text:style-name="P457">(inspekcijos tarnybos pareigūno v., pavardė,<text:tab/>(KVAD teritorinio padalinio pareigūno v., pavardė,<text:s/></text:p>
      <text:p text:style-name="P458">parašas ir antspaudas)<text:s/><text:tab/><text:s/>parašas <text:s/>ir antspaudas)</text:p>
      <text:p text:style-name="P459"/>
      <text:p text:style-name="P460">Inspekcijos tarnybos leidimas nereikalingas<text:s/><text:tab/><text:tab/></text:p>
      <text:p text:style-name="P461">(reglamento A priedo 10 punktas)<text:s/><text:tab/><text:span text:style-name="T462">(KVAD pareigūno parašas ir antspaudas)</text:span></text:p>
      <text:p text:style-name="P463"><text:span text:style-name="T464">______________</text:span></text:p>
      <text:soft-page-break/>
      <text:p text:style-name="P465"><text:span text:style-name="T466">PATVIRTINTA</text:span></text:p>
      <text:p text:style-name="P467">Kultūros vertybių apsaugos<text:s/></text:p>
      <text:p text:style-name="P468">departamento direktorės</text:p>
      <text:p text:style-name="P469">2000 05 02 įsakymu Nr. 112</text:p>
      <text:p text:style-name="P470"/>
      <text:p text:style-name="P471"><text:span text:style-name="T472">Kultūros vertybių apsaugos departamento Leidimų atlikti nekilnojamųjų kultūros vertybių tyrimus išdavimo tvarka</text:span></text:p>
      <text:p text:style-name="P473"/>
      <text:p text:style-name="P474"><text:span text:style-name="T475">I</text:span><text:span text:style-name="T476">.<text:s/></text:span><text:span text:style-name="T477">Bendrosios nuostatos</text:span></text:p>
      <text:p text:style-name="P478"/>
      <text:p text:style-name="P479"><text:span text:style-name="T480">1</text:span><text:span text:style-name="T481">. Kultūros vertybių apsaugos departamento leidimų atlikti nekilnojamųjų kultūros vertybių tyrimus išdavimo tvarka (tvarka) reglamentuoja Kultūros vertybių apsaugos departamento leidimų atlikti šių vertybių mokslinius tyrimus, kurių metu bus pažeidžiama autentiška medžiaga, išdavimą[1],[2].</text:span></text:p>
      <text:p text:style-name="P482"><text:span text:style-name="T483">2</text:span><text:span text:style-name="T484">. Tvarkos teisinis pagrindas yra Lietuvos Respublikos nekilnojamųjų kultūros vertybių apsaugos įstatymas, Lietuvos Respublikos įstatymas „Dėl Lietuvos Respublikos nekilnojamųjų kultūros vertybių apsaugos įstatymo įgyvendinimo“, kiti įstatymai ir teisės aktai.</text:span></text:p>
      <text:p text:style-name="P485"><text:span text:style-name="T486">3</text:span><text:span text:style-name="T487">. Tvarka pagal kompetenciją privaloma visiems fiziniams bei juridiniams asmenims, atliekantiems šia tvarka reglamentuotus darbus [1],[2].</text:span></text:p>
      <text:p text:style-name="P488"/>
      <text:p text:style-name="P489"><text:span text:style-name="T490">II</text:span><text:span text:style-name="T491">.<text:s/></text:span><text:span text:style-name="T492">Nuorodos</text:span></text:p>
      <text:p text:style-name="P493"/>
      <text:p text:style-name="P494"><text:span text:style-name="T495">[1] Lietuvos Respublikos nekilnojamųjų kultūros vertybių apsaugos įstatymas (Žin., 1995, Nr.<text:s/></text:span><text:a xlink:href="https://www.e-tar.lt/portal/lt/legalAct/TAR.9BC8AEE9D9F8" office:target-frame-name="_blank" xlink:show="new"><text:span text:style-name="T496">3-37</text:span></text:a><text:span text:style-name="T497">; 1997, Nr.<text:s/></text:span><text:a xlink:href="https://www.e-tar.lt/portal/lt/legalAct/TAR.DA18C732137C" office:target-frame-name="_blank" xlink:show="new"><text:span text:style-name="T498">30-713</text:span></text:a><text:span text:style-name="T499">, Nr.<text:s/></text:span><text:a xlink:href="https://www.e-tar.lt/portal/lt/legalAct/TAR.F148AEF20802" office:target-frame-name="_blank" xlink:show="new"><text:span text:style-name="T500">67-1676</text:span></text:a><text:span text:style-name="T501">, Nr.<text:s/></text:span><text:a xlink:href="https://www.e-tar.lt/portal/lt/legalAct/TAR.75B34F7B7CCF" office:target-frame-name="_blank" xlink:show="new"><text:span text:style-name="T502">96-2421</text:span></text:a><text:span text:style-name="T503">).</text:span></text:p>
      <text:p text:style-name="P504">[2] Lietuvos Respublikos įstatymas „Dėl Lietuvos Respublikos nekilnojamųjų kultūros vertybių apsaugos įstatymo įgyvendinimo“ (Žin,. 1995, Nr. 9-184; 1996, Nr. 14-355).</text:p>
      <text:p text:style-name="P505"><text:span text:style-name="T506">[3] Lietuvos Respublikos kilnojamųjų kultūros vertybių apsaugos įstatymas (Žin., 1996, Nr.<text:s/></text:span><text:a xlink:href="https://www.e-tar.lt/portal/lt/legalAct/TAR.C5DA698A4015" office:target-frame-name="_blank" xlink:show="new"><text:span text:style-name="T507">14-352</text:span></text:a><text:span text:style-name="T508">; 1997, Nr.<text:s/></text:span><text:a xlink:href="https://www.e-tar.lt/portal/lt/legalAct/TAR.AF5E1EF50041" office:target-frame-name="_blank" xlink:show="new"><text:span text:style-name="T509">65-1550</text:span></text:a><text:span text:style-name="T510">, Nr.<text:s/></text:span><text:a xlink:href="https://www.e-tar.lt/portal/lt/legalAct/TAR.D43A4B2B2DB8" office:target-frame-name="_blank" xlink:show="new"><text:span text:style-name="T511">97-2442</text:span></text:a><text:span text:style-name="T512">).</text:span></text:p>
      <text:p text:style-name="P513"><text:span text:style-name="T514">[4] Lietuvos Respublikos statybos įstatymas (Žin., 1996, Nr.<text:s/></text:span><text:a xlink:href="https://www.e-tar.lt/portal/lt/legalAct/TAR.F31E79DEC55D" office:target-frame-name="_blank" xlink:show="new"><text:span text:style-name="T515">32-788</text:span></text:a><text:span text:style-name="T516">; 1997, Nr.<text:s/></text:span><text:a xlink:href="https://www.e-tar.lt/portal/lt/legalAct/TAR.30D4ED6173A9" office:target-frame-name="_blank" xlink:show="new"><text:span text:style-name="T517">65-1551</text:span></text:a><text:span text:style-name="T518">).</text:span></text:p>
      <text:p text:style-name="P519"><text:span text:style-name="T520">[5] Lietuvos Respublikos Vyriausybės 1997 04 16 nutarimas Nr. 370 „Dėl teritorijų planavimo ir statybos valstybinės priežiūros nuostatų patvirtinimo“ (Žin., 1997, Nr.<text:s/></text:span><text:a xlink:href="https://www.e-tar.lt/portal/lt/legalAct/TAR.1A5BA51287B8" office:target-frame-name="_blank" xlink:show="new"><text:span text:style-name="T521">34-851</text:span></text:a><text:span text:style-name="T522">).</text:span></text:p>
      <text:p text:style-name="P523">[6] Lietuvos Respublikos Vyriausybės 1996 07 22 nutarimas Nr. 873 „Dėl ypatingos svarbos statinių, kuriuos projektuoti ir statyti turi teisę projektavimo ir statybos verslo įmonės, gavusios Aplinkos ministerijos kvalifikacijos atestatą šiai veiklai, sąrašo patvirtinimo“ (Žin., 1996, Nr. 70- 1698; 1998, Nr. 110-3037).</text:p>
      <text:p text:style-name="P524"><text:span text:style-name="T525">[7] Kultūros vertybių apsaugos departamento 1999 02 10 įsakymas Nr. 28</text:span><text:span text:style-name="T526"><text:s/></text:span><text:span text:style-name="T527">„Dėl tyrimo, konservavimo ir restauravimo specialistų, taip pat valstybės ir savivaldybių kultūros vertybių apsaugos institucijose dirbančių specialistų atestavimo tvarkos patvirtinimo“ (Žin.,1999, Nr.<text:s/></text:span><text:a xlink:href="https://www.e-tar.lt/portal/lt/legalAct/TAR.6112E11E180D" office:target-frame-name="_blank" xlink:show="new"><text:span text:style-name="T528">18-498</text:span></text:a><text:span text:style-name="T529">).</text:span></text:p>
      <text:p text:style-name="P530"><text:span text:style-name="T531">[8] Kultūros vertybių apsaugos departamento 1999 02 10 įsakymas Nr. 29 „Dėl Nekilnojamosiose kultūros vertybėse atliekamų priešavarinių, remonto, pritaikymo, tyrimo, konservavimo, restauravimo ir atkūrimo darbų tvarkos“ (Žin.,1999, Nr.<text:s/></text:span><text:a xlink:href="https://www.e-tar.lt/portal/lt/legalAct/TAR.569459975810" office:target-frame-name="_blank" xlink:show="new"><text:span text:style-name="T532">18-499</text:span></text:a><text:span text:style-name="T533">).</text:span></text:p>
      <text:p text:style-name="P534"><text:span text:style-name="T535">[9] Kultūros vertybių apsaugos departamento direktoriaus 2000 03 21 įsakymas Nr. 60 „Dėl nekilnojamųjų kultūros vertybių ir jų teritorijose ar apsaugos zonose statomų statinių projektų specialiosios ekspertizės tvarkos patvirtinimo“ (Žin., 2000, Nr.<text:s/></text:span><text:a xlink:href="https://www.e-tar.lt/portal/lt/legalAct/TAR.B8673FC29DDF" office:target-frame-name="_blank" xlink:show="new"><text:span text:style-name="T536">27-753</text:span></text:a><text:span text:style-name="T537">).</text:span></text:p>
      <text:p text:style-name="P538">[10] Organizacinis tvarkomasis statybos techninis reglamentas STR 1.07.01:1999 „Leidimų statyti ar griauti išdavimo tvarka“ (1999, Nr. 84-2353; 2000, Nr. 11-273).</text:p>
      <text:p text:style-name="P539"><text:span text:style-name="T540">[11] Statybos ir urbanistikos ministerijos 1996 08 20 įsakymas Nr. 105 „Dėl visuomenės lėšomis statomų statinių privalomos autorinės priežiūros“ (Žin., 1996, Nr.<text:s/></text:span><text:a xlink:href="https://www.e-tar.lt/portal/lt/legalAct/TAR.89A0A00B9EBF" office:target-frame-name="_blank" xlink:show="new"><text:span text:style-name="T541">81-1962</text:span></text:a><text:span text:style-name="T542">).</text:span></text:p>
      <text:p text:style-name="P543"><text:span text:style-name="T544">[12] Organizacinis tvarkomasis reglamentas STR 1.11.01:1996 „Statinių priėmimo naudoti tvarka“ (Žin., 1996, Nr.<text:s/></text:span><text:a xlink:href="https://www.e-tar.lt/portal/lt/legalAct/TAR.47035A01B3AE" office:target-frame-name="_blank" xlink:show="new"><text:span text:style-name="T545">88-2086</text:span></text:a><text:span text:style-name="T546">).</text:span></text:p>
      <text:soft-page-break/>
      <text:p text:style-name="P547"><text:span text:style-name="T548">[13] Organizacinis tvarkomasis statybos techninis reglamentas STR 1.09.01:1996 „Statybos specialiųjų reikalavimų valstybinės priežiūros tvarka“ (Žin., 1996, Nr.<text:s/></text:span><text:a xlink:href="https://www.e-tar.lt/portal/lt/legalAct/TAR.6EDD0C6990A4" office:target-frame-name="_blank" xlink:show="new"><text:span text:style-name="T549">98-2250</text:span></text:a><text:span text:style-name="T550">).</text:span></text:p>
      <text:p text:style-name="P551"/>
      <text:p text:style-name="P552"><text:span text:style-name="T553">III</text:span><text:span text:style-name="T554">.<text:s/></text:span><text:span text:style-name="T555">sąvokos</text:span></text:p>
      <text:p text:style-name="P556"/>
      <text:p text:style-name="P557"><text:span text:style-name="T558">4</text:span><text:span text:style-name="T559">. Šioje tvarkoje vartojamos sąvokos:</text:span></text:p>
      <text:p text:style-name="P560"><text:span text:style-name="T561">4.1</text:span><text:span text:style-name="T562">.<text:s/></text:span><text:span text:style-name="T563">„nekilnojamosios kultūros vertybės“, „nekilnojamųjų kultūros vertybių apsauga“, „statinių priklausiniai“, „kultūrinė vertė“, „nekilnojamųjų kultūros vertybių teritorijos“, „nekilnojamųjų kultūros vertybių apsaugos zonos“</text:span><text:span text:style-name="T564"><text:s/>atitinka Nekilnojamųjų kultūros vertybių apsaugos įstatyme apibrėžtas sąvokas [1];</text:span></text:p>
      <text:p text:style-name="P565"><text:span text:style-name="T566">4.2</text:span><text:span text:style-name="T567">.<text:s/></text:span><text:span text:style-name="T568">„objektai, saugomi kaip nekilnojamosios kultūros vertybės“</text:span><text:span text:style-name="T569"><text:s/>– Lietuvos Respublikos įstatyme „Dėl Lietuvos Respublikos nekilnojamųjų kultūros vertybių apsaugos įstatymo įgyvendinimo“ nurodyti objektai [2];</text:span></text:p>
      <text:p text:style-name="P570"><text:span text:style-name="T571">4.3</text:span><text:span text:style-name="T572">.<text:s/></text:span><text:span text:style-name="T573">„nekilnojamųjų kultūros vertybių priešavariniai darbai“, „nekilnojamųjų kultūros vertybių remonto darbai“, „nekilnojamųjų kultūros vertybių pritaikymas“, „nekilnojamųjų kultūros vertybių tyrimai“, „nekilnojamųjų kultūros vertybių konservavimas“, „nekilnojamųjų kultūros vertybių restauravimas“, „atkūrimas“, „specialioji autorinė priežiūra“</text:span><text:span text:style-name="T574"><text:s/>atitinka sąvokas, apibrėžtas Kultūros vertybių apsaugos departamento 1999 02 10 įsakymu Nr. 29 patvirtintoje tvarkoje [8];</text:span></text:p>
      <text:p text:style-name="P575"><text:span text:style-name="T576">4.4</text:span><text:span text:style-name="T577">.<text:s/></text:span><text:span text:style-name="T578">„kilnojamosios kultūros vertybės“, „tyrimai“, „konservavimas“, „restauravimas“</text:span><text:span text:style-name="T579"><text:s/>atitinka Kilnojamųjų kultūros vertybių apsaugos įstatyme apibrėžtas sąvokas [3];</text:span></text:p>
      <text:p text:style-name="P580"><text:span text:style-name="T581">4.5</text:span><text:span text:style-name="T582">.<text:s/></text:span><text:span text:style-name="T583">„statinys“, „statinio projektas“, „statytojas (užsakovas)“</text:span><text:span text:style-name="T584"><text:s/>atitinka Statybos įstatyme apibrėžtas sąvokas[4].</text:span></text:p>
      <text:p text:style-name="P585"/>
      <text:p text:style-name="P586"><text:span text:style-name="T587">IV</text:span><text:span text:style-name="T588">.<text:s/></text:span><text:span text:style-name="T589">leidimų išdavimas ir atšaukimas</text:span></text:p>
      <text:p text:style-name="P590"/>
      <text:p text:style-name="P591"><text:span text:style-name="T592">5</text:span><text:span text:style-name="T593">. Kultūros vertybių apsaugos departamento leidimai atlikti nekilnojamųjų kultūros vertybių tyrimus (architektūros, polichromijos, inžinerinius-techninius (inž. geologijos, konstrukcijų, statybinių medžiagų, chemijos, drėgmės, mikologijos) ir kt.), kurių metu bus pažeidžiama autentiška medžiaga, išduodami šia tvarka[1],[2].</text:span></text:p>
      <text:p text:style-name="P594"><text:span text:style-name="T595">6</text:span><text:span text:style-name="T596">. Kultūros vertybių apsaugos departamento leidimų archeologijos tyrimams išdavimo tvarka nustatoma atskiru šio departamento direktoriaus įsakymu[1],[2].</text:span></text:p>
      <text:p text:style-name="P597"><text:span text:style-name="T598">7</text:span><text:span text:style-name="T599">. Statinių puošybos ir įrangos (statinių priklausinių)[1] ir kilnojamųjų kultūros vertybių[3] tyrimai atliekami pagal Kultūros ministerijos nustatytą šių vertybių tyrimo, konservavimo ir restauravimo tvarką [3].</text:span></text:p>
      <text:p text:style-name="P600"><text:span text:style-name="T601">8</text:span><text:span text:style-name="T602">. Kultūros vertybių apsaugos departamento leidimas atlikti nekilnojamųjų kultūros vertybių tyrimus (leidimas) išduodamas užsakovui (statytojui) ar jo įgaliotam atstovui (pareiškėjas), pateikusiam prašymą (priedas) šio departamento teritoriniam padaliniui[1]. Prašyme, be kitų duomenų, nurodomas tyrimų tikslas:</text:span></text:p>
      <text:p text:style-name="P603"><text:span text:style-name="T604">8.1</text:span><text:span text:style-name="T605">. reikia nustatyti kultūros vertybių požymių turinčių objektų kultūrinę vertę, sudėtį bei apimtį ir esamą būklę, sprendžiant klausimą dėl jų įrašymo į Lietuvos Respublikos nekilnojamųjų kultūros vertybių registrą (Registras)[1];</text:span></text:p>
      <text:p text:style-name="P606"><text:span text:style-name="T607">8.2</text:span><text:span text:style-name="T608">. reikia patikslinti kultūrinę vertę, sudėtį, apimtį ir esamą būklę bei surinkti duomenis, reikalingus kultūros vertybių (jų teritorijų) ir objektų, esančių šių vertybių teritorijose[1], bei objektų, saugomų kaip nekilnojamosios kultūros vertybės [2] (kultūros vertybės ar objektai), projektams parengti [1],[2],[4];</text:span></text:p>
      <text:p text:style-name="P609"><text:span text:style-name="T610">8.3</text:span><text:span text:style-name="T611">. archeologijos ar inžinerinių techninių tyrimų metu radus kultūros vertybių požymių turinčių objektų, būtina atlikti architektūros ar kitus tyrimus (konstrukcijų, statybinių medžiagų, inž. geologijos, chemijos, drėgmės, mikologijos)[1],[2];</text:span></text:p>
      <text:p text:style-name="P612"><text:span text:style-name="T613">8.4</text:span><text:span text:style-name="T614">. būtina surinkti informaciją mokslo ar kultūros vertybių apsaugos tikslais[1],[2];</text:span></text:p>
      <text:p text:style-name="P615"><text:span text:style-name="T616">8.5</text:span><text:span text:style-name="T617">. tyrimai atliekami atskiru Kultūros vertybių apsaugos departamento reikalavimu[1],[2].</text:span></text:p>
      <text:p text:style-name="P618"><text:span text:style-name="T619">9</text:span><text:span text:style-name="T620">. Prašymą leidimo rengėjas registruoja bendra tvarka ir perduoda leidimus rengiančiam ir išduodančiam pareigūnui.</text:span></text:p>
      <text:p text:style-name="P621"><text:span text:style-name="T622">10</text:span><text:span text:style-name="T623">. Kultūros vertybių apsaugos departamento teritorinio padalinio (leidimo išdavėjas) pareigūnas per 5 darbo dienas pagal prašyme nurodytus duomenis parengia ir išduoda nustatytos (skaitmeninės) formos leidimą (priedas)[1],[2]. Išduoti leidimai registruojami kompiuterio laikmenose ir leidimų registravimo žurnale.</text:span></text:p>
      <text:p text:style-name="P624"><text:span text:style-name="T625">11</text:span><text:span text:style-name="T626">. Leidimo išdavėjas turi teisę nustatyti tyrimų atlikimo sąlygas, nurodant jas išduodamame leidime[1],[2].</text:span></text:p>
      <text:p text:style-name="P627"><text:span text:style-name="T628">12</text:span><text:span text:style-name="T629">. Išduotas leidimas kartu su registruotu prašymu perduodamas kultūros vertybių apsaugos priežiūros (kontrolės) funkcijas vykdančiam pareigūnui[1],[2].<text:s/></text:span></text:p>
      <text:p text:style-name="P630"><text:span text:style-name="T631">13</text:span><text:span text:style-name="T632">. Po leidimo išdavimo pasikeitus užsakovui (statytojui), tyrimo specialistams ar kitiems prašyme nurodytiems duomenims, užsakovas (statytojas) ar tyrimų atlikėjas privalo pranešti leidimo išdavėjui, kuris abiejuose leidimo egzemplioriuose ir jų registravimo duomenyse įrašo pasikeitimus arba išduoda naują leidimą tuo pačiu numeriu, pridėdamas žymenį /a, /b, /c ir t. t.<text:s/></text:span></text:p>
      <text:p text:style-name="P633"><text:span text:style-name="T634">14</text:span><text:span text:style-name="T635">. Tyrimų metu esant būtina atlikti leidime nenurodytus tyrimus, užsakovas (statytojas) teikia papildomą prašymą, o leidimo išdavėjas pataiso išduotą leidimą, t. y. išduoda naują leidimą tuo pačiu numeriu, pridėdamas žymenį /a, /b, /c ir t. t.</text:span></text:p>
      <text:p text:style-name="P636"><text:span text:style-name="T637">15</text:span><text:span text:style-name="T638">. Kai tyrimų metu kartu būtina atlikti ir archelologijos tyrimus[1] arba atskirus remonto (stiprinimo ar kt.), griovimo darbus, būtina nustatyta tvarka gauti leidimą šiems tyrimams ar darbams[1],[8],[10].</text:span></text:p>
      <text:p text:style-name="P639"><text:span text:style-name="T640">16</text:span><text:span text:style-name="T641">. Atliekamus tyrimus sustabdyti gali kultūros vertybių apsaugos priežiūros (kontrolės) funkcijas vykdantis pareigūnas, o sprendimą dėl išduoto leidimo atšaukimo gali priimti Kultūros vertybių apsaugos departamento teritorinio padalinio vadovas, kai:</text:span></text:p>
      <text:p text:style-name="P642"><text:span text:style-name="T643">16.1</text:span><text:span text:style-name="T644">. paaiškėja, jog leidimas išduotas pareiškėjui pateikus neteisingus duomenis ar kitaip pažeidus šią tvarką;</text:span></text:p>
      <text:p text:style-name="P645"><text:span text:style-name="T646">16.2</text:span><text:span text:style-name="T647">. nustatoma, jog tyrimų metu pažeidžiami kultūros vertybių apsaugos reikalavimai ir daroma arba gali būti padaryta atliekamais tyrimais nenumatyta žala kultūros vertybėms ar objektams;</text:span></text:p>
      <text:p text:style-name="P648"><text:span text:style-name="T649">16.3</text:span><text:span text:style-name="T650">. nustatomi kiti kultūros vertybių apsaugos reikalavimų pažeidimai.<text:s/></text:span></text:p>
      <text:p text:style-name="P651"><text:span text:style-name="T652">17</text:span><text:span text:style-name="T653">. Apie sprendimą atšaukti leidimą informuojamas pareiškėjas bei tyrimų vadovas ir apie tai pažymima leidimų registravimo žurnale bei kompiuterio laikmenose.</text:span></text:p>
      <text:p text:style-name="P654"><text:span text:style-name="T655">18</text:span><text:span text:style-name="T656">. Dėl leidimo atšaukimo arba dėl sustabdytų tyrimų fiziniams ar juridiniams asmenims padaryta žala atlyginama įstatymų nustatyta tvarka, išskyrus atvejus, kai leidimas atšaukiamas arba tyrimai sustabdomi šia tvarka nustatytais atvejais.</text:span></text:p>
      <text:p text:style-name="P657"><text:span text:style-name="T658">19</text:span><text:span text:style-name="T659">. Ginčus dėl leidimų išdavimo arba atšaukimo sprendžia Kultūros vertybių apsaugos departamentas. Kai jo sprendimai ginčo šalių netenkina, ginčas sprendžiamas įstatymų nustatyta tvarka.</text:span></text:p>
      <text:p text:style-name="P660"><text:span text:style-name="T661">20</text:span><text:span text:style-name="T662">. Šios tvarkos reikalavimų nevykdymas užtraukia įstatymais nustatytą atsakomybę.</text:span></text:p>
      <text:p text:style-name="P663"><text:span text:style-name="T664">______________</text:span></text:p>
      <text:soft-page-break/>
      <text:p text:style-name="P665"><text:span text:style-name="T666">PATVIRTINTA</text:span></text:p>
      <text:p text:style-name="P667">Kultūros vertybių apsaugos</text:p>
      <text:p text:style-name="P668">departamento direktorės</text:p>
      <text:p text:style-name="P669">2000 05 02 įsakymu Nr. 112</text:p>
      <text:p text:style-name="P670"/>
      <text:p text:style-name="P671"><text:tab/></text:p>
      <text:p text:style-name="P672"><text:span text:style-name="T673">(statytojo v., pavardė, a.k., tel.,</text:span><text:span text:style-name="T674"><text:tab/></text:span><text:span text:style-name="T675">*</text:span><text:span text:style-name="T676">PRAŠYMAS</text:span><text:span text:style-name="T677"><text:s/></text:span></text:p>
      <text:p text:style-name="P678"><text:span text:style-name="T679"><text:tab/></text:span></text:p>
      <text:p text:style-name="P680"><text:span text:style-name="T681">įmonės-statytojos pavadinimas,</text:span><text:s/><text:tab/>duoti leidimą atlikti <text:s/></text:p>
      <text:p text:style-name="P682"><text:tab/><text:tab/>nekilnojamosios kultūros vertybės tyrimus</text:p>
      <text:p text:style-name="P683">kodas, adresas, tel.)<text:s/></text:p>
      <text:p text:style-name="P684"/>
      <text:p text:style-name="P685">Prašau leisti atlikti<text:s/><text:tab/></text:p>
      <text:p text:style-name="P686">(Architektūrinius, polichrominius, konstruktyvinius ar kitus tyrimus)</text:p>
      <text:p text:style-name="P687"/>
      <text:p text:style-name="P688">kultūros vertybėje<text:s/><text:tab/>, jos apsaugos reglamentas<text:s/><text:tab/></text:p>
      <text:p text:style-name="P689">(Pavadinimas, Registro kodas) <text:s/><text:tab/>(Patvirtinimo data, Nr.)</text:p>
      <text:p text:style-name="P690">*arba kitame statinyje<text:s/><text:tab/></text:p>
      <text:p text:style-name="P691">(Statinio ar jo dalių arba tvarkomos teritorijos ar jos dalių pavadinimas)</text:p>
      <text:p text:style-name="P692"/>
      <text:p text:style-name="P693">*Statinio unikalus Nr.<text:s/><text:tab/><text:s/>; sklypo kadastrinis Nr.,<text:s/><text:tab/><text:s/>, įregistruoto<text:tab/>.</text:p>
      <text:p text:style-name="P694">Adresas<text:s/><text:tab/>.</text:p>
      <text:p text:style-name="P695">(Kultūros vertybės ar tokios vertybės, kurios teritorijoje yra statinys, arba statinio)<text:s/></text:p>
      <text:p text:style-name="P696">Tyrimų pagrindas (tikslas)<text:s/><text:tab/></text:p>
      <text:p text:style-name="P697">(Kultūrinei vertei nustatyti, projekto rengimui, atskiru KVAD reikalavimu ar kt.)</text:p>
      <text:p text:style-name="P698"/>
      <text:p text:style-name="P699">*Kultūros vertybės tvarkymo (statinio) projektą rengs<text:s/><text:tab/>,</text:p>
      <text:p text:style-name="P700">(Įmonės pavadinimas, adresas)<text:s/></text:p>
      <text:p text:style-name="P701">įmonės kvalifikacijos atestato Nr. ________ galioja iki ________.</text:p>
      <text:p text:style-name="P702"/>
      <text:p text:style-name="P703">*Tyrimų vadovas<text:s/><text:tab/>,<text:s/><text:tab/><text:tab/>,</text:p>
      <text:p text:style-name="P704">(Tyrėjo arba projekto dalies<text:s/><text:tab/>(Parašas)</text:p>
      <text:p text:style-name="P705">(restauravimo) vadovo v., pavardė, tel.,)<text:s/></text:p>
      <text:p text:style-name="P706">jo KVAD suteikto atestato Nr. _________ galioja iki ___________.</text:p>
      <text:p text:style-name="P707"/>
      <text:p text:style-name="P708">*Architektūrinius tyrimus atliekanti įmonė<text:s/><text:tab/>;</text:p>
      <text:p text:style-name="P709">(Įmonės pavadinimas, adresas)<text:s/></text:p>
      <text:p text:style-name="P710">Tyrimų autorius<text:s/><text:tab/>, <text:s/><text:tab/><text:tab/>,</text:p>
      <text:p text:style-name="P711">(V., pavardė, tel.)<text:s/><text:tab/>(Parašas)<text:s/></text:p>
      <text:p text:style-name="P712">jo KVAD suteikto atestato Nr. _________ galioja iki ____________.</text:p>
      <text:p text:style-name="P713"/>
      <text:p text:style-name="P714">*Polichrominius tyrimus atliekanti įmonė<text:s/><text:tab/>;</text:p>
      <text:p text:style-name="P715">(Įmonės pavadinimas, adresas)<text:s/></text:p>
      <text:p text:style-name="P716">Tyrimų autorius<text:s/><text:tab/>,<text:s/><text:tab/><text:tab/>,</text:p>
      <text:p text:style-name="P717">(V., pavardė, tel.)<text:s/><text:tab/>(Parašas)<text:s/></text:p>
      <text:p text:style-name="P718">jo KVAD suteikto atestato Nr. _________ galioja iki ____________.</text:p>
      <text:p text:style-name="P719"/>
      <text:p text:style-name="P720">*Konstruktyvinius tyrimus atliekanti įmonė<text:s/><text:tab/>;</text:p>
      <text:p text:style-name="P721">(Įmonės pavadinimas, adresas)<text:s/></text:p>
      <text:p text:style-name="P722">Tyrimų autorius<text:s/><text:tab/>,<text:s/><text:tab/><text:tab/>,</text:p>
      <text:p text:style-name="P723">(V., pavardė, tel.)<text:s/><text:tab/>(Parašas)<text:s/></text:p>
      <text:p text:style-name="P724">jo KVAD suteikto atestato Nr. _________ galioja iki ____________.</text:p>
      <text:p text:style-name="P725"/>
      <text:p text:style-name="P726">*Kitus inžinerinius-techninius tyrimus<text:s/><text:tab/></text:p>
      <text:p text:style-name="P727">(Tyrimų pavadinimas - inž. geologijos, statybinių medžiagų, chemijos, drėgmės, mikologijos)<text:s/></text:p>
      <text:p text:style-name="P728">atliekanti įmonė<text:s/><text:tab/>;</text:p>
      <text:p text:style-name="P729">(Įmonės pavadinimas, adresas)<text:s/></text:p>
      <text:soft-page-break/>
      <text:p text:style-name="P730">Tyrimų autorius<text:s/><text:tab/>,<text:s/><text:tab/><text:tab/>,</text:p>
      <text:p text:style-name="P731">(V., pavardė, tel.)<text:tab/><text:s/>(Parašas)<text:s/></text:p>
      <text:p text:style-name="P732">jo kvalifikacijos (arba KVAD suteikto) atestato Nr. ____________ galioja iki __________.</text:p>
      <text:p text:style-name="P733"/>
      <text:p text:style-name="P734">*Kartu atliekami archeologijos tyrimai<text:s/><text:tab/>KVAD išduoto leidimo Nr. ________, data _________.</text:p>
      <text:p text:style-name="P735"/>
      <text:p text:style-name="P736"/>
      <text:p text:style-name="P737">Pastaba.<text:tab/>* Konkrečiu atveju pažymima žodžiu „nėra“.</text:p>
      <text:p text:style-name="P738"/>
      <text:p text:style-name="P739">Nekilnojamosios kultūros vertybės<text:s/></text:p>
      <text:p text:style-name="P740">arba kultūros vertybių požymių turinčio objekto (statinio)</text:p>
      <text:p text:style-name="P741">savininkas (naudotojas), užsakovas (statytojas)<text:tab/><text:tab/><text:tab/></text:p>
      <text:p text:style-name="P742">(V., pavardė, tel.)<text:s/><text:tab/>(Parašas)</text:p>
      <text:p text:style-name="P743">______________</text:p>
      <text:soft-page-break/>
      <text:p text:style-name="P744">PATVIRTINTA</text:p>
      <text:p text:style-name="P745">Kultūros vertybių apsaugos</text:p>
      <text:p text:style-name="P746">departamento direktorės</text:p>
      <text:p text:style-name="P747">2000 05 02 įsakymu Nr. 112</text:p>
      <text:p text:style-name="P748"/>
      <text:p text:style-name="P749"><text:span text:style-name="T750">KULTŪROS VERTYBIŲ APSAUGOS DEPARTAMENTAS</text:span></text:p>
      <text:p text:style-name="P751"/>
      <text:p text:style-name="P752"><text:span text:style-name="T753">*<text:s/></text:span><text:span text:style-name="T754">LEIDIMAS</text:span></text:p>
      <text:p text:style-name="P755"/>
      <text:p text:style-name="P756">atlikti nekilnojamųjų kultūros vertybių tyrimus</text:p>
      <text:p text:style-name="P757"/>
      <text:p text:style-name="P758">Išduotas<text:s/><text:tab/></text:p>
      <text:p text:style-name="P759">(KVAD teritorinis padalinys)</text:p>
      <text:p text:style-name="P760"/>
      <text:p text:style-name="P761">2<text:tab/>m.<text:s/><text:tab/><text:s/>mėn.<text:s/><text:tab/><text:s/>d. Reg. Nr.<text:s/><text:tab/><text:s/><text:tab/>GALIOJA iki 2__ m.<text:tab/>mėn.__d.</text:p>
      <text:p text:style-name="P762"/>
      <text:p text:style-name="P763">Leidžiama (kam)<text:s/><text:tab/></text:p>
      <text:p text:style-name="P764">(užsakovo (statytojo) v., pavardė, asmens kodas, tel.; juridinio asm. pavadinimas, adresas, tel.)<text:s/></text:p>
      <text:p text:style-name="P765">atlikti tyrimus<text:s/><text:tab/></text:p>
      <text:p text:style-name="P766">(architektūrinius, polichrominius, konstruktyvinius ar kitus tyrimus)<text:s/></text:p>
      <text:p text:style-name="P767">kultūros vertybėje<text:s/><text:tab/><text:s/>, jos apsaugos reglamentas<text:s/><text:tab/></text:p>
      <text:p text:style-name="P768">(pavadinimas, Registro kodas)<text:s/><text:tab/><text:s/>(patvirtinimo data, Nr.)<text:s/></text:p>
      <text:p text:style-name="P769">*arba kitame statinyje<text:s/><text:tab/></text:p>
      <text:p text:style-name="P770">(statinio ar jo dalių arba tvarkomos teritorijos ar jos dalių pavadinimas)</text:p>
      <text:p text:style-name="P771"/>
      <text:p text:style-name="P772">*Statinio unikalus Nr.<text:s/><text:tab/>; sklypo kadastrinis Nr.,<text:s/><text:tab/>, įregistruoto<text:s/><text:tab/>.</text:p>
      <text:p text:style-name="P773">Adresas<text:s/><text:tab/>.</text:p>
      <text:p text:style-name="P774">(kultūros vertybės arba statinio)<text:s/></text:p>
      <text:p text:style-name="P775">Tyrimų pagrindas (tikslas)<text:s/><text:tab/></text:p>
      <text:p text:style-name="P776">(kultūrinei vertei nustatyti, projekto rengimui, atskiru KVAD reikalavimu ar kt.)<text:s/></text:p>
      <text:p text:style-name="P777">Tyrimų vadovas (projekto, jo dalies vadovas)<text:s/><text:tab/>,</text:p>
      <text:p text:style-name="P778">(v., pavardė, tel.)<text:s/></text:p>
      <text:p text:style-name="P779">jo KVAD suteikto atestato Nr. _________ galioja iki ____________.</text:p>
      <text:p text:style-name="P780"/>
      <text:p text:style-name="P781">*Architektūrinius tyrimus atliekanti įmonė<text:s/><text:tab/>;</text:p>
      <text:p text:style-name="P782">Tyrimų autorius<text:s/><text:tab/>, jo KVAD suteikto atestato Nr.<text:s/><text:tab/><text:s/>galioja iki<text:s/><text:tab/>.</text:p>
      <text:p text:style-name="P783">*Polichrominius tyrimus atliekanti įmonė<text:s/><text:tab/>;</text:p>
      <text:p text:style-name="P784">Tyrimų autorius<text:s/><text:tab/>, jo KVAD suteikto atestato Nr.<text:s/><text:tab/><text:s/>galioja iki<text:s/><text:tab/>.</text:p>
      <text:p text:style-name="P785">*Konstruktyvinius tyrimus atliekanti įmonė<text:s/><text:tab/>;</text:p>
      <text:p text:style-name="P786">Tyrimų autorius<text:s/><text:tab/>, jo KVAD suteikto atestato Nr.<text:s/><text:tab/><text:s/>galioja iki .</text:p>
      <text:p text:style-name="P787">*Inžinerinius-techninius ar kitus tyrimus<text:s/><text:tab/></text:p>
      <text:p text:style-name="P788">(inž. geologijos, statybinių medžiagų, chemijos, drėgmės, mikologijos tyrimai)<text:s/></text:p>
      <text:p text:style-name="P789">atliekanti įmonė<text:tab/>;<text:s/></text:p>
      <text:p text:style-name="P790">Tyrimų autorius<text:s/><text:tab/>, jo kvalifikacijos atestato Nr<text:s/><text:tab/><text:s/>galioja iki<text:s/><text:tab/>.</text:p>
      <text:p text:style-name="P791"/>
      <text:p text:style-name="P792">Pastaba. * Konkrečiu atveju pažymima žodžiu „nėra“.</text:p>
      <text:p text:style-name="P793"/>
      <text:p text:style-name="P794">Privalomos sąlygos:</text:p>
      <text:p text:style-name="P795">1. Tyrimų apimtį vietoje tikslina tyrimų vadovas kartu su tyrimų autoriumi ir užsakovu (statytoju).</text:p>
      <text:p text:style-name="P796">2. Esant būtina atlikti leidime nenurodytus tyrimus, šis leidimas papildomas arba išduodamas naujas leidimas.</text:p>
      <text:p text:style-name="P797">3. Baigtų tyrimų medžiaga pateikiama KVAD kartu su projektu. Projektas turi būti vizuotas tyrimų vadovo.</text:p>
      <text:p text:style-name="P798">4. Tyrimų mokslinė ataskaita pateikiama KVAD priimant naudoti kultūros vertybę ar objektą.</text:p>
      <text:p text:style-name="P799">5. Būtina atlikti fiksaciją prieš darbų pradžią, darbų metu ir baigus darbus.</text:p>
      <text:p text:style-name="P800">6. Kartu atliekant archeologinius tyrimus būtinas atskiras KVAD leidimas.</text:p>
      <text:p text:style-name="P801"/>
      <text:p text:style-name="P802">Kitos sąlygos<text:s/><text:tab/></text:p>
      <text:p text:style-name="P803"><text:tab/></text:p>
      <text:p text:style-name="P804"><text:tab/></text:p>
      <text:p text:style-name="P805"/>
      <text:p text:style-name="P806"><text:tab/></text:p>
      <text:p text:style-name="P807">(KVAD teritorinio padalinio</text:p>
      <text:p text:style-name="P808"><text:tab/></text:p>
      <text:p text:style-name="P809"><text:span text:style-name="T810">KVAD – Kultūros vertybių apsaugos departamentas</text:span><text:span text:style-name="T811"><text:s/></text:span><text:span text:style-name="T812"><text:tab/></text:span><text:span text:style-name="T813">pareigūno v., pavardė, parašas ir antspau</text:span><text:span text:style-name="T814">das</text:span><text:span text:style-name="T815">)</text:span></text:p>
      <text:p text:style-name="P8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10:00Z</meta:creation-date>
    <dc:date>2017-11-16T08:10:00Z</dc:date>
    <meta:template xlink:href="Normal.dotm" xlink:type="simple"/>
    <meta:editing-cycles>2</meta:editing-cycles>
    <meta:editing-duration>PT0S</meta:editing-duration>
    <meta:document-statistic meta:page-count="16" meta:paragraph-count="464" meta:word-count="5441" meta:character-count="44590" meta:row-count="1042" meta:non-whitespace-character-count="39613"/>
  </office:meta>
</office:document-meta>
</file>