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6937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4"/><text:span text:style-name="T5">KŪNO KULTŪROS IR SPORTO DEPARTAMENTO</text:span></text:p>
      <text:p text:style-name="P6">PRIE LIETUVOS RESPUBLIKOS VYRIAUSYBĖS GeneraliniO direktoriAus</text:p>
      <text:p text:style-name="P7"/>
      <text:p text:style-name="P8"><text:span text:style-name="T9">ĮSAKYMAS</text:span></text:p>
      <text:p text:style-name="P10">dėl Kūno kultūros ir sporto departamento prie lietuvos respublikos vyriausybės generalinio direktoriaus 2009 M. kovo 10 D. ĮSAKYMO Nr. V-188 „dėl KŪNO KULTŪROS IR SPORTO VEIKLOS LEIDIMŲ IŠDAVIMO, PRATĘSIMO IR PRIPAŽINIMO NEGALIOJANČIAIS TVARKOS APRAŠO PATVIRTINIMO“ PAKEITIMO</text:p>
      <text:p text:style-name="P11"/>
      <text:p text:style-name="P12"><text:span text:style-name="T13">2011 m. gruodžio 13 d. Nr. V-420</text:span></text:p>
      <text:p text:style-name="P14">Vilnius</text:p>
      <text:p text:style-name="P15"/>
      <text:p text:style-name="P16"/>
      <text:p text:style-name="P17"><text:span text:style-name="T18">Pakeičiu</text:span><text:span text:style-name="T19"><text:s/>Kūno kultūros ir sporto veiklos leidimų išdavimo, pratęsimo ir pripažinimo negaliojančiais tvarkos aprašą, patvirtintą Kūno kultūros ir sporto departamento prie Lietuvos Respublikos Vyriausybės generalinio direktoriaus 2009 m. kovo 10 d. įsakymu Nr. V-188 „Dėl Kūno kultūros ir sporto veiklos leidimų išdavimo, pratęsimo ir pripažinimo negaliojančiais tvarkos aprašo patvirtinimo“ (Žin., 2009, Nr.<text:s/></text:span><text:a xlink:href="https://www.e-tar.lt/portal/lt/legalAct/TAR.19A2EC562590" office:target-frame-name="_blank" xlink:show="new"><text:span text:style-name="T20">29-1161</text:span></text:a><text:span text:style-name="T21">):</text:span></text:p>
      <text:p text:style-name="P22"><text:span text:style-name="T23">1</text:span><text:span text:style-name="T24">. Išdėstau 3 punktą taip:</text:span></text:p>
      <text:p text:style-name="P25"><text:span text:style-name="T26">„</text:span><text:span text:style-name="T27">3</text:span><text:span text:style-name="T28">. Leidimas suteikiamas vieną kartą ketveriems metams (išskyrus šio aprašo 3</text:span><text:span text:style-name="T29">1</text:span><text:span text:style-name="T30"><text:s/>punkte nurodytą atvejį) ir gali būti pratęsiamas, jeigu asmuo įvykdo Leidimo pratęsimui nustatytus reikalavimus. Leidimai pratęsiami taip pat ketveriems metams (išskyrus šio aprašo 17.3 punkte nurodytą atvejį).“</text:span></text:p>
      <text:p text:style-name="P31"><text:span text:style-name="T32">2</text:span><text:span text:style-name="T33">. Pripažįstu netekusiu galios 5.3 punktą.</text:span></text:p>
      <text:p text:style-name="P34"><text:span text:style-name="T35">3</text:span><text:span text:style-name="T36">. Išdėstau 17.3 punktą taip:</text:span></text:p>
      <text:p text:style-name="P37"><text:span text:style-name="T38">„</text:span><text:span text:style-name="T39">17.3</text:span><text:span text:style-name="T40">. turi tarptautinės kategorijos trenerio kvalifikacinę kategoriją (šiuo atveju Leidimas pratęsiamas iki tarptautinės kategorijos trenerio kvalifikacinės kategorijos galiojimo termino pabaigos);“.</text:span></text:p>
      <text:p text:style-name="P41"/>
      <text:p text:style-name="P42"/>
      <text:p text:style-name="P43"/>
      <text:p text:style-name="P44"><text:span text:style-name="T45">Generalinis direktorius<text:s/></text:span><text:span text:style-name="T46"><text:tab/>Klemensas Rimš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9-07-24T08:39:00Z</meta:creation-date>
    <dc:date>2019-07-24T08:39:00Z</dc:date>
    <meta:template xlink:href="Normal.dotm" xlink:type="simple"/>
    <meta:editing-cycles>2</meta:editing-cycles>
    <meta:editing-duration>PT0S</meta:editing-duration>
    <meta:document-statistic meta:page-count="1" meta:paragraph-count="19" meta:word-count="193" meta:character-count="1583" meta:row-count="32" meta:non-whitespace-character-count="1409"/>
  </office:meta>
</office:document-meta>
</file>