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RUGPJŪČIO 31 D. ĮSAKYMO NR. 1B-591 „DĖL NEATLYGINTINAI PERDUOTŲ VALSTYBĖS NUOSAVYBĖN, SULAIKYTŲ AR KONFISKUOTŲ PREKIŲ, NETURINČIŲ BENDRIJOS PREKIŲ MUITINIO STATUSO, APSKAITYMO MUITINĖS ĮSTAIGOSE YPATUMŲ APRAŠO PATVIRTINIMO“ PAKEITIMO</text:p>
      <text:p text:style-name="P11"/>
      <text:p text:style-name="P12">2006 m. lapkričio 29 d. Nr. 1B-790</text:p>
      <text:p text:style-name="P13">Vilnius</text:p>
      <text:p text:style-name="P14"/>
      <text:p text:style-name="P15"/>
      <text:p text:style-name="P16"><text:span text:style-name="T17">Pakeičiu</text:span><text:s/>Neatlygintinai perduotų valstybės nuosavybėn, sulaikytų ar konfiskuotų prekių, neturinčių Bendrijos prekių muitinio statuso, apskaitymo muitinės įstaigose ypatumų aprašą, patvirtintą Muitinės departamento generalinio direktoriaus 2005 m. rugpjūčio 31 d. įsakymu Nr. 1B-591 „Dėl Neatlygintinai perduotų valstybės nuosavybėn, sulaikytų ar konfiskuotų prekių, neturinčių Bendrijos prekių muitinio statuso, apskaitymo muitinės įstaigose ypatumų aprašo patvirtinimo“ (Žin., 2005, Nr.<text:s/><text:a xlink:href="https://www.e-tar.lt/portal/lt/legalAct/TAR.B6D651634094" office:target-frame-name="_blank" xlink:show="new"><text:span text:style-name="T18">107-3954</text:span></text:a>), ir išdėstau 26 punktą taip:</text:p>
      <text:p text:style-name="P19">„26. Sulaikytos prekės nurašomos iš muitinės apskaitos po to, kai atliekami veiksmai, nurodyti Komisijos Reglamento (EB) Nr. 2454/93 867a straipsnio 2 arba 3 dalyse bei Daiktinių įrodymų, konfiskuotų ar pripažintų bešeimininkėmis prekių, neturinčių Bendrijos prekių muitinio statuso, realizavimo taisyklėse, arba kai sulaikytos prekės perkeliamos iš vieno F tipo muitinės sandėlio į kitą F tipo muitinės sandėlį, arba Aprašo 24 punkte nurodytu atveju.“</text:p>
      <text:p text:style-name="P20"/>
      <text:p text:style-name="P21"/>
      <text:p text:style-name="P22"/>
      <text:p text:style-name="P23"><text:span text:style-name="T24">L. E. GENERALINIO DIREKTORIAUS PAREIGAS</text:span><text:span text:style-name="T2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11-15T12:51:00Z</meta:creation-date>
    <dc:date>2017-11-15T12:51:00Z</dc:date>
    <meta:template xlink:href="Normal.dotm" xlink:type="simple"/>
    <meta:editing-cycles>2</meta:editing-cycles>
    <meta:editing-duration>PT0S</meta:editing-duration>
    <meta:document-statistic meta:page-count="1" meta:paragraph-count="21" meta:word-count="184" meta:character-count="1569" meta:row-count="54" meta:non-whitespace-character-count="1406"/>
  </office:meta>
</office:document-meta>
</file>