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GEGUŽĖS 31 D. ĮSAKYMO NR. 301 „DĖL PROFILAKTINIŲ SVEIKATOS TIKRINIMŲ SVEIKATOS PRIEŽIŪROS ĮSTAIGOSE“ PAKEITIMO</text:p>
      <text:p text:style-name="P12"/>
      <text:p text:style-name="P13">2007 m. gegužės 3 d. Nr. V-319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0">1.<text:s/><text:span text:style-name="T21">Pakeičiu</text:span><text:s/>Profilaktinių sveikatos tikrinimų kainas, patvirtintas Lietuvos Respublikos sveikatos apsaugos ministro 2000 m. gegužės 31 d. įsakymu Nr. 301 „Dėl profilaktinių sveikatos tikrinimų sveikatos priežiūros įstaigose“ (Žin., 2000, Nr.<text:s/><text:a xlink:href="https://www.e-tar.lt/portal/lt/legalAct/TAR.DC61D74561C5" office:target-frame-name="_blank" xlink:show="new"><text:span text:style-name="T22">47-1365</text:span></text:a>, Nr.<text:s/><text:a xlink:href="https://www.e-tar.lt/portal/lt/legalAct/TAR.C8AAE31A7848" office:target-frame-name="_blank" xlink:show="new"><text:span text:style-name="T23">52-1509</text:span></text:a>, Nr.<text:s/><text:a xlink:href="https://www.e-tar.lt/portal/lt/legalAct/TAR.1F395552AED3" office:target-frame-name="_blank" xlink:show="new"><text:span text:style-name="T24">76-2321</text:span></text:a>; 2005, Nr.<text:s/><text:a xlink:href="https://www.e-tar.lt/portal/lt/legalAct/TAR.13668E5C8160" office:target-frame-name="_blank" xlink:show="new"><text:span text:style-name="T25">55-1896</text:span></text:a>, Nr.<text:s/><text:a xlink:href="https://www.e-tar.lt/portal/lt/legalAct/TAR.9A2A80746DED" office:target-frame-name="_blank" xlink:show="new"><text:span text:style-name="T26">128-4637</text:span></text:a>; 2006, Nr.<text:s/><text:a xlink:href="https://www.e-tar.lt/portal/lt/legalAct/TAR.6E09DC05FD21" office:target-frame-name="_blank" xlink:show="new"><text:span text:style-name="T27">48-1728</text:span></text:a>), ir įrašau 2 lentelės „Profilaktinių sveikatos tikrinimų, apmokamų iš Privalomojo sveikatos draudimo fondo biudžeto, kainos“ eilutėje „Gydytojo specialisto profilaktinio tikrinimo kaina“ stulpelyje „Kaina (balais)“ vietoj skaičiaus „17,0“ skaičių „19,6“.</text:p>
      <text:p text:style-name="P28">2.<text:s/><text:span text:style-name="T29">Nustata</text:span>u, kad šis įsakymas taikomas atsiskaitant už paslaugas, suteiktas nuo 2007 m. gegužės 1 dienos.</text:p>
      <text:p text:style-name="P30">3.<text:s/><text:span text:style-name="T31">Pavedu</text:span><text:s/>įsakymo vykdymo kontrolę ministerijos sekretoriui pagal administravimo sritį.</text:p>
      <text:p text:style-name="P32"/>
      <text:p text:style-name="P33"/>
      <text:p text:style-name="P34"/>
      <text:p text:style-name="P35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5-04T11:40:00Z</meta:creation-date>
    <dc:date>2016-05-04T11:40:00Z</dc:date>
    <meta:template xlink:href="Normal" xlink:type="simple"/>
    <meta:editing-cycles>2</meta:editing-cycles>
    <meta:editing-duration>PT0S</meta:editing-duration>
    <meta:document-statistic meta:page-count="1" meta:paragraph-count="11" meta:word-count="274" meta:character-count="2179" meta:row-count="49" meta:non-whitespace-character-count="1916"/>
  </office:meta>
</office:document-meta>
</file>