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EIDIMŲ NAUDOTI GRYBŲ, LAUKINIŲ UOGŲ IR VAISIŲ, VAISTINIŲ AUGALŲ (AR JŲ DALIŲ), NENDRIŲ, MEDŽIŲ IR KRŪMŲ ŠAKELIŲ IŠTEKLIUS IŠDAVIMO TVARKOS, LICENCIJŲ KANOPINIAMS ŽVĖRIMS MEDŽIOTI REZERVO NAUDOJIMO TVARKOS, VYNUOGINIŲ SRAIGIŲ IŠTEKLIŲ NAUDOJIMO TVARKOS BEI APLINKOS MINISTRO 1998 12 04 ĮSAKYMO NR. 245, 1999 04 02 ĮSAKYMO NR. 88 IR 1999 12 10 ĮSAKYMO NR. 394 DALINIO PAKEITIMO</text:p>
      <text:p text:style-name="P9"/>
      <text:p text:style-name="P10">2000 m. sausio 26 d. Nr. 36</text:p>
      <text:p text:style-name="P11">Vilnius</text:p>
      <text:p text:style-name="P12"/>
      <text:p text:style-name="P13"><text:span text:style-name="T14">Vadovaudamasis Aplinkos ministerijos nuostatų (Žin., 1998, Nr.<text:s/></text:span><text:a xlink:href="https://www.e-tar.lt/portal/lt/legalAct/TAR.A3B226BB10B2" office:target-frame-name="_blank" xlink:show="new"><text:span text:style-name="T15">84-2353</text:span></text:a><text:span text:style-name="T16">) 6.25, 6.33, 11.5 punktais bei aplinkos ministro 1999 12 10 įsakymu Nr. 394 (Žin., 1999, Nr.<text:s/></text:span><text:a xlink:href="https://www.e-tar.lt/portal/lt/legalAct/TAR.FB0665E6ADB3" office:target-frame-name="_blank" xlink:show="new"><text:span text:style-name="T17">107-3119</text:span></text:a><text:span text:style-name="T18">), iš dalies<text:s/></text:span><text:span text:style-name="T19">keičiu</text:span><text:span text:style-name="T20"><text:s/>Leidimų naudoti grybų, laukinių uogų ir vaisių, vaistinių augalų (ar jų dalių), nendrių, medžių ir krūmų šakelių išteklius išdavimo tvarką, Licencijų kanopiniams žvėrims medžioti rezervo naudojimo tvarką, Vynuoginių sraigių išteklių naudojimo tvarką bei šiuos aplinkos ministro įsakymus:</text:span></text:p>
      <text:p text:style-name="P21"><text:span text:style-name="T22">1</text:span><text:span text:style-name="T23">. Aplinkos ministro 1999 04 16 įsakymu Nr. 98 (Žin., 1999, Nr.<text:s/></text:span><text:a xlink:href="https://www.e-tar.lt/portal/lt/legalAct/TAR.6DFCEC89657E" office:target-frame-name="_blank" xlink:show="new"><text:span text:style-name="T24">35-1052</text:span></text:a><text:span text:style-name="T25">) patvirtintos Leidimų naudoti grybų, laukinių uogų ir vaisių, vaistinių augalų (ar jų dalių), nendrių, medžių ir krūmų šakelių išteklius išdavimo tvarkos 3 punktą ir jį išdėstau taip:</text:span></text:p>
      <text:p text:style-name="P26"><text:span text:style-name="T27">„</text:span><text:span text:style-name="T28">3</text:span><text:span text:style-name="T29">. Juridiniai asmenys ir įmonės, neturinčios juridinio asmens teisių (toliau – įmonės), kurių veikla susijusi su gamtos išteklių naudojimu verslui, privalo gauti leidimą naudoti grybų, uogų ir vaisių, vaistinių augalų (ar jų dalių), nendrių, medžių ir krūmų šakelių išteklius (toliau – leidimas)“.</text:span></text:p>
      <text:p text:style-name="P30"><text:span text:style-name="T31">2</text:span><text:span text:style-name="T32">. Aplinkos ministro 1999 05 24 įsakymu Nr. 150 (Žin., 1999, Nr.<text:s/></text:span><text:a xlink:href="https://www.e-tar.lt/portal/lt/legalAct/TAR.2F3A47CF7A04" office:target-frame-name="_blank" xlink:show="new"><text:span text:style-name="T33">47-1507</text:span></text:a><text:span text:style-name="T34">) patvirtintos Licencijų kanopiniams žvėrims medžioti rezervo naudojimo tvarkos 4 punktą ir jį išdėstau taip:</text:span></text:p>
      <text:p text:style-name="P35"><text:span text:style-name="T36">„</text:span><text:span text:style-name="T37">4</text:span><text:span text:style-name="T38">. Prašymus skirti licencijas iš licencijų kanopiniams žvėrims medžioti rezervo nagrinėja bei licencijas skiria Aplinkos ministerija. Licencijas išduoda Valstybinė aplinkos apsaugos inspekcija.“</text:span></text:p>
      <text:p text:style-name="P39"><text:span text:style-name="T40">3</text:span><text:span text:style-name="T41">. Aplinkos ministro 1998 12 04 įsakymo Nr. 245 „Dėl medžioklės lapų ir licencijų kanopiniams žvėrims medžioti išdavimo tvarkos patvirtinimo“ (Žin., 1998, Nr.<text:s/></text:span><text:a xlink:href="https://www.e-tar.lt/portal/lt/legalAct/TAR.194682DA39EF" office:target-frame-name="_blank" xlink:show="new"><text:span text:style-name="T42">109-3006</text:span></text:a><text:span text:style-name="T43">; 1999, Nr.<text:s/></text:span><text:a xlink:href="https://www.e-tar.lt/portal/lt/legalAct/TAR.CE8487676B5D" office:target-frame-name="_blank" xlink:show="new"><text:span text:style-name="T44">1-36</text:span></text:a><text:span text:style-name="T45">, Nr.<text:s/></text:span><text:a xlink:href="https://www.e-tar.lt/portal/lt/legalAct/TAR.A4F0D75ECC02" office:target-frame-name="_blank" xlink:show="new"><text:span text:style-name="T46">61-2021</text:span></text:a><text:span text:style-name="T47">) 9 punktą ir jį išdėstau taip:</text:span></text:p>
      <text:p text:style-name="P48"><text:span text:style-name="T49">„</text:span><text:span text:style-name="T50">9</text:span><text:span text:style-name="T51">. Iki kiekvienų metų sausio 15 d., balandžio 15 d. ir spalio 15 d. Aplinkos ministerijos regionų aplinkos apsaugos departamentai pateikia nustatytos formos ataskaitas apie sumedžiotus žvėris ir paukščius Aplinkos ministerijai.“</text:span></text:p>
      <text:p text:style-name="P52"><text:span text:style-name="T53">4</text:span><text:span text:style-name="T54">. Aplinkos ministro 1999 04 02 įsakymo Nr. 88 „Dėl stirnų, briedžių, tauriųjų elnių, šernų, danielių ir muflonų medžiojimo limitų per 1999-2000 metų medžioklės sezoną“ (Žin., 1999, Nr.<text:s/></text:span><text:a xlink:href="https://www.e-tar.lt/portal/lt/legalAct/TAR.ABBEDFCEC368" office:target-frame-name="_blank" xlink:show="new"><text:span text:style-name="T55">33-972</text:span></text:a><text:span text:style-name="T56">, Nr.<text:s/></text:span><text:a xlink:href="https://www.e-tar.lt/portal/lt/legalAct/TAR.E8A8C4B395E2" office:target-frame-name="_blank" xlink:show="new"><text:span text:style-name="T57">47-1506</text:span></text:a><text:span text:style-name="T58">, Nr.<text:s/></text:span><text:a xlink:href="https://www.e-tar.lt/portal/lt/legalAct/TAR.30CF2EA951BB" office:target-frame-name="_blank" xlink:show="new"><text:span text:style-name="T59">80-2370</text:span></text:a><text:span text:style-name="T60">) 5 punktą ir išdėstau jį taip:</text:span></text:p>
      <text:p text:style-name="P61"><text:span text:style-name="T62">„</text:span><text:span text:style-name="T63">5</text:span><text:span text:style-name="T64">. Nustatyti, kad medžioklės plotų naudotojai, kurių medžioklės plotuose šernų, stirnų, tauriųjų elnių, briedžių, danielių, muflonų tankumas viršija leistinąjį arba šie žvėrys daro žalą žemės ar miško naudmenoms, tarpininkaujant regionų aplinkos apsaugos departamentams, gali kreiptis į Aplinkos ministeriją dėl papildomų licencijų kanopiniams žvėrims medžioti skyrimo.“</text:span></text:p>
      <text:p text:style-name="P65"><text:span text:style-name="T66">5</text:span><text:span text:style-name="T67">. Laikau netekusiais galios:</text:span></text:p>
      <text:p text:style-name="P68"><text:span text:style-name="T69">5.1</text:span><text:span text:style-name="T70">. aplinkos ministro 1998 12 23 įsakymu Nr. 279 (Žin., 1999, Nr.<text:s/></text:span><text:a xlink:href="https://www.e-tar.lt/portal/lt/legalAct/TAR.ECBF1002AB5F" office:target-frame-name="_blank" xlink:show="new"><text:span text:style-name="T71">1-34</text:span></text:a><text:span text:style-name="T72">) patvirtintos Vynuoginių sraigių išteklių naudojimo tvarkos 10 punktą;</text:span></text:p>
      <text:p text:style-name="P73"><text:span text:style-name="T74">5.2</text:span><text:span text:style-name="T75">. aplinkos ministro 1999 07 02 įsakymo Nr. 205 „Dėl aplinkos ministro 1998 12 04 įsakymo Nr. 245 „Dėl medžioklės lapų ir licencijų kanopiniams žvėrims medžioti išdavimo tvarkos“ dalinio pakeitimo“ (Žin., 1999, Nr.<text:s/></text:span><text:a xlink:href="https://www.e-tar.lt/portal/lt/legalAct/TAR.A4F0D75ECC02" office:target-frame-name="_blank" xlink:show="new"><text:span text:style-name="T76">61-2021</text:span></text:a><text:span text:style-name="T77">) 4 punktą;</text:span></text:p>
      <text:p text:style-name="P78"><text:span text:style-name="T79">5.3</text:span><text:span text:style-name="T80">. aplinkos ministro 1999 12 10 įsakymo Nr. 394 „Dėl funkcijų paskirstymo“ (Žin., 1999, Nr.<text:s/></text:span><text:a xlink:href="https://www.e-tar.lt/portal/lt/legalAct/TAR.FB0665E6ADB3" office:target-frame-name="_blank" xlink:show="new"><text:span text:style-name="T81">107-3119</text:span></text:a><text:span text:style-name="T82">) 2.4 ir 2.6 punktus.</text:span></text:p>
      <text:p text:style-name="P83"><text:span text:style-name="T84">6</text:span><text:span text:style-name="T85">. Aplinkos ministerijos informacijos kompiuterinėje sistemoje vadovautis reikšminiais žodžiais: „augalija“, „gyvūnija“, „valdymo sistema“.</text:span></text:p>
      <text:p text:style-name="P86"/>
      <text:p text:style-name="P87"/>
      <text:p text:style-name="P88"><text:span text:style-name="T89">Aplinkos Ministras</text:span><text:span text:style-name="T90"><text:tab/>Danius Ly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6T11:15:00Z</meta:creation-date>
    <dc:date>2016-06-06T11:15:00Z</dc:date>
    <meta:template xlink:href="Normal" xlink:type="simple"/>
    <meta:editing-cycles>2</meta:editing-cycles>
    <meta:editing-duration>PT0S</meta:editing-duration>
    <meta:document-statistic meta:page-count="2" meta:paragraph-count="30" meta:word-count="686" meta:character-count="4819" meta:row-count="130" meta:non-whitespace-character-count="4163"/>
  </office:meta>
</office:document-meta>
</file>