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T8" style:parent-style-name="DefaultParagraphFont" style:family="text">
      <style:text-properties fo:font-weight="bold" style:font-weight-asian="bold" fo:color="#000000" style:font-size-complex="11pt" style:language-asian="lt" style:country-asian="LT"/>
    </style:style>
    <style:style style:name="P9" style:parent-style-name="Normal" style:family="paragraph">
      <style:paragraph-properties style:snap-to-layout-grid="false" fo:text-align="center"/>
      <style:text-properties fo:font-weight="bold" style:font-weight-asian="bold" fo:color="#000000" fo:letter-spacing="0.0416in" style:font-size-complex="11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4" style:parent-style-name="DefaultParagraphFont" style:family="text">
      <style:text-properties style:font-size-complex="12pt"/>
    </style:style>
    <style:style style:name="T15" style:parent-style-name="DefaultParagraphFont" style:family="text">
      <style:text-properties fo:font-size="10pt" style:font-size-asian="10pt"/>
    </style:style>
    <style:style style:name="P16" style:parent-style-name="Normal" style:family="paragraph">
      <style:paragraph-properties style:snap-to-layout-grid="false" fo:text-align="center"/>
      <style:text-properties fo:color="#000000" style:font-size-complex="6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fo:letter-spacing="0.0138in" style:font-size-complex="11pt" style:language-asian="lt" style:country-asian="LT"/>
    </style:style>
    <style:style style:name="P32" style:parent-style-name="Normal" style:family="paragraph">
      <style:paragraph-properties style:snap-to-layout-grid="false" fo:text-align="center"/>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fo:color="#000000" style:font-size-complex="11pt" style:language-asian="lt" style:country-asian="LT"/>
    </style:style>
    <style:style style:name="T35" style:parent-style-name="DefaultParagraphFont" style:family="text">
      <style:text-properties fo:font-weight="bold" style:font-weight-asian="bold" style:font-weight-complex="bold" fo:color="#000000" style:font-size-complex="11pt" style:language-asian="lt" style:country-asian="LT"/>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color="#000000" style:font-size-complex="11pt" style:language-asian="lt" style:country-asian="LT"/>
    </style:style>
    <style:style style:name="P38" style:parent-style-name="Normal" style:family="paragraph">
      <style:paragraph-properties style:snap-to-layout-grid="false" fo:text-align="center"/>
      <style:text-properties fo:color="#000000" style:font-size-complex="6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center"/>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P105" style:parent-style-name="Normal" style:family="paragraph">
      <style:paragraph-properties style:snap-to-layout-grid="false" fo:text-align="center"/>
      <style:text-properties fo:color="#000000" style:font-size-complex="6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center"/>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P125" style:parent-style-name="Normal" style:family="paragraph">
      <style:paragraph-properties style:snap-to-layout-grid="false" fo:text-align="center"/>
      <style:text-properties fo:color="#000000" style:font-size-complex="6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center"/>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P140" style:parent-style-name="Normal" style:family="paragraph">
      <style:paragraph-properties style:snap-to-layout-grid="false" fo:text-align="center"/>
      <style:text-properties fo:color="#000000" style:font-size-complex="6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center"/>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P163" style:parent-style-name="Normal" style:family="paragraph">
      <style:paragraph-properties style:snap-to-layout-grid="false" fo:text-align="center"/>
      <style:text-properties fo:color="#000000" style:font-size-complex="6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center"/>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P181" style:parent-style-name="Normal" style:family="paragraph">
      <style:paragraph-properties style:snap-to-layout-grid="false" fo:text-align="center"/>
    </style:style>
    <style:style style:name="T182" style:parent-style-name="DefaultParagraphFont" style:family="text">
      <style:text-properties fo:font-weight="bold" style:font-weight-asian="bold" style:font-weight-complex="bold" fo:color="#000000" style:font-size-complex="11pt" style:language-asian="lt" style:country-asian="LT"/>
    </style:style>
    <style:style style:name="P183" style:parent-style-name="Normal" style:family="paragraph">
      <style:paragraph-properties style:snap-to-layout-grid="false" fo:text-align="center"/>
      <style:text-properties fo:color="#000000" style:font-size-complex="6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center"/>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color="#000000" style:font-size-complex="11pt" style:language-asian="lt" style:country-asian="LT"/>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P200" style:parent-style-name="Normal" style:family="paragraph">
      <style:paragraph-properties style:snap-to-layout-grid="false" fo:text-align="center"/>
      <style:text-properties fo:color="#000000" style:font-size-complex="6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center"/>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P220" style:parent-style-name="Normal" style:family="paragraph">
      <style:paragraph-properties style:snap-to-layout-grid="false" fo:text-align="center"/>
      <style:text-properties fo:color="#000000" style:font-size-complex="6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center"/>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P251" style:parent-style-name="Normal" style:family="paragraph">
      <style:paragraph-properties style:snap-to-layout-grid="false" fo:text-align="center"/>
      <style:text-properties fo:color="#000000" style:font-size-complex="6pt"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center"/>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style:font-weight-complex="bold" fo:color="#000000" style:font-size-complex="11pt" style:language-asian="lt" style:country-asian="LT"/>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P277" style:parent-style-name="Normal" style:family="paragraph">
      <style:paragraph-properties style:snap-to-layout-grid="false" fo:text-align="center"/>
    </style:style>
    <style:style style:name="T278" style:parent-style-name="DefaultParagraphFont" style:family="text">
      <style:text-properties fo:font-weight="bold" style:font-weight-asian="bold" style:font-weight-complex="bold" fo:color="#000000" style:font-size-complex="11pt" style:language-asian="lt" style:country-asian="LT"/>
    </style:style>
    <style:style style:name="P279" style:parent-style-name="Normal" style:family="paragraph">
      <style:paragraph-properties style:snap-to-layout-grid="false" fo:text-align="center"/>
      <style:text-properties fo:color="#000000" style:font-size-complex="6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center"/>
    </style:style>
    <style:style style:name="P299" style:parent-style-name="Normal" style:family="paragraph">
      <style:paragraph-properties style:snap-to-layout-grid="false" fo:text-align="center"/>
    </style:style>
    <style:style style:name="T300" style:parent-style-name="DefaultParagraphFont" style:family="text">
      <style:text-properties fo:font-weight="bold" style:font-weight-asian="bold" style:font-weight-complex="bold" fo:color="#000000" style:font-size-complex="11pt" style:language-asian="lt" style:country-asian="LT"/>
    </style:style>
    <style:style style:name="T301" style:parent-style-name="DefaultParagraphFont" style:family="text">
      <style:text-properties fo:font-weight="bold" style:font-weight-asian="bold" style:font-weight-complex="bold" fo:color="#000000" style:font-size-complex="11pt" style:language-asian="lt" style:country-asian="LT"/>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color="#000000" style:font-size-complex="11pt" style:language-asian="lt" style:country-asian="LT"/>
    </style:style>
    <style:style style:name="P304" style:parent-style-name="Normal" style:family="paragraph">
      <style:paragraph-properties style:snap-to-layout-grid="false" fo:text-align="center"/>
      <style:text-properties fo:color="#000000" style:font-size-complex="6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style:snap-to-layout-grid="false" fo:text-align="center"/>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T311" style:parent-style-name="DefaultParagraphFont" style:family="text">
      <style:text-properties fo:font-weight="bold" style:font-weight-asian="bold" style:font-weight-complex="bold" fo:color="#000000" style:font-size-complex="11pt" style:language-asian="lt" style:country-asian="LT"/>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color="#000000" style:font-size-complex="11pt" style:language-asian="lt" style:country-asian="LT"/>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P315" style:parent-style-name="Normal" style:family="paragraph">
      <style:paragraph-properties style:snap-to-layout-grid="false" fo:text-align="center"/>
      <style:text-properties fo:color="#000000" style:font-size-complex="6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center"/>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style:font-weight-complex="bold" fo:color="#000000" style:font-size-complex="11pt" style:language-asian="lt" style:country-asian="LT"/>
    </style:style>
    <style:style style:name="T321" style:parent-style-name="DefaultParagraphFont" style:family="text">
      <style:text-properties fo:font-weight="bold" style:font-weight-asian="bold" style:font-weight-complex="bold" fo:color="#000000" style:font-size-complex="11pt" style:language-asian="lt" style:country-asian="LT"/>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color="#000000" style:font-size-complex="11pt" style:language-asian="lt" style:country-asian="LT"/>
    </style:style>
    <style:style style:name="P324" style:parent-style-name="Normal" style:family="paragraph">
      <style:paragraph-properties style:snap-to-layout-grid="false" fo:text-align="center"/>
      <style:text-properties fo:color="#000000" style:font-size-complex="6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style:snap-to-layout-grid="false" fo:text-align="center"/>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style:font-weight-complex="bold" fo:color="#000000" style:font-size-complex="11pt" style:language-asian="lt" style:country-asian="LT"/>
    </style:style>
    <style:style style:name="T331" style:parent-style-name="DefaultParagraphFont" style:family="text">
      <style:text-properties fo:font-weight="bold" style:font-weight-asian="bold" style:font-weight-complex="bold" fo:color="#000000" style:font-size-complex="11pt" style:language-asian="lt" style:country-asian="LT"/>
    </style:style>
    <style:style style:name="P332" style:parent-style-name="Normal" style:family="paragraph">
      <style:paragraph-properties style:snap-to-layout-grid="false" fo:text-align="center"/>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P334" style:parent-style-name="Normal" style:family="paragraph">
      <style:paragraph-properties style:snap-to-layout-grid="false" fo:text-align="center"/>
      <style:text-properties fo:color="#000000" style:font-size-complex="6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align="justify" fo:text-indent="0.4923in"/>
    </style:style>
    <style:style style:name="P339" style:parent-style-name="Normal" style:family="paragraph">
      <style:paragraph-properties style:snap-to-layout-grid="false" fo:text-align="center"/>
    </style:style>
    <style:style style:name="T340" style:parent-style-name="DefaultParagraphFont" style:family="text">
      <style:text-properties fo:font-weight="bold" style:font-weight-asian="bold" style:font-weight-complex="bold" fo:color="#000000" style:font-size-complex="11pt" style:language-asian="lt" style:country-asian="LT"/>
    </style:style>
    <style:style style:name="T341" style:parent-style-name="DefaultParagraphFont" style:family="text">
      <style:text-properties fo:font-weight="bold" style:font-weight-asian="bold" style:font-weight-complex="bold" fo:color="#000000" style:font-size-complex="11pt" style:language-asian="lt" style:country-asian="LT"/>
    </style:style>
    <style:style style:name="P342" style:parent-style-name="Normal" style:family="paragraph">
      <style:paragraph-properties style:snap-to-layout-grid="false" fo:text-align="center"/>
    </style:style>
    <style:style style:name="T343" style:parent-style-name="DefaultParagraphFont" style:family="text">
      <style:text-properties fo:font-weight="bold" style:font-weight-asian="bold" style:font-weight-complex="bold" fo:color="#000000" style:font-size-complex="11pt" style:language-asian="lt" style:country-asian="LT"/>
    </style:style>
    <style:style style:name="P344" style:parent-style-name="Normal" style:family="paragraph">
      <style:paragraph-properties style:snap-to-layout-grid="false" fo:text-align="center"/>
      <style:text-properties fo:color="#000000" style:font-size-complex="6pt"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style:snap-to-layout-grid="false" fo:text-align="justify" fo:text-indent="0.4923in"/>
      <style:text-properties fo:color="#000000" style:font-size-complex="9pt" style:language-asian="lt" style:country-asian="LT"/>
    </style:style>
    <style:style style:name="TableColumn354" style:family="table-column">
      <style:table-column-properties style:column-width="3.3465in"/>
    </style:style>
    <style:style style:name="TableColumn355" style:family="table-column">
      <style:table-column-properties style:column-width="3.3472in"/>
    </style:style>
    <style:style style:name="Table353" style:family="table">
      <style:table-properties style:width="6.6937in" fo:margin-left="0in" table:align="lef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style:text-properties fo:text-transform="uppercase" fo:color="#000000" style:font-size-complex="11pt" style:language-asian="lt" style:country-asian="LT"/>
    </style:style>
    <style:style style:name="P359" style:parent-style-name="Normal" style:family="paragraph">
      <style:paragraph-properties style:snap-to-layout-grid="false"/>
      <style:text-properties fo:text-transform="uppercase" fo:color="#000000" style:font-size-complex="11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fo:text-align="end"/>
      <style:text-properties fo:text-transform="uppercase" fo:color="#000000" style:font-size-complex="11pt" style:language-asian="lt" style:country-asian="LT"/>
    </style:style>
    <style:style style:name="P362" style:parent-style-name="Normal" style:family="paragraph">
      <style:paragraph-properties style:snap-to-layout-grid="false" fo:text-align="end"/>
    </style:style>
    <style:style style:name="T363" style:parent-style-name="DefaultParagraphFont" style:family="text">
      <style:text-properties fo:text-transform="uppercase" fo:color="#000000" style:font-size-complex="11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color="#000000"/>
    </style:style>
  </office:automatic-styles>
  <office:body>
    <office:text text:use-soft-page-breaks="true">
      <text:p text:style-name="P1"><text:span text:style-name="T7"/><text:span text:style-name="T8">LIETUVOS RESPUBLIKOS VYRIAUSYBĖS IR IZRAELIO VALSTYBĖS VYRIAUSYBĖS</text:span></text:p>
      <text:p text:style-name="P9"/>
      <text:p text:style-name="P10">SUTARTIS</text:p>
      <text:p text:style-name="P11"><text:span text:style-name="T12">DĖL INVESTICIJŲ SKATINIMO IR ABIPUSĖS APSAUGOS</text:span><text:span text:style-name="T13"><text:note text:note-class="footnote" text:id="_ftn0"><text:note-citation text:label="*">*</text:note-citation><text:note-body><text:p text:style-name="Normal"><text:span text:style-name="T14"><text:s/></text:span><text:span text:style-name="T15">Įsigaliojo 1996 m. liepos 11 d.</text:span></text:p></text:note-body></text:note></text:span></text:p>
      <text:p text:style-name="P16"/>
      <text:p text:style-name="P17"><text:span text:style-name="T18">Lietuvos Respublikos Vyriausybė ir Izraelio Valstybės Vyriausybė,</text:span></text:p>
      <text:p text:style-name="P19"><text:span text:style-name="T20">norėdamos intensyvinti ekon</text:span><text:span text:style-name="T21">ominį bendradarbiavimą abiem šalims naudingomis sąlygomis,</text:span></text:p>
      <text:p text:style-name="P22"><text:span text:style-name="T23">ketindamos sukurti palankias sąlygas vienos Susitariančiosios Šalies investitorių didesnėms investicijoms kitos Susitariančiosios Šalies teritorijoje</text:span></text:p>
      <text:p text:style-name="P24"><text:span text:style-name="T25">ir</text:span></text:p>
      <text:p text:style-name="P26"><text:span text:style-name="T27">pripažindamos, kad investicijų skatinimas ir</text:span><text:span text:style-name="T28"><text:s/>abipusė apsauga, remiantis šia Sutartimi, bus palankios skatinti privataus verslo iniciatyvą ir pakels abiejų valstybių gerovę,</text:span></text:p>
      <text:p text:style-name="P29"><text:span text:style-name="T30">susitar</text:span><text:span text:style-name="T31">ė:</text:span></text:p>
      <text:p text:style-name="P32"/>
      <text:p text:style-name="P33"><text:span text:style-name="T34">1</text:span><text:span text:style-name="T35"><text:s/>straipsnis</text:span></text:p>
      <text:p text:style-name="P36"><text:span text:style-name="T37">Sąvokos</text:span></text:p>
      <text:p text:style-name="P38"/>
      <text:p text:style-name="P39"><text:span text:style-name="T40">Šios Sutarties tikslams:</text:span></text:p>
      <text:p text:style-name="P41"><text:span text:style-name="T42">1</text:span><text:span text:style-name="T43">. Sąvoka „investicija“ apima bet kurios rūšies turtą,<text:s/></text:span><text:span text:style-name="T44">investuotą pagal Susitariančiosios Šalies, kurios teritorijoje atliekama investicija, įstatymus ir tvarką, taip pat, tačiau neapribojant:</text:span></text:p>
      <text:p text:style-name="P45"><text:span text:style-name="T46">(a) kilnojamąjį ir nekilnojamąjį turtą bei bet kurias kitas teises in rem dėl bet kurios rūšies turto;</text:span></text:p>
      <text:p text:style-name="P47"><text:span text:style-name="T48">(b) akcijomis,<text:s/></text:span><text:span text:style-name="T49">obligacijomis ir kitomis dalyvavimo įmonėje formomis suteiktas teises;</text:span></text:p>
      <text:p text:style-name="P50"><text:span text:style-name="T51">(c) pretenzijas į pinigus, goodwill ir kitą turtą bei bet kurią ekonominę vertę turinčią veiklą;</text:span></text:p>
      <text:p text:style-name="P52"><text:span text:style-name="T53">(d) intelektualinės nuosavybės teises, patentus, prekių ženklus, pramoninius pavyzdžius<text:s/></text:span><text:span text:style-name="T54">ir modelius, prekybinius pavadinimus, techninius procesus ir know-how;</text:span></text:p>
      <text:p text:style-name="P55"><text:span text:style-name="T56">(e) komercinės veiklos koncesijas, suteiktas įstatymais ar kontraktu, įskaitant koncesijas gamtinių išteklių žvalgybai, gavybai, apdirbimui ar panaudojimui.</text:span></text:p>
      <text:p text:style-name="P57"><text:span text:style-name="T58">2</text:span><text:span text:style-name="T59">. Investuoto ar perinve</text:span><text:span text:style-name="T60">stuoto turto formos pakeitimas, atliktas pagal Susitariančiosios Šalies, kurios teritorijoje ta investicija atlikta, įstatymus ir tvarką, pagal šią Sutartį neturi įtakos investicijos, kaip tokios, traktavimui.<text:s/></text:span></text:p>
      <text:p text:style-name="P61"><text:span text:style-name="T62">3</text:span><text:span text:style-name="T63">. Sąvoka „investitorius“ reiškia:</text:span></text:p>
      <text:p text:style-name="P64"><text:span text:style-name="T65">Invest</text:span><text:span text:style-name="T66">icijų, atliktų Lietuvos Respublikoje, atžvilgiu:</text:span></text:p>
      <text:p text:style-name="P67"><text:span text:style-name="T68">(a) fizinius asmenis, kurie yra Izraelio Valstybės piliečiai ir kartu nėra Lietuvos Respublikos piliečiai; arba</text:span></text:p>
      <text:p text:style-name="P69"><text:span text:style-name="T70">(b) bendroves, įskaitant korporacijas, firmas ar asociacijas, įregistruotas ar įsteigtas pagal<text:s/></text:span><text:span text:style-name="T71">Izraelio Valstybės įstatymus, kurios nėra tiesiogiai ar netiesiogiai kontroliuojamos Lietuvos Respublikos piliečių ar nuolatinių gyventojų.</text:span></text:p>
      <text:p text:style-name="P72"><text:span text:style-name="T73">Investicijų, atliktų Izraelio Valstybėje, atžvilgiu:</text:span></text:p>
      <text:p text:style-name="P74"><text:span text:style-name="T75">(a) fizinius asmenis, kurie yra Lietuvos Respublikos piliečiai<text:s/></text:span><text:span text:style-name="T76">ir kartu nėra Izraelio Valstybės piliečiai ar nuolatiniai gyventojai; arba</text:span></text:p>
      <text:p text:style-name="P77"><text:span text:style-name="T78">(b) bendroves, įskaitant korporacijas, firmas ar asociacijas, įregistruotas ar įsteigtas pagal Lietuvos Respublikos įstatymus, kurios nėra tiesiogiai ar netiesiogiai kontroliuojamos</text:span><text:span text:style-name="T79"><text:s/>Izraelio Valstybės piliečių ar nuolatinių gyventojų.</text:span></text:p>
      <text:p text:style-name="P80"><text:span text:style-name="T81">4</text:span><text:span text:style-name="T82">. Sąvoka „pajamos“ reiškia iš investicijos gautas sumas, įskaitant, tačiau neapribojant: dividendus, pelną, sumas, gautas iš visiško ar dalinio investicijos likvidavimo, palūkanas, kapitalo padidėj</text:span><text:span text:style-name="T83">imo pajamas, autorinius honorarus ar mokesčius.</text:span></text:p>
      <text:p text:style-name="P84"><text:span text:style-name="T85">5</text:span><text:span text:style-name="T86">. Lietuvos Respublikos atžvilgiu:<text:s/></text:span></text:p>
      <text:p text:style-name="P87"><text:span text:style-name="T88">Sąvoka „teritorija“ reiškia Lietuvos Respublikos teritoriją, įskaitant teritorinę jūrą ir bet kuriuos jūrinius ar povandeninius plotus, kuriuose pagal tarptautinę teisę</text:span><text:span text:style-name="T89"><text:s/>Lietuvos Respublika gali naudotis jūros dugno, žemės gelmių ir gamtinių išteklių tyrinėjimo, eksploatacijos ir saugojimo teisėmis.</text:span></text:p>
      <text:p text:style-name="P90"><text:span text:style-name="T91">Izraelio Valstybės atžvilgiu:</text:span></text:p>
      <text:p text:style-name="P92"><text:span text:style-name="T93">Sąvoka „teritorija“ reiškia Izraelio Valstybės teritoriją, įskaitant teritorinę jūrą, taip pat</text:span><text:span text:style-name="T94"><text:s/>kontinentinį šelfą ir išimtinę ekonominę zoną, kurioje Izraelio Valstybė pagal tarptautinę teisę naudojasi suvereniomis teisėmis ar jurisdikcija.</text:span></text:p>
      <text:p text:style-name="P95"><text:span text:style-name="T96">6</text:span><text:span text:style-name="T97">. Sąvoka „Susitariančiosios Šalys“ reiškia Lietuvos Respublikos Vyriausybę ar Izraelio Valstybės Vyriaus</text:span><text:span text:style-name="T98">ybę, atsižvelgiant į kontekstą.</text:span></text:p>
      <text:p text:style-name="P99"/>
      <text:p text:style-name="P100"><text:span text:style-name="T101">2</text:span><text:span text:style-name="T102"><text:s/>straipsnis</text:span></text:p>
      <text:p text:style-name="P103"><text:span text:style-name="T104">Investicijų skatinimas ir apsauga</text:span></text:p>
      <text:p text:style-name="P105"/>
      <text:p text:style-name="P106"><text:span text:style-name="T107">1</text:span><text:span text:style-name="T108">. Kiekviena Susitariančioji Šalis savo teritorijoje skatina ir sudaro palankias sąlygas kitos Susitariančiosios Šalies investitorių investicijoms ir pagal teisę nau</text:span><text:span text:style-name="T109">dotis jos įstatymų suteiktais įgaliojimais priima tokias investicijas.</text:span></text:p>
      <text:p text:style-name="P110"><text:span text:style-name="T111">2</text:span><text:span text:style-name="T112">. Investicijos, atliktos kiekvienos Susitariančiosios Šalies investitorių, yra traktuojamos teisingai ir lygiaverčiai ir naudojasi visiška apsauga ir saugumu kitos Susitariančiosio</text:span><text:span text:style-name="T113">s Šalies teritorijoje. Nė viena Susitariančioji Šalis savo teritorijoje netrukdo nepagrįstomis ar diskriminacinėmis priemonėmis kitos Susitariančiosios Šalies investitoriams valdyti, palaikyti, naudoti, pasinaudoti ar disponuoti investicijomis.</text:span></text:p>
      <text:p text:style-name="P114"><text:span text:style-name="T115">3</text:span><text:span text:style-name="T116">. Vien</text:span><text:span text:style-name="T117">os Susitariančiosios Šalies investitoriai gali sudaryti konkrečias sutartis su kita Susitariančiąja Šalimi, kurių nuostatos ir galiojimas, jeigu tai nėra naudingiau investitoriui, nepakeičia šios Sutarties. Kiekviena Susitariančioji Šalis, atsižvelgdama į<text:s/></text:span><text:span text:style-name="T118">kitos Susitariančiosios Šalies investitorių investicijas, laikysis šių konkrečių sutarčių nuostatų, taip pat ir šios Sutarties nuostatų.</text:span></text:p>
      <text:p text:style-name="P119"/>
      <text:p text:style-name="P120"><text:span text:style-name="T121">3</text:span><text:span text:style-name="T122"><text:s/>straipsnis</text:span></text:p>
      <text:p text:style-name="P123"><text:span text:style-name="T124">Didžiausio palankumo statusas ir nacionalinis režimas</text:span></text:p>
      <text:p text:style-name="P125"/>
      <text:p text:style-name="P126"><text:span text:style-name="T127">1</text:span><text:span text:style-name="T128">. Susitariančiosios Šalys savo teritori</text:span><text:span text:style-name="T129">joje traktuoja kitos Susitariančiosios Šalies investitorių investicijas ar pajamas ne mažiau palankiai, negu savo investitorių investicijas ar pajamas arba bet kurios trečiosios Valstybės investitorių investicijas ar pajamas.</text:span></text:p>
      <text:p text:style-name="P130"><text:span text:style-name="T131">2</text:span><text:span text:style-name="T132">. Susitariančiosios Šalys</text:span><text:span text:style-name="T133"><text:s/>savo teritorijoje traktuoja kitos Susitariančiosios Šalies investitorius, kiek tai susiję su jų investicijų valdymu, palaikymu, pasinaudojimu ar disponavimu, ne mažiau palankiai, negu savo arba bet kurios trečiosios Valstybės investitorius.</text:span></text:p>
      <text:p text:style-name="P134"/>
      <text:p text:style-name="P135"><text:span text:style-name="T136">4</text:span><text:span text:style-name="T137"><text:s/>straipsnis</text:span></text:p>
      <text:p text:style-name="P138"><text:span text:style-name="T139">Nuostolių kompensavimas</text:span></text:p>
      <text:p text:style-name="P140"/>
      <text:p text:style-name="P141"><text:span text:style-name="T142">1</text:span><text:span text:style-name="T143">. Vienos Susitariančiosios Šalies investitoriai, kurių investicijos patiria nuostolius kitos Susitariančiosios Šalies teritorijoje dėl karo ar kito ginkluoto konflikto, revoliucijos, ypatingos padėties įvedimo,<text:s/></text:span><text:span text:style-name="T144">sukilimo, maišto, riaušių ar kitų panašių įvykių, šios Susitariančiosios Šalies yra traktuojami, kiek tai susiję su nuostolių atlyginimu, padengimu, kompensavimu ar kitu atsiskaitymu, ne mažiau palankiai, negu savo ar bet kurios trečiosios valstybės invest</text:span><text:span text:style-name="T145">itoriai. Tokie mokėjimai yra laisvai pervedami.</text:span></text:p>
      <text:p text:style-name="P146"><text:span text:style-name="T147">2</text:span><text:span text:style-name="T148">. Nepažeidžiant šio straipsnio 1 dalies nuostatų, vienos Susitariančiosios Šalies investitoriams, kurie patiria nuostolių kitos Susitariančiosios Šalies teritorijoje dėl tų priežasčių,</text:span></text:p>
      <text:soft-page-break/>
      <text:p text:style-name="P149"><text:span text:style-name="T150">(a) rekvizavus jų<text:s/></text:span><text:span text:style-name="T151">turtą Susitariančiosios Šalies karinėms pajėgoms ar institucijoms, arba<text:s/></text:span></text:p>
      <text:p text:style-name="P152"><text:span text:style-name="T153">(b) Susitariančiosios Šalies karinėms pajėgoms arba institucijoms sunaikinus jų turtą ne mūšio veiksmų atveju ar nesusidarius būtinumo situacijai,<text:s/></text:span></text:p>
      <text:p text:style-name="P154"><text:span text:style-name="T155">yra išmokamas atlyginimas ar atitin</text:span><text:span text:style-name="T156">kama kompensacija. Tokie mokėjimai yra laisvai pervedami.</text:span></text:p>
      <text:p text:style-name="P157"/>
      <text:p text:style-name="P158"><text:span text:style-name="T159">5</text:span><text:span text:style-name="T160"><text:s/>straipsnis</text:span></text:p>
      <text:p text:style-name="P161"><text:span text:style-name="T162">Ekspropriacija</text:span></text:p>
      <text:p text:style-name="P163"/>
      <text:p text:style-name="P164"><text:span text:style-name="T165">1</text:span><text:span text:style-name="T166">. Bet kurios Susitariančiosios Šalies investitorių investicijos kitos Susitariančiosios Šalies teritorijoje negali būti nacionalizuotos, eksproprijuotos ir j</text:span><text:span text:style-name="T167">oms negalima taikyti kitų analogiškų nacionalizacijai ar ekspropriacijai priemonių (toliau vadinamų „ekspropriacija“), išskyrus tuos atvejus, kai tai daroma visuomenės tikslais, susijusiais su šios Susitariančiosios Šalies vidaus poreikiais, nediskriminaci</text:span><text:span text:style-name="T168">ne tvarka ir už tai nedelsiant atitinkamai ir veiksmingai kompensuojant. Tokios kompensacijos dydis turi atitikti eksproprijuotų investicijų rinkos vertę, buvusią prieš pat ekspropriaciją arba kai tokia artėjanti ekspropriacija tapo viešai žinoma, priklaus</text:span><text:span text:style-name="T169">omai nuo to, kas anksčiau įvyksta, į kompensaciją įeina palūkanos, apskaičiuotos remiantis galiojančiais įstatymais, arba taip, kaip yra priimta vykdančią ekspropriaciją Susitariančioje Šalyje, iki išmokėjimo dienos; kompensacija turi būti išmokama nedelsi</text:span><text:span text:style-name="T170">ant, veiksmingai realizuojama ir laisvai pervedama. Investitoriai, kurių turtas eksproprijuojamas, turi teisę į nedelsiamą juridinių ar kitų nepriklausomų šios Susitariančiosios Šalies institucijų tokio atvejo ir investitoriaus investicijos įvertinimo paga</text:span><text:span text:style-name="T171">l šioje dalyje išdėstytus principus peržiūrėjimą pagal ekspropriaciją vykdančios Susitariančiosios Šalies įstatymus.</text:span></text:p>
      <text:p text:style-name="P172"><text:span text:style-name="T173">2</text:span><text:span text:style-name="T174">. Kai viena Susitariančioji Šalis eksproprijuoja turtą bendrovės, apibrėžtos 1 straipsnio 3 dalies nuostatomis, kuri yra įsteigta ar į</text:span><text:span text:style-name="T175">registruota pagal jos teritorijoje galiojančius įstatymus ir kurioje kitos Susitariančiosios Šalies investitoriai turi akcijų ar kitokias nuosavybės teises, ji turi užtikrinti, kad šio straipsnio 1 dalies nuostatos būtų taikomos taip, kad būtų galima užtik</text:span><text:span text:style-name="T176">rinti nedelsiamą, atitinkamą ir veiksmingą kompensaciją už investicijas tiems kitos Susitariančiosios Šalies investitoriams, kurie yra šių akcijų savininkai ar turi kitokias nuosavybės teises.<text:s/></text:span></text:p>
      <text:p text:style-name="P177"/>
      <text:p text:style-name="P178"><text:span text:style-name="T179">6</text:span><text:span text:style-name="T180"><text:s/>straipsnis</text:span></text:p>
      <text:p text:style-name="P181"><text:span text:style-name="T182">Investicijų ir pajamų repatriacija</text:span></text:p>
      <text:p text:style-name="P183"/>
      <text:p text:style-name="P184"><text:span text:style-name="T185">1</text:span><text:span text:style-name="T186">.</text:span><text:span text:style-name="T187"><text:s/>Kiekviena Susitariančioji Šalis užtikrina kitos Susitariančiosios Šalies investitoriams visas teises ir naudą, susijusią su jų investicijų ir pajamų, galiojusių tą dieną, kai buvo atlikta investicija, neapribotu pervedimu, tačiau su sąlyga, kad investitor</text:span><text:span text:style-name="T188">ius įvykdė visus finansinius įsipareigojimus, taip pat įvykdė visus keitimo tvarkos reikalavimus. Pervedimai yra atliekami nedelsiant ta konvertuojama valiuta, kuria iš pradžių buvo investuotas kapitalas, ar bet kuria kita konvertuojama valiuta, susitarus<text:s/></text:span><text:span text:style-name="T189">investitoriui ir suinteresuotai Susitariančiajai Šaliai. Jeigu kitaip nesusitariama su investitoriumi, pervedimai yra atliekami pagal pervedimo dienos metu galiojusį oficialų valiutos keitimo kursą.</text:span></text:p>
      <text:p text:style-name="P190"><text:span text:style-name="T191">2</text:span><text:span text:style-name="T192">. Jeigu vienos Susitariančiosios Šalies galiojanti v</text:span><text:span text:style-name="T193">aliutos keitimo tvarka yra pakeičiama, ta Susitariančioji Šalis užtikrina, kad tokios modifikacijos neturės neigiamo poveikio jau atliktoms tos Susitariančiosios Šalies teritorijoje investicijoms.</text:span></text:p>
      <text:p text:style-name="P194"/>
      <text:p text:style-name="P195"><text:span text:style-name="T196">7</text:span><text:span text:style-name="T197"><text:s/>straipsnis</text:span></text:p>
      <text:p text:style-name="P198"><text:span text:style-name="T199">Išimtys</text:span></text:p>
      <text:p text:style-name="P200"/>
      <text:p text:style-name="P201"><text:span text:style-name="T202">Šios Sutarties nuostata dėl<text:s/></text:span><text:span text:style-name="T203">ne mažiau palankaus traktavimo, negu suteikiamas vienos iš Susitariančiųjų Šalių ar bet kurios trečiosios valstybės investitoriams, nesudaroma taip, kad viena iš<text:s/></text:span><text:soft-page-break/><text:span text:style-name="T204">Susitariančiųjų Šalių privalėtų taikyti kitos Susitariančiosios Šalies investitoriams bet kokį</text:span><text:span text:style-name="T205"><text:s/>palankumą, pirmenybę ar lengvatą, kylančią iš:</text:span></text:p>
      <text:p text:style-name="P206"><text:span text:style-name="T207">(a) bet kurios tarptautinės sutarties ar susitarimo, visiškai ar iš dalies susijusių su apmokestinimu ar bet kuriais vietiniais įstatymais, visiškai ar iš dalies susijusiais su apmokestinimu;</text:span></text:p>
      <text:p text:style-name="P208"><text:span text:style-name="T209">(b) esamos a</text:span><text:span text:style-name="T210">r būsimos muitų sąjungos, laisvos prekybos zonos sutarties ar panašios tarptautinės sutarties, kurios dalyve yra ar gali tapti Susitariančioji Šalis, arba kitų regioninio ekonominio bendradarbiavimo formų;</text:span></text:p>
      <text:p text:style-name="P211"><text:span text:style-name="T212">(c) „investicijos“ (1 straipsnio 1 dalis) ir „re</text:span><text:span text:style-name="T213">investicijos“ (1 straipsnio 2 dalis) sąvokų bei 6 straipsnio nuostatų, esančių iki 1992 m. sausio 1 d. Izraelio Valstybės sudarytose sutartyse.</text:span></text:p>
      <text:p text:style-name="P214"/>
      <text:p text:style-name="P215"><text:span text:style-name="T216">8</text:span><text:span text:style-name="T217"><text:s/>straipsnis</text:span></text:p>
      <text:p text:style-name="P218"><text:span text:style-name="T219">Kreipimasis į Tarptautinį investicinių ginčų sprendimo centrą</text:span></text:p>
      <text:p text:style-name="P220"/>
      <text:p text:style-name="P221"><text:span text:style-name="T222">1</text:span><text:span text:style-name="T223">. Kiekviena<text:s/></text:span><text:span text:style-name="T224">Susitariančioji Šalis sutinka perduoti Tarptautiniam investicinių ginčo sprendimo centrui (toliau vadinama „Centru“) išspręsti susitarimu ar arbitražo keliu pagal Investicinių ginčų sprendimo tarp valstybių ir kitos valstybės piliečių konvenciją, atvirą pa</text:span><text:span text:style-name="T225">sirašymui Vašingtone 1965 m. kovo 18 d., teisinius ginčus, kylančius tarp tos Susitariančiosios Šalies ir kitos Susitariančiosios Šalies piliečio ar bendrovės, kurie yra susiję su investicijomis pirmosios Susitariančiosios Šalies teritorijoje.</text:span></text:p>
      <text:p text:style-name="P226"><text:span text:style-name="T227">2</text:span><text:span text:style-name="T228">. Bendr</text:span><text:span text:style-name="T229">ovė, kuri yra įregistruota ar įsteigta pagal vienos Susitariančiosios Šalies galiojančius įstatymus ir kurioje iki ginčo iškilimo dauguma akcijų yra kitos Susitariančiosios Šalies piliečio ar bendrovės nuosavybė, pagal Konvencijos 25 (2) (b) straipsnį yra<text:s/></text:span><text:span text:style-name="T230">traktuojama pagal Konvencijos tikslus kaip kitos Susitariančiosios Šalies bendrovė.</text:span></text:p>
      <text:p text:style-name="P231"><text:span text:style-name="T232">3</text:span><text:span text:style-name="T233">. Jeigu bet kuris iškilęs ginčas neišsprendžiamas draugiškai ar kitokiu būdu per 3 mėnesių laikotarpį nuo raštiško pranešimo apie šį ginčą dienos, tada suinteresuotasi</text:span><text:span text:style-name="T234">s investitorius gali pradėti sutaikymo ar arbitražinį teismo procesą, pateikdamas prašymą Centro Generaliniam Sekretoriui, kaip nurodyta atitinkamai Konvencijos 28 ar 36 straipsniuose. Susitariančioji Šalis, kuri yra ginčo šalis, bet kurioje teismo proceso</text:span><text:span text:style-name="T235"><text:s/>ar priimto sprendimo vykdymo stadijoje negali remtis tuo faktu, kad investitorius, kuris yra kita ginčo šalis, pagal draudimo sutartį gavo kompensaciją dėl dalies ar visų nuostolių.</text:span></text:p>
      <text:p text:style-name="P236"><text:span text:style-name="T237">4</text:span><text:span text:style-name="T238">. Nė viena Susitariančioji Šalis nesprendžia diplomatiniais kanalais</text:span><text:span text:style-name="T239"><text:s/>ginčo, kuris buvo perduotas spręsti Centrui, išskyrus jeigu:</text:span></text:p>
      <text:p text:style-name="P240"><text:span text:style-name="T241">(a) Centro Generalinis Sekretorius ar sutaikymo komisija arba jo sudarytas arbitražinis teismas nusprendžia, kad šis ginčas nepriklauso Centro jurisdikcijai; arba</text:span></text:p>
      <text:p text:style-name="P242"><text:span text:style-name="T243">(b) kita Susitariančioji Šalis<text:s/></text:span><text:span text:style-name="T244">nevykdytų ar nesilaikytų arbitražo teismo sprendimo.</text:span></text:p>
      <text:p text:style-name="P245"/>
      <text:p text:style-name="P246"><text:span text:style-name="T247">9</text:span><text:span text:style-name="T248"><text:s/>straipsnis</text:span></text:p>
      <text:p text:style-name="P249"><text:span text:style-name="T250">Ginčai tarp Susitariančiųjų Šalių</text:span></text:p>
      <text:p text:style-name="P251"/>
      <text:p text:style-name="P252"><text:span text:style-name="T253">1</text:span><text:span text:style-name="T254">. Ginčai tarp Susitariančiųjų Šalių dėl šios Sutarties aiškinimo ar taikymo, jei tai įmanoma, turėtų būti sprendžiami diplomatiniais kanalais,<text:s/></text:span><text:span text:style-name="T255">taip pat, jei abi Susitariančiosios Šalys sutinka, kreipiantis į Dvišalę Komisiją, sudarytą iš abiejų Susitariančiųjų Šalių atstovų.<text:s/></text:span></text:p>
      <text:p text:style-name="P256"><text:span text:style-name="T257">2</text:span><text:span text:style-name="T258">. Jeigu ginčas tarp Susitariančiųjų Šalių taip neišsprendžiamas per šešis mėnesius nuo pranešimo apie iškilusį ginčą<text:s/></text:span><text:span text:style-name="T259">dienos, jis, bet kuriai Susitariančiajai Šaliai paprašius, perduodamas arbitražo teismui.</text:span></text:p>
      <text:p text:style-name="P260"><text:span text:style-name="T261">3</text:span><text:span text:style-name="T262">. Arbitražo teismas sudaromas kiekvienu atskiru atveju tokiu būdu: per du mėnesius nuo kreipimosi į arbitražą gavimo datos kiekviena Susitariančioji Šalis paskiria po vieną arbitražo teismo narį. Šie du arbitražo nariai išrenka trečiosios valstybės pilietį</text:span><text:span text:style-name="T263">, kuris, abiems Susitariančiosioms Šalims sutikus, paskiriamas teismo Pirmininku. Pirmininkas paskiriamas per du mėnesius nuo kitų dviejų narių paskyrimo.<text:s/></text:span></text:p>
      <text:p text:style-name="P264"><text:span text:style-name="T265">4</text:span><text:span text:style-name="T266">. Jeigu per laikotarpį, nurodytą šio straipsnio 3 dalyje, reikiami paskyrimai neatlikti, bet ku</text:span><text:span text:style-name="T267">ri Susitariančioji Šalis, jei nesusitarta kitaip, kreipiasi į Tarptautinių Prekybos Rūmų (toliau vadinama „ICC“) Paryžiuje Prezidentą dėl reikiamų paskyrimų atlikimo. Jeigu Prezidentas negali atlikti minėtos funkcijos, tai reikalingiems paskyrimams atlikti</text:span><text:span text:style-name="T268"><text:s/>kviečiamas Viceprezidentas. Jeigu Viceprezidentas negali atlikti nurodytų funkcijų, tai atlikti reikalingus paskyrimus kreipiamasi į vyriausią ICC narį.</text:span></text:p>
      <text:p text:style-name="P269"><text:span text:style-name="T270">5</text:span><text:span text:style-name="T271">. Arbitražo teismas sprendimus priima balsų dauguma. Tokie sprendimai yra privalomi abiems Susita</text:span><text:span text:style-name="T272">riančiosioms Šalims. Kiekviena Susitariančioji Šalis apmoka savo teismo nario ir jos atstovavimo arbitražo teismo procese išlaidas; Pirmininko ir kitas išlaidas abi Susitariančiosios Šalys apmoka lygiomis dalimis. Teismas pats nustato savo darbo tvarką.<text:s/></text:span></text:p>
      <text:p text:style-name="P273"/>
      <text:p text:style-name="P274"><text:span text:style-name="T275">10</text:span><text:span text:style-name="T276"><text:s/>straipsnis</text:span></text:p>
      <text:p text:style-name="P277"><text:span text:style-name="T278">Subrogacija</text:span></text:p>
      <text:p text:style-name="P279"/>
      <text:p text:style-name="P280"><text:span text:style-name="T281">1</text:span><text:span text:style-name="T282">. Jeigu viena iš Susitariančiųjų Šalių ar jos paskirta Agentūra (toliau vadinama „pirmąja Susitariančiąja Šalimi“) apmoka pagal garantiją, kurią buvo suteikusi kitos Susitariančiosios Šalies („antrosios Susitariančiosi</text:span><text:span text:style-name="T283">os Šalies“) teritorijoje esančiai investicijai, antroji Susitariančioji Šalis pripažįsta:</text:span></text:p>
      <text:p text:style-name="P284"><text:span text:style-name="T285">(a) kompensaciją gavusios šalies visų teisių ir pretenzijų perdavimą pirmajai Susitariančiajai Šaliai pagal įstatymą arba teisinį sandorį; ir</text:span></text:p>
      <text:p text:style-name="P286"><text:span text:style-name="T287">(b) kad pirmoji Susitari</text:span><text:span text:style-name="T288">ančioji Šalis gali naudotis subrogacijos būdu gautomis teisėmis ir pareikšti pretenzijas kaip ir kompensaciją gavusi šalis, taip pat prisiima su investicija susijusius įsipareigojimus.</text:span></text:p>
      <text:p text:style-name="P289"><text:span text:style-name="T290">2</text:span><text:span text:style-name="T291">. Pirmoji Susitariančioji Šalis visais atvejais turi:</text:span></text:p>
      <text:p text:style-name="P292"><text:span text:style-name="T293">(a) teisę bū</text:span><text:span text:style-name="T294">ti vienodai traktuojama teisių, pretenzijų ir įsipareigojimų, atsiradusių dėl tokio teisių perdavimo, atžvilgiu, ir</text:span></text:p>
      <text:p text:style-name="P295"><text:span text:style-name="T296">(b) tokias pat teises, kaip ir pagal šią Sutartį kompensaciją gavusi šalis dėl investicijos ir su ja susijusių pajamų, į išmokėjimus, gautus</text:span><text:span text:style-name="T297"><text:s/>dėl tokių teisių ir pretenzijų.</text:span></text:p>
      <text:p text:style-name="P298"/>
      <text:p text:style-name="P299"><text:span text:style-name="T300">11</text:span><text:span text:style-name="T301"><text:s/>straipsnis</text:span></text:p>
      <text:p text:style-name="P302"><text:span text:style-name="T303">Kitų taisyklių taikymas</text:span></text:p>
      <text:p text:style-name="P304"/>
      <text:p text:style-name="P305"><text:span text:style-name="T306">Jeigu bet kurios Susitariančiosios Šalies įstatymai arba įsipareigojimai pagal tarptautinę teisę, galiojantys dabar ar priimti vėliau tarp Susitariančiųjų Šalių, šalia šios Su</text:span><text:span text:style-name="T307">tarties numato taisykles, bendras ar konkrečias, kurios suteikia kitos Susitariančiosios Šalies investitorių investicijoms palankesnį traktavimą, negu suteiktas šios Sutarties, tai taikomos tos taisyklės, kurios yra palankesnės.</text:span></text:p>
      <text:p text:style-name="P308"/>
      <text:p text:style-name="P309"><text:span text:style-name="T310">12</text:span><text:span text:style-name="T311"><text:s/>straipsnis</text:span></text:p>
      <text:p text:style-name="P312"><text:span text:style-name="T313">Taikym</text:span><text:span text:style-name="T314">as investicijoms</text:span></text:p>
      <text:p text:style-name="P315"/>
      <text:p text:style-name="P316"><text:span text:style-name="T317">Šios Sutarties nuostatos taikomos abiejų Susitariančiųjų Šalių teisėms ir įsipareigojimams dėl investicijų, atliktų įsigaliojus šiai Sutarčiai arba iki jos įsigaliojimo.</text:span></text:p>
      <text:p text:style-name="P318"/>
      <text:p text:style-name="P319"><text:span text:style-name="T320">13</text:span><text:span text:style-name="T321"><text:s/>straipsnis</text:span></text:p>
      <text:p text:style-name="P322"><text:span text:style-name="T323">Pataisos</text:span></text:p>
      <text:p text:style-name="P324"/>
      <text:p text:style-name="P325"><text:span text:style-name="T326">Šios Sutarties įsigaliojimo metu<text:s/></text:span><text:span text:style-name="T327">ar bet kuriuo metu vėliau šios Sutarties nuostatos gali būti keičiamos tokiu būdu, kaip tarpusavyje susitaria Susitariančiosios Šalys. Tokios pataisos įsigalioja pagal sąlygas, nustatytas 14 straipsnyje.</text:span></text:p>
      <text:p text:style-name="P328"/>
      <text:p text:style-name="P329"><text:span text:style-name="T330">14</text:span><text:span text:style-name="T331"><text:s/>straipsnis</text:span></text:p>
      <text:p text:style-name="P332"><text:span text:style-name="T333">Įsigaliojimas</text:span></text:p>
      <text:p text:style-name="P334"/>
      <text:p text:style-name="P335"><text:span text:style-name="T336">Kiekviena Susi</text:span><text:span text:style-name="T337">tariančioji Šalis praneša kitai Susitariančiajai Šaliai apie vidinių procedūrų, reikalingų, kad įsigaliotų ši Sutartis, įvykdymą. Ši Sutartis įsigalioja nuo paskutinio pranešimo datos.</text:span></text:p>
      <text:p text:style-name="P338"/>
      <text:p text:style-name="P339"><text:span text:style-name="T340">15</text:span><text:span text:style-name="T341"><text:s/>straipsnis</text:span></text:p>
      <text:p text:style-name="P342"><text:span text:style-name="T343">Trukmė ir nutraukimas</text:span></text:p>
      <text:p text:style-name="P344"/>
      <text:p text:style-name="P345"><text:span text:style-name="T346">Ši Sutartis galioja 10 me</text:span><text:span text:style-name="T347">tų. Jeigu prieš 12 mėnesių iki 10 metų galiojimo periodo pabaigos viena Susitariančioji Šalis raštu nepraneša kitai Susitariančiajai Šaliai apie savo sprendimą nutraukti šią Sutartį, tai Sutartis lieka galioti 12 mėnesių laikotarpiui, kuris skaičiuojamas n</text:span><text:span text:style-name="T348">uo tos dienos, kada bet kuri iš Susitariančiųjų Šalių raštu praneš viena kitai apie Sutarties nutraukimą. Investicijoms, atliktoms galiojant šiai Sutarčiai, jos nuostatos galios 10 metų nuo Sutarties nutraukimo dienos, nepažeidžiant tarptautinės teisės nor</text:span><text:span text:style-name="T349">mų taikymo.</text:span></text:p>
      <text:p text:style-name="P350"><text:span text:style-name="T351">Sudaryta Jeruzalėje 1994 m. spalio 2 d., tai atitinka 5755 m., dviem egzemplioriais lietuvių, hebrajų ir anglų kalbomis, visi tekstai turi vienodą teisinę galią. Esant interpretacijos neatitikimams, vadovautis tekstu anglų kalba.<text:s/></text:span></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LIETUVOS<text:s/>RESPUBLIKOS</text:p>
            <text:p text:style-name="P359">VYRIAUSYBĖS VARDU</text:p>
          </table:table-cell>
          <table:table-cell table:style-name="TableCell360">
            <text:p text:style-name="P361">IZRAELIO VALSTYBĖS</text:p>
            <text:p text:style-name="P362"><text:span text:style-name="T363">VYRIAUSYBĖS VARDU</text:span></text:p>
          </table:table-cell>
        </table:table-row>
      </table:table>
      <text:p text:style-name="P364"><text:span text:style-name="T3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1:20:00Z</meta:creation-date>
    <dc:date>2015-09-21T01:20:00Z</dc:date>
    <meta:template xlink:href="Normal" xlink:type="simple"/>
    <meta:editing-cycles>2</meta:editing-cycles>
    <meta:editing-duration>PT0S</meta:editing-duration>
    <meta:document-statistic meta:page-count="6" meta:paragraph-count="121" meta:word-count="2086" meta:character-count="17157" meta:row-count="399" meta:non-whitespace-character-count="15192"/>
  </office:meta>
</office:document-meta>
</file>