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text-indent="3.543in"/>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7875in"/>
          <style:tab-stop style:type="left" style:position="1.575in"/>
          <style:tab-stop style:type="left" style:position="1.7722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ALDYMO REFORMŲ IR SAVIVALDYBIŲ REIKALŲ MINISTERIJOS NUOSTATŲ PATVIRTINIMO</text:p>
      <text:p text:style-name="P15"/>
      <text:p text:style-name="P16">1997 m. balandžio 28 d. Nr. 410</text:p>
      <text:p text:style-name="P17">Vilnius</text:p>
      <text:p text:style-name="P18"/>
      <text:p text:style-name="P19"><text:span text:style-name="T20">Lietuvos Respublikos Vyriaus</text:span><text:span text:style-name="T21">ybė<text:s/></text:span><text:span text:style-name="T22">nutari</text:span><text:span text:style-name="T23">a:</text:span></text:p>
      <text:p text:style-name="P24"><text:span text:style-name="T25">1</text:span><text:span text:style-name="T26">. Patvirtinti Lietuvos Respublikos valdymo reformų ir savivaldybių reikalų ministerijos nuostatus (pridedama).</text:span></text:p>
      <text:p text:style-name="P27"><text:span text:style-name="T28">2</text:span><text:span text:style-name="T29">. Pripažinti netekusiu galios Lietuvos Respublikos Vyriausybės 1995 m. sausio 23 d. nutarimą Nr. 106 „Dėl Lietuvos Respubl</text:span><text:span text:style-name="T30">ikos valdymo reformų ir savivaldybių reikalų ministerijos nuostatų patvirtinimo“ (Žin., 1995, Nr.<text:s/></text:span><text:a xlink:href="https://www.e-tar.lt/portal/lt/legalAct/TAR.56AFB5608326" office:target-frame-name="_blank" xlink:show="new"><text:span text:style-name="T31">9-192</text:span></text:a><text:span text:style-name="T32">).</text:span></text:p>
      <text:p text:style-name="P33"/>
      <text:p text:style-name="P34"><text:span text:style-name="T35">Ministras Pirmininkas</text:span><text:span text:style-name="T36"><text:tab/>Gediminas Vagnorius</text:span></text:p>
      <text:p text:style-name="P37"/>
      <text:p text:style-name="P38">Valdymo reformų ir savivaldybių</text:p>
      <text:p text:style-name="P39">reikalų ministras<text:tab/>Kęstutis Skrebys</text:p>
      <text:p text:style-name="P40"><text:span text:style-name="T41">______________</text:span></text:p>
      <text:soft-page-break/>
      <text:p text:style-name="P42"><text:span text:style-name="T43">PATVIRTINTA</text:span></text:p>
      <text:p text:style-name="P44">Lietuvos Respublikos Vyriausybės</text:p>
      <text:p text:style-name="P45">1997 m. balandžio 28 d. nutarimu Nr. 410</text:p>
      <text:p text:style-name="P46"/>
      <text:p text:style-name="P47"><text:span text:style-name="T48">Lietuvos Respublikos valdymo reformų ir savivaldybių reikalų ministerijos nuostatai</text:span></text:p>
      <text:p text:style-name="P49"/>
      <text:p text:style-name="P50"><text:span text:style-name="T51">Bendrieji nuostatai</text:span></text:p>
      <text:p text:style-name="P52"/>
      <text:p text:style-name="P53"><text:span text:style-name="T54">1</text:span><text:span text:style-name="T55">. Lietuvos Respublikos valdymo reformų ir savivaldybių reikalų ministerija (toliau vadinama – Valdymo reformų ir savivaldybių reikalų ministerija, ministerija) yra Lietuvos Respublikos vykdomosios valdžios institucija.</text:span></text:p>
      <text:p text:style-name="P56"><text:span text:style-name="T57">Valdymo reformų ir savivaldybių</text:span><text:span text:style-name="T58"><text:s/>reikalų ministerija sprendžia jos kompetencijai priklausančius klausimus, taip pat vykdo kitas įstatymų ir Lietuvos Respublikos Vyriausybės nutarimų numatytas funkcijas.<text:s/></text:span></text:p>
      <text:p text:style-name="P59"><text:span text:style-name="T60">2</text:span><text:span text:style-name="T61">. Valdymo reformų ir savivaldybių reikalų ministerija savo veikloje vadovaujasi</text:span><text:span text:style-name="T62"><text:s/>Lietuvos Respublikos Konstitucija, kitais įstatymais ir Lietuvos Respublikos Seimo priimtais teisės aktais, Respublikos Prezidento dekretais, Lietuvos Respublikos Vyriausybės nutarimais, Ministro Pirmininko potvarkiais ir šiais nuostatais.</text:span></text:p>
      <text:p text:style-name="P63"><text:span text:style-name="T64">3</text:span><text:span text:style-name="T65">. Valdymo<text:s/></text:span><text:span text:style-name="T66">reformų ir savivaldybių reikalų ministerijos darbuotojų metinį darbo užmokesčio fondą tvirtina Lietuvos Respublikos Seimas.</text:span></text:p>
      <text:p text:style-name="P67"><text:span text:style-name="T68">4</text:span><text:span text:style-name="T69">. Valdymo reformų ir savivaldybių reikalų ministerija yra juridinis asmuo ir turi antspaudą su Lietuvos valstybės herbu bei sav</text:span><text:span text:style-name="T70">o pavadinimu.</text:span></text:p>
      <text:p text:style-name="P71"/>
      <text:p text:style-name="P72"><text:span text:style-name="T73">Valdymo reformų ir savivaldybių reikalų ministerijos uždaviniai ir funkcijos</text:span></text:p>
      <text:p text:style-name="P74"/>
      <text:p text:style-name="P75"><text:span text:style-name="T76">5</text:span><text:span text:style-name="T77">. Svarbiausieji Valdymo reformų ir savivaldybių reikalų ministerijos uždaviniai yra:</text:span></text:p>
      <text:p text:style-name="P78"><text:span text:style-name="T79">5.1</text:span><text:span text:style-name="T80">. formuoti racionalią valstybės valdymo sistemą, atitinkančią Li</text:span><text:span text:style-name="T81">etuvos Respublikos Konstituciją, demokratinės valstybės valdymo principus ir Europos Sąjungos teisės reikalavimus;</text:span></text:p>
      <text:p text:style-name="P82"><text:span text:style-name="T83">5.2</text:span><text:span text:style-name="T84">. kurti teisines, ekonomines ir finansines sąlygas, tinkamas teritorinei gyventojų bendruomenei kaip tikrajam savivaldos subjektui fun</text:span><text:span text:style-name="T85">kcionuoti;</text:span></text:p>
      <text:p text:style-name="P86"><text:span text:style-name="T87">5.3</text:span><text:span text:style-name="T88">. rengti administracinę teritorinę reformą, prisidėti prie jos įgyvendinimo;</text:span></text:p>
      <text:p text:style-name="P89"><text:span text:style-name="T90">5.4</text:span><text:span text:style-name="T91">. rengti valstybės valdymo dekoncentravimo ir decentralizavimo bei regionų plėtros politiką ir strategiją, prisidėti prie jų įgyvendinimo;</text:span></text:p>
      <text:p text:style-name="P92"><text:span text:style-name="T93">5.5</text:span><text:span text:style-name="T94">. numaty</text:span><text:span text:style-name="T95">ti ir įgyvendinti valstybės tarnybos ir valdininkų korpuso formavimo politiką;</text:span></text:p>
      <text:p text:style-name="P96"><text:span text:style-name="T97">5.6</text:span><text:span text:style-name="T98">. dalyvauti rengiant ir įgyvendinant Lietuvos Respublikos Vyriausybės politiką pramoninės nuosavybės ir patentinės veiklos, standartizacijos, metrologijos ir akreditacijo</text:span><text:span text:style-name="T99">s, turizmo, mokslinės techninės informacijos srityse.</text:span></text:p>
      <text:p text:style-name="P100"><text:span text:style-name="T101">6</text:span><text:span text:style-name="T102">. Valdymo reformų ir savivaldybių reikalų ministerija, vykdydama jai pavestus uždavinius, atlieka šias funkcijas:</text:span></text:p>
      <text:p text:style-name="P103"><text:span text:style-name="T104">6.1</text:span><text:span text:style-name="T105">. centrinio valdymo tobulinimo srityje:</text:span></text:p>
      <text:p text:style-name="P106"><text:span text:style-name="T107">6.1.1</text:span><text:span text:style-name="T108">. prisideda prie Lietuvos Res</text:span><text:span text:style-name="T109">publikos Vyriausybės valstybės valdymo politikos tobulinimo;</text:span></text:p>
      <text:p text:style-name="P110"><text:span text:style-name="T111">6.1.2</text:span><text:span text:style-name="T112">. įgyvendina Lietuvos Respublikos Vyriausybės valstybės valdymo tobulinimo politiką, koordinuoja kitų valdymo institucijų veiklą šioje srityje;</text:span></text:p>
      <text:p text:style-name="P113"><text:span text:style-name="T114">6.1.3</text:span><text:span text:style-name="T115">. dalyvauja rengiant teisės<text:s/></text:span><text:span text:style-name="T116">aktus, susijusius su valdymo sistemos bei struktūros pertvarka;</text:span></text:p>
      <text:p text:style-name="P117"><text:span text:style-name="T118">6.1.4</text:span><text:span text:style-name="T119">. organizuoja pagal savo kompetenciją įstatymų bei kitų teisės aktų projektų aptarimus, teikia išvadas dėl jų poveikio valdymo sistemai bei valdymo procesui, dalyvauja numatant priemo</text:span><text:span text:style-name="T120">nes šiems įstatymams ir kitiems teisės aktams įgyvendinti;</text:span></text:p>
      <text:p text:style-name="P121"><text:span text:style-name="T122">6.1.5</text:span><text:span text:style-name="T123">. analizuoja ir apibendrina informaciją apie valdymo reformų eigą šalyje, teikia išvadas ir siūlymus Lietuvos Respublikos Vyriausybei;</text:span></text:p>
      <text:p text:style-name="P124"><text:span text:style-name="T125">6.1.6</text:span><text:span text:style-name="T126">. tyrinėja valdymo tobulinimo tendencijas<text:s/></text:span><text:span text:style-name="T127">Europos Sąjungoje ir pasaulyje, teikia išvadas ir siūlymus Lietuvos Respublikos Vyriausybei;</text:span></text:p>
      <text:p text:style-name="P128"><text:span text:style-name="T129">6.1.7</text:span><text:span text:style-name="T130">. koordinuoja tarptautinės pagalbos programas, skirtas valstybės valdymo reformoms, rengia atitinkamus siūlymus Lietuvos Respublikos Vyriausybei;</text:span></text:p>
      <text:p text:style-name="P131"><text:span text:style-name="T132">6.1.8</text:span><text:span text:style-name="T133">. dalyvauja rengiant kvalifikuotus centrinio valdymo institucijų valdininkus ir juos tobulinant;</text:span></text:p>
      <text:p text:style-name="P134"><text:span text:style-name="T135">6.2</text:span><text:span text:style-name="T136">. savivaldos ir teritorinio valdymo srityje:</text:span></text:p>
      <text:p text:style-name="P137"><text:span text:style-name="T138">6.2.1</text:span><text:span text:style-name="T139">. dalyvauja rengiant administracinę teritorinę ir savivaldos reformas ir jas įgyvendina;<text:s/></text:span></text:p>
      <text:p text:style-name="P140"><text:span text:style-name="T141">6.2.2</text:span><text:span text:style-name="T142">. rengia teisės aktus, nustatančius vietos savivaldos institucijų kompetenciją, jų ekonominius (turtinius) santykius su valstybės valdymo institucijomis, padeda juos įgyvendinti;</text:span></text:p>
      <text:p text:style-name="P143"><text:span text:style-name="T144">6.2.3</text:span><text:span text:style-name="T145">. rengia siūlymus Lietuvos Respublikos Vyriausybei dėl vietos savi</text:span><text:span text:style-name="T146">valdos institucijų valdymo organizavimo tobulinimo;</text:span></text:p>
      <text:p text:style-name="P147"><text:span text:style-name="T148">6.2.4</text:span><text:span text:style-name="T149">. dalyvauja kuriant savivaldybių ekonominės veiklos skatinimo politikos teisinius pagrindus, padeda įgyvendinti šią politiką;</text:span></text:p>
      <text:p text:style-name="P150"><text:span text:style-name="T151">6.2.5</text:span><text:span text:style-name="T152">. rengia ir koordinuoja kartu su Ūkio ministerija Lietuvos R</text:span><text:span text:style-name="T153">espublikos šilumos ūkio techninę politiką ir jo plėtros pagrindines kryptis;</text:span></text:p>
      <text:p text:style-name="P154"><text:span text:style-name="T155">6.2.6</text:span><text:span text:style-name="T156">. nagrinėja savivaldybių siūlymus dėl teritorijų perskirstymo, naujų vietovardžių joms suteikimo arba jų pakeitimo, teikia siūlymus Lietuvos Respublikos Vyriausybei;</text:span></text:p>
      <text:p text:style-name="P157"><text:span text:style-name="T158">6.</text:span><text:span text:style-name="T159">2.7</text:span><text:span text:style-name="T160">. koordinuoja Europos vietos savivaldos chartijos įgyvendinimą Lietuvos savivaldybių sistemoje;</text:span></text:p>
      <text:p text:style-name="P161"><text:span text:style-name="T162">6.2.8</text:span><text:span text:style-name="T163">. koordinuoja pagal Europos bendrąją konvenciją „Dėl bendradarbiavimo be sienų tarp teritorinių bendrijų ir vietos valdžios organų“ savivaldybių b</text:span><text:span text:style-name="T164">endradarbiavimą per sienas;</text:span></text:p>
      <text:p text:style-name="P165"><text:span text:style-name="T166">6.2.9</text:span><text:span text:style-name="T167">. bendradarbiauja su Lietuvos savivaldybių asociacija, nagrinėja ir vertina jos siūlymus bei išvadas rengiant įstatymų, Lietuvos Respublikos Vyriausybės nutarimų, kitų teisės aktų projektus, numatant priemones įstatymam</text:span><text:span text:style-name="T168">s ir kitiems teisės aktams įgyvendinti;</text:span></text:p>
      <text:p text:style-name="P169"><text:span text:style-name="T170">6.2.10</text:span><text:span text:style-name="T171">. padeda savivaldybėms užmegzti tarptautinio bendradarbiavimo ryšius, prireikus koordinuoja ir teikia metodinę paramą šioje srityje;</text:span></text:p>
      <text:p text:style-name="P172"><text:span text:style-name="T173">6.2.11</text:span><text:span text:style-name="T174">. dalyvauja rengiant administracinės teritorinės reformos teisi</text:span><text:span text:style-name="T175">nius pagrindus, padeda įgyvendinti šią reformą;</text:span></text:p>
      <text:p text:style-name="P176"><text:span text:style-name="T177">6.2.12</text:span><text:span text:style-name="T178">. dalyvauja nustatant bendras apskričių infrastruktūros plėtojimo kryptis pagal gyventojų poreikius;</text:span></text:p>
      <text:p text:style-name="P179"><text:span text:style-name="T180">6.2.13</text:span><text:span text:style-name="T181">. koordinuoja apskričių valdymo organizavimo bei apskričių viršininkų administracijų<text:s/></text:span><text:span text:style-name="T182">veiklą;</text:span></text:p>
      <text:p text:style-name="P183"><text:span text:style-name="T184">6.2.14</text:span><text:span text:style-name="T185">. rengia siūlymus dėl apskričių sudarymo ar panaikinimo, jų teritorijų ribų ir centrų nustatymo;</text:span></text:p>
      <text:p text:style-name="P186"><text:span text:style-name="T187">6.2.15</text:span><text:span text:style-name="T188">. dalyvauja rengiant bei įgyvendinant regionų plėtros programas;</text:span></text:p>
      <text:p text:style-name="P189"><text:span text:style-name="T190">6.2.16</text:span><text:span text:style-name="T191">. organizuoja savivaldybių ir apskričių viršininkų admin</text:span><text:span text:style-name="T192">istracijų valdininkų ir tarnautojų tobulinimą ir kvalifikacijos kėlimą;</text:span></text:p>
      <text:p text:style-name="P193"><text:span text:style-name="T194">6.2.17</text:span><text:span text:style-name="T195">. analizuoja ir koordinuoja tarptautinės pagalbos programas, skirtas vietos savivaldos ir teritorinio valdymo reformoms, rengia atitinkamus siūlymus Lietuvos Respublikos Vyri</text:span><text:span text:style-name="T196">ausybei;</text:span></text:p>
      <text:p text:style-name="P197"><text:span text:style-name="T198">6.3</text:span><text:span text:style-name="T199">. valstybės tarnybos srityje:</text:span></text:p>
      <text:p text:style-name="P200"><text:span text:style-name="T201">6.3.1</text:span><text:span text:style-name="T202">. prisideda prie Lietuvos Respublikos Vyriausybės valstybės tarnybos stiprinimo ir valdininkų veiklos efektyvinimo politikos formavimo ir jos įgyvendinimo;</text:span></text:p>
      <text:p text:style-name="P203"><text:span text:style-name="T204">6.3.2</text:span><text:span text:style-name="T205">. kuria valstybės tarnybos sistemą i</text:span><text:span text:style-name="T206">š profesionalių valdininkų, rengia teisės aktus, reglamentuojančius asmens priėmimą į valstybės tarnybą, valdininkų pareiginę dinamiką bei jų atleidimą iš valstybės tarnybos, kvalifikacinių reikalavimų nustatymą bei kategorijų suteikimą, valdininkų darbo s</text:span><text:span text:style-name="T207">ąlygas bei socialines garantijas;</text:span></text:p>
      <text:p text:style-name="P208"><text:span text:style-name="T209">6.3.3</text:span><text:span text:style-name="T210">. kuria bendrąją valdininkų kvalifikacijos kėlimo sistemą, koordinuoja valdininkų rengimą ir kvalifikacijos tobulinimą, teikia metodinę paramą prie Valdymo reformų ir savivaldybių reikalų ministerijos įsteigtiems<text:s/></text:span><text:span text:style-name="T211">valstybės tarnautojų tobulinimosi centrams;</text:span></text:p>
      <text:p text:style-name="P212"><text:span text:style-name="T213">6.3.4</text:span><text:span text:style-name="T214">. kontroliuoja, kaip nustatomi valdininkų kvalifikaciniai reikalavimai, kaip rengiami viešieji konkursai ir kvalifikaciniai egzaminai, kaip organizuojamas valdininkų atestavimas;<text:s/></text:span></text:p>
      <text:p text:style-name="P215"><text:span text:style-name="T216">6.3.5</text:span><text:span text:style-name="T217">. kontroliuoja</text:span><text:span text:style-name="T218">, kaip valstybės ir savivaldybių institucijos laikosi įstatymų bei kitų valstybės valdymo tarnybos darbą reglamentuojančių teisės aktų;</text:span></text:p>
      <text:p text:style-name="P219"><text:span text:style-name="T220">6.3.6</text:span><text:span text:style-name="T221">. koordinuoja pagal savo kompetenciją užsienio šalių vyriausybių ir tarptautinių organizacijų paramą;<text:s/></text:span></text:p>
      <text:p text:style-name="P222"><text:span text:style-name="T223">6.3.7</text:span><text:span text:style-name="T224">. analizuoja ir koordinuoja tarptautinės pagalbos programas, skirtas valstybės tarnybos reformai, rengia atitinkamus siūlymus Lietuvos Respublikos Vyriausybei;</text:span></text:p>
      <text:p text:style-name="P225"><text:span text:style-name="T226">6.4</text:span><text:span text:style-name="T227">. kitose srityse:</text:span></text:p>
      <text:p text:style-name="P228"><text:span text:style-name="T229">6.4.1</text:span><text:span text:style-name="T230">. dalyvauja rengiant įstatymų, Lietuvos Respublikos Vyriausyb</text:span><text:span text:style-name="T231">ės nutarimų ir kitų teisės aktų projektus, susijusius su valstybinių registrų ir valdymo kompiuterizavimu;</text:span></text:p>
      <text:p text:style-name="P232"><text:span text:style-name="T233">6.4.2</text:span><text:span text:style-name="T234">. dalyvauja įgyvendinant valstybinę informatikos plėtojimo programą;</text:span></text:p>
      <text:p text:style-name="P235"><text:span text:style-name="T236">6.4.3</text:span><text:span text:style-name="T237">. dalyvauja organizuojant standartizacijos, metrologijos ir ak</text:span><text:span text:style-name="T238">reditacijos, patentų, mokslinės techninės informacijos sistemas;</text:span></text:p>
      <text:p text:style-name="P239"><text:span text:style-name="T240">6.4.4</text:span><text:span text:style-name="T241">. dalyvauja rengiant ir įgyvendinant valstybines turizmo plėtojimo programas, teikia išvadas dėl turizmo infrastruktūros plėtojimo projektų;</text:span></text:p>
      <text:p text:style-name="P242"><text:span text:style-name="T243">6.4.5</text:span><text:span text:style-name="T244">. pagal savo kompetenciją nustat</text:span><text:span text:style-name="T245">ytąja tvarka palaiko ryšius su užsienio valstybių institucijomis ir tarptautinėmis organizacijomis, rengia tarptautinių sutarčių projektus, pasirašo šias sutartis ir organizuoja jų vykdymą, Lietuvos Respublikos Vyriausybės ar Ministro Pirmininko pavedimu a</text:span><text:span text:style-name="T246">tstovauja Lietuvos Respublikai užsienio valstybėse bei tarptautinėse organizacijose;</text:span></text:p>
      <text:p text:style-name="P247"><text:span text:style-name="T248">6.4.6</text:span><text:span text:style-name="T249">. dalyvauja įgyvendinant Lietuvos Respublikos Vyriausybės numatytą Lietuvos integravimosi į Europos Sąjungą politiką;</text:span></text:p>
      <text:p text:style-name="P250"><text:span text:style-name="T251">6.4.7</text:span><text:span text:style-name="T252">. dalyvauja organizuojant Lietuvos<text:s/></text:span><text:span text:style-name="T253">Respublikoje ir užsienyje konferencijas, seminarus, kitus tarptautinius renginius valdymo tobulinimo, vietos savivaldos, regionų plėtros, valstybės tarnybos kūrimo ir kitais su Valdymo reformų ir savivaldybių reikalų ministerijos veikla susijusiais klausim</text:span><text:span text:style-name="T254">ais;</text:span></text:p>
      <text:p text:style-name="P255"><text:span text:style-name="T256">6.4.8</text:span><text:span text:style-name="T257">. nustatytąja tvarka nagrinėja piliečių siūlymus, skundus ir pareiškimus, priskirtinus Valdymo reformų ir savivaldybių reikalų ministerijos kompetencijai, imasi priemonių, kad būtų išspręsti juose keliami klausimai.</text:span></text:p>
      <text:p text:style-name="P258"/>
      <text:p text:style-name="P259"><text:span text:style-name="T260">Valdymo reformų i</text:span><text:span text:style-name="T261">r savivaldybių reikalų ministerijos teisės</text:span></text:p>
      <text:p text:style-name="P262"/>
      <text:p text:style-name="P263"><text:span text:style-name="T264">7</text:span><text:span text:style-name="T265">. Valdymo reformų ir savivaldybių reikalų ministerija, vykdydama jai pavestus uždavinius, turi teisę:</text:span></text:p>
      <text:p text:style-name="P266"><text:span text:style-name="T267">7.1</text:span><text:span text:style-name="T268">. gauti iš ministerijų, kitų Vyriausybės įstaigų, vietos savivaldos vykdomųjų institucijų, Lietuvos<text:s/></text:span><text:span text:style-name="T269">savivaldybių asociacijos, mokslo ir mokymo įstaigų išvadas dėl ministerijos rengiamų įstatymų ir kitų teisės aktų projektų ir susitarusi su jų vadovais pasitelkti jų atstovus bei specialistus teisės aktų projektams rengti;</text:span></text:p>
      <text:p text:style-name="P270"><text:span text:style-name="T271">7.2</text:span><text:span text:style-name="T272">. reikalauti iš ministerij</text:span><text:span text:style-name="T273">ų, kitų Vyriausybės įstaigų derinti jų rengiamų teisės aktų projektus su Valdymo reformų ir savivaldybių reikalų ministerija, jeigu juose reguliuojami centrinio valdymo, vietos savivaldos, teritorinės-administracinės reformos bei valstybės tarnybos klausim</text:span><text:span text:style-name="T274">ai;</text:span></text:p>
      <text:p text:style-name="P275"><text:span text:style-name="T276">7.3</text:span><text:span text:style-name="T277">. gauti iš valstybės valdymo institucijų bei savivaldybių, valstybinių kadastrų, klasifikatorių bei registrų tvarkytojų duomenis, kurių reikia tiems uždaviniams įvykdyti;</text:span></text:p>
      <text:p text:style-name="P278"><text:span text:style-name="T279">7.4</text:span><text:span text:style-name="T280">. teikti atitinkamoms ministerijoms bei kitoms valstybės valdymo in</text:span><text:span text:style-name="T281">stitucijoms savivaldybių siūlymus, prašymus bei skundus dėl konkrečių ūkio tvarkymo klausimų, domėtis, kaip jie nagrinėjami, kaip įgyvendinami priimti sprendimai.<text:s/></text:span></text:p>
      <text:p text:style-name="P282"><text:span text:style-name="T283">8</text:span><text:span text:style-name="T284">. Valdymo reformų ir savivaldybių reikalų ministerija turi ir kitas įstatymų ir Lietu</text:span><text:span text:style-name="T285">vos Respublikos Vyriausybės nutarimų suteiktas teises.</text:span></text:p>
      <text:p text:style-name="P286"/>
      <text:p text:style-name="P287"><text:span text:style-name="T288">Valdymo reformų ir savivaldybių reikalų ministerijos darbo organizavimas</text:span></text:p>
      <text:p text:style-name="P289"/>
      <text:p text:style-name="P290"><text:span text:style-name="T291">9</text:span><text:span text:style-name="T292">. Valdymo reformų ir savivaldybių reikalų ministerijai vadovauja ministras, kurį pagal Lietuvos Respublikos Konstituc</text:span><text:span text:style-name="T293">iją skiria pareigoms ir atleidžia iš pareigų Respublikos Prezidentas Ministro Pirmininko teikimu.</text:span></text:p>
      <text:p text:style-name="P294"><text:span text:style-name="T295">10</text:span><text:span text:style-name="T296">. Valdymo reformų ir savivaldybių reikalų ministras yra asmeniškai atsakingas už ministerijai priskirtų klausimų sprendimą.</text:span></text:p>
      <text:p text:style-name="P297"><text:span text:style-name="T298">Valdymo reformų ir savivaldy</text:span><text:span text:style-name="T299">bių reikalų ministrą gali laikinai pavaduoti tik Ministro Pirmininko paskirtas kitas Lietuvos Respublikos Vyriausybės narys.</text:span></text:p>
      <text:p text:style-name="P300"><text:span text:style-name="T301">11</text:span><text:span text:style-name="T302">. Valdymo reformų ir savivaldybių reikalų ministras:</text:span></text:p>
      <text:p text:style-name="P303"><text:span text:style-name="T304">11.1</text:span><text:span text:style-name="T305">. atsako už tai, kad ministerija vykdytų jai pavestus uždavinius;</text:span></text:p>
      <text:p text:style-name="P306"><text:span text:style-name="T307">11.2</text:span><text:span text:style-name="T308">. užtikrina, kad būtų laikomasi įstatymų, vykdomi Respublikos Prezidento dekretai, Lietuvos Respublikos Vyriausybės nutarimai, Ministro Pirmininko potvarkiai ir kiti teisės aktai;</text:span></text:p>
      <text:p text:style-name="P309"><text:span text:style-name="T310">11.3</text:span><text:span text:style-name="T311">. Lietuvos Respublikos Vyriausybės darbo reglamento<text:s/></text:span><text:span text:style-name="T312">nustatyta tvarka teikia Lietuvos Respublikos Vyriausybei įstatymų ir kitų teisės aktų projektus;</text:span></text:p>
      <text:p text:style-name="P313"><text:span text:style-name="T314">11.4</text:span><text:span text:style-name="T315">. vykdo Lietuvos Respublikos Vyriausybės ir Ministro Pirmininko pavedimus;</text:span></text:p>
      <text:p text:style-name="P316"><text:span text:style-name="T317">11.5</text:span><text:span text:style-name="T318">. leidžia įsakymus ir įsakymais patvirtintus kitus teisės aktus, tikrina, kaip jie vykdomi. Ministro leidžiami įsakymai ir kiti teisės aktai registruojami Lietuvos Respublikos Vyriausybės darbo reglamento nustatyta tvarka.<text:s/></text:span></text:p>
      <text:p text:style-name="P319"><text:span text:style-name="T320">Prireikus leidžia kartu su kitai</text:span><text:span text:style-name="T321">s ministrais bendrus įsakymus arba įsakymais patvirtintus kitus teisės aktus;</text:span></text:p>
      <text:p text:style-name="P322"><text:span text:style-name="T323">11.6</text:span><text:span text:style-name="T324">. teikia Lietuvos Respublikos Vyriausybei ir Ministrui Pirmininkui ministerijos veiklos ataskaitas ir Ministro Pirmininko reikalavimu atsiskaito už savo veiklą;</text:span></text:p>
      <text:p text:style-name="P325"><text:span text:style-name="T326">11.7</text:span><text:span text:style-name="T327">.</text:span><text:span text:style-name="T328"><text:s/>teikia Ministrui Pirmininkui siūlymus dėl ministerijos viceministrų, apskričių viršininkų skyrimo pareigoms ir atleidimo iš pareigų, taip pat siūlymus dėl jų skatinimo ar drausminių nuobaudų jiems skyrimo;</text:span></text:p>
      <text:p text:style-name="P329"><text:span text:style-name="T330">11.8</text:span><text:span text:style-name="T331">. tvirtina ministerijos struktūrą ir etat</text:span><text:span text:style-name="T332">ų sąrašą, neviršydamas nustatytojo metinio darbo užmokesčio fondo;</text:span></text:p>
      <text:p text:style-name="P333"><text:span text:style-name="T334">11.9</text:span><text:span text:style-name="T335">. tvirtina ministerijos struktūrinių padalinių, departamentų, tarnybų ir inspekcijų prie ministerijos, kitų jai pavaldžių įstaigų bei organizacijų nuostatus (įstatus);</text:span></text:p>
      <text:p text:style-name="P336"><text:span text:style-name="T337">11.10</text:span><text:span text:style-name="T338">. sk</text:span><text:span text:style-name="T339">iria pareigoms ir atleidžia iš pareigų ministerijos sekretorių, struktūrinių padalinių vadovus, departamentų, tarnybų ir inspekcijų prie ministerijos, kitų jai pavaldžių įstaigų bei organizacijų vadovus, taip pat kitus ministerijos darbuotojus, arba skirti</text:span><text:span text:style-name="T340"><text:s/>ministerijos struktūrinių padalinių darbuotojus įgalioja ministerijos sekretorių;</text:span></text:p>
      <text:p text:style-name="P341"><text:span text:style-name="T342">11.11</text:span><text:span text:style-name="T343">. vykdo kitus įstatymų, Lietuvos Respublikos Vyriausybės ir Ministro Pirmininko jam suteiktus įgaliojimus.</text:span></text:p>
      <text:p text:style-name="P344"><text:span text:style-name="T345">12</text:span><text:span text:style-name="T346">. Valdymo reformų ir savivaldybių reikalų ministr</text:span><text:span text:style-name="T347">as vadovauja ministerijos struktūriniams padaliniams tiesiogiai ar per ministerijos viceministrus ir ministerijos sekretorių, o departamentams, tarnyboms ir inspekcijoms prie ministerijos, kitoms jai pavaldžioms įstaigoms – per šių institucijų vadovus.<text:s/></text:span></text:p>
      <text:p text:style-name="P348">Ministerijos viceministrai ir ministerijos sekretorius yra tiesiogiai atsakingi ministrui. Ministras nustato jų kompetenciją.</text:p>
      <text:p text:style-name="P349">Ministerijos viceministrai rūpinasi jiems skirtu ministerijos darbo baru, teikia ministrui įsakymų ir kitų teisės aktų projektus.</text:p>
      <text:p text:style-name="P350"><text:span text:style-name="T351">Mi</text:span><text:span text:style-name="T352">nisterijos vidaus reikalų tvarkymą, personalo darbą ir raštvedybą organizuoja ministerijos sekretorius.</text:span></text:p>
      <text:p text:style-name="P353"><text:span text:style-name="T354">13</text:span><text:span text:style-name="T355">. Valdymo reformų ir savivaldybių reikalų ministerijoje gali būti sudaroma kolegija, kuri yra ministro patariamoji institucija. Kolegiją sudaro mi</text:span><text:span text:style-name="T356">nistras (kolegijos pirmininkas), ministerijos viceministrai, ministerijos sekretorius (pagal pareigas), kiti ministerijos darbuotojai, taip pat departamentų, tarnybų, inspekcijų prie ministerijos vadovai. Į kolegijos sudėtį gali būti įtraukti ir kitų insti</text:span><text:span text:style-name="T357">tucijų bei organizacijų atstovai. Į kolegijos posėdžius gali būti kviečiami ir kitų ministerijų, valstybės valdymo ir kitų institucijų atstovai, mokslininkai (jų sutikimu).</text:span></text:p>
      <text:p text:style-name="P358"><text:span text:style-name="T359">Kolegijos narių skaičių nustato ir jos personalinę sudėtį tvirtina ministras.</text:span></text:p>
      <text:p text:style-name="P360"><text:span text:style-name="T361">14</text:span><text:span text:style-name="T362">. Valdymo reformų ir savivaldybių reikalų ministerijos kolegija svarsto svarbiausiuosius ministerijos veiklos klausimus, svarbiausiųjų ministro įsakymų ir kitų teisės aktų projektus, išklauso ministerijos struktūrinių padalinių, departamentų, tarnybų, ins</text:span><text:span text:style-name="T363">pekcijų prie ministerijos, kitų ministerijai pavaldžių įstaigų bei organizacijų vadovų ataskaitas, svarsto, kaip parenkami ir ugdomi darbuotojai, kaip tikrinamas sprendimų vykdymas.</text:span></text:p>
      <text:p text:style-name="P36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2:52:00Z</meta:creation-date>
    <dc:date>2015-10-01T02:52:00Z</dc:date>
    <meta:template xlink:href="Normal" xlink:type="simple"/>
    <meta:editing-cycles>2</meta:editing-cycles>
    <meta:editing-duration>PT0S</meta:editing-duration>
    <meta:document-statistic meta:page-count="6" meta:paragraph-count="123" meta:word-count="1800" meta:character-count="15579" meta:row-count="434" meta:non-whitespace-character-count="13902"/>
  </office:meta>
</office:document-meta>
</file>