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55in"/>
    </style:style>
    <style:style style:name="T37" style:parent-style-name="DefaultParagraphFont" style:family="text">
      <style:text-properties fo:color="#000000" fo:letter-spacing="-0.0055in"/>
    </style:style>
    <style:style style:name="T38" style:parent-style-name="DefaultParagraphFont" style:family="text">
      <style:text-properties fo:color="#000000" fo:letter-spacing="-0.0055in"/>
    </style:style>
    <style:style style:name="T39" style:parent-style-name="DefaultParagraphFont" style:family="text">
      <style:text-properties fo:color="#000000" fo:letter-spacing="-0.0055in"/>
    </style:style>
    <style:style style:name="T40" style:parent-style-name="DefaultParagraphFont" style:family="text">
      <style:text-properties fo:color="#000000" fo:letter-spacing="-0.0055in"/>
    </style:style>
    <style:style style:name="T41" style:parent-style-name="DefaultParagraphFont" style:family="text">
      <style:text-properties fo:color="#000000" fo:letter-spacing="-0.0055in"/>
    </style:style>
    <style:style style:name="T42" style:parent-style-name="DefaultParagraphFont" style:family="text">
      <style:text-properties fo:color="#000000" fo:letter-spacing="-0.0055in"/>
    </style:style>
    <style:style style:name="T43" style:parent-style-name="DefaultParagraphFont" style:family="text">
      <style:text-properties fo:color="#000000" fo:letter-spacing="-0.0055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text-properties fo:font-size="1pt" style:font-size-asian="1pt" style:font-size-complex="1pt"/>
    </style:style>
    <style:style style:name="P71" style:parent-style-name="Normal" style:family="paragraph">
      <style:paragraph-properties fo:margin-left="3.1493in">
        <style:tab-stops/>
      </style:paragraph-properties>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center"/>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center"/>
      <style:text-properties style:font-weight-complex="bold"/>
    </style:style>
    <style:style style:name="P80" style:parent-style-name="Normal" style:family="paragraph">
      <style:paragraph-properties fo:text-align="center">
        <style:tab-stops>
          <style:tab-stop style:type="left" style:leader-style="solid" style:leader-text="_" style:position="6.1812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left" style:leader-style="solid" style:leader-text="_" style:position="6.1812in"/>
        </style:tab-stops>
      </style:paragraph-properties>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0pt" style:font-size-asian="10pt"/>
    </style:style>
    <style:style style:name="TableColumn94" style:family="table-column">
      <style:table-column-properties style:column-width="6.2986in"/>
    </style:style>
    <style:style style:name="Table93" style:family="table">
      <style:table-properties style:width="6.2986in" fo:margin-left="0in" table:align="left"/>
    </style:style>
    <style:style style:name="TableRow95" style:family="table-row">
      <style:table-row-properties/>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0465in"/>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justify" fo:text-indent="0.0465in"/>
    </style:style>
    <style:style style:name="TableColumn104" style:family="table-column">
      <style:table-column-properties style:column-width="2.3451in"/>
    </style:style>
    <style:style style:name="TableColumn105" style:family="table-column">
      <style:table-column-properties style:column-width="1.6555in"/>
    </style:style>
    <style:style style:name="TableColumn106" style:family="table-column">
      <style:table-column-properties style:column-width="2.2979in"/>
    </style:style>
    <style:style style:name="Table103" style:family="table">
      <style:table-properties style:width="6.2986in" fo:margin-left="0in" table:align="left"/>
    </style:style>
    <style:style style:name="TableRow107" style:family="table-row">
      <style:table-row-properties/>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end" fo:text-indent="0.0465in"/>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126" style:family="table-row">
      <style:table-row-properties style:min-row-height="0.1173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end"/>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end" fo:text-indent="0.0465in"/>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justify"/>
    </style:style>
    <style:style style:name="TableColumn134" style:family="table-column">
      <style:table-column-properties style:column-width="2.1291in"/>
    </style:style>
    <style:style style:name="TableColumn135" style:family="table-column">
      <style:table-column-properties style:column-width="0.1923in"/>
    </style:style>
    <style:style style:name="TableColumn136" style:family="table-column">
      <style:table-column-properties style:column-width="1.6715in"/>
    </style:style>
    <style:style style:name="TableColumn137" style:family="table-column">
      <style:table-column-properties style:column-width="0.1923in"/>
    </style:style>
    <style:style style:name="TableColumn138" style:family="table-column">
      <style:table-column-properties style:column-width="2.1131in"/>
    </style:style>
    <style:style style:name="Table133" style:family="table">
      <style:table-properties style:width="6.2986in" fo:margin-left="0in" table:align="left"/>
    </style:style>
    <style:style style:name="TableRow139" style:family="table-row">
      <style:table-row-properties style:min-row-height="0.2381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style:line-height-at-least="0.1666in"/>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style:line-height-at-least="0.1666in" fo:text-indent="0.0465in"/>
    </style:style>
    <style:style style:name="TableCell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5" style:parent-style-name="Normal" style:family="paragraph">
      <style:paragraph-properties style:line-height-at-least="0.1666in" fo:text-indent="0.0465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style:line-height-at-least="0.1666in" fo:text-indent="0.0465in"/>
    </style:style>
    <style:style style:name="TableCell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9" style:parent-style-name="Normal" style:family="paragraph">
      <style:paragraph-properties style:line-height-at-least="0.1666in" fo:text-indent="0.0465in"/>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fo:text-indent="0.0465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fo:text-indent="0.0465in"/>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fo:text-indent="0.0465in"/>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justify" fo:text-indent="0.0465in"/>
    </style:style>
    <style:style style:name="TableColumn163" style:family="table-column">
      <style:table-column-properties style:column-width="2.1388in"/>
    </style:style>
    <style:style style:name="TableColumn164" style:family="table-column">
      <style:table-column-properties style:column-width="0.1923in"/>
    </style:style>
    <style:style style:name="TableColumn165" style:family="table-column">
      <style:table-column-properties style:column-width="1.668in"/>
    </style:style>
    <style:style style:name="TableColumn166" style:family="table-column">
      <style:table-column-properties style:column-width="0.1923in"/>
    </style:style>
    <style:style style:name="TableColumn167" style:family="table-column">
      <style:table-column-properties style:column-width="2.1069in"/>
    </style:style>
    <style:style style:name="Table162" style:family="table">
      <style:table-properties style:width="6.2986in" fo:margin-left="0in" table:align="left"/>
    </style:style>
    <style:style style:name="TableRow168" style:family="table-row">
      <style:table-row-properties style:min-row-height="0.2381in"/>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paragraph-properties style:line-height-at-least="0.1666in"/>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style:line-height-at-least="0.1666in" fo:text-indent="0.0465in"/>
    </style:style>
    <style:style style:name="TableCell1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4" style:parent-style-name="Normal" style:family="paragraph">
      <style:paragraph-properties style:line-height-at-least="0.1666in" fo:text-indent="0.0465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style:line-height-at-least="0.1666in" fo:text-indent="0.0465in"/>
    </style:style>
    <style:style style:name="TableCell1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8" style:parent-style-name="Normal" style:family="paragraph">
      <style:paragraph-properties style:line-height-at-least="0.1666in" fo:text-indent="0.0465in"/>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fo:text-indent="0.0465in"/>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fo:text-indent="0.0465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fo:text-indent="0.0465in"/>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justify" fo:text-indent="0.0465in"/>
    </style:style>
    <style:style style:name="P191"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4 M. BIRŽELIO 17 D. ĮSAKYMO Nr. ISAK-965 „DĖL LIETUVOS STUDENTO PAŽYMĖJIMO FORMOS IR IŠDAVIMO TVARKOS APRAŠO PATVIRTINIMO“ PAKEITIMO</text:p>
      <text:p text:style-name="P9"/>
      <text:p text:style-name="P10">2010 m. liepos 15 d. Nr. V-1198</text:p>
      <text:p text:style-name="P11">Vilnius</text:p>
      <text:p text:style-name="P12"/>
      <text:p text:style-name="P13"><text:span text:style-name="T14">P a k e i č i u Lietuvos studento pažymėjimo formos ir išdavimo tvarkos ap</text:span><text:span text:style-name="T15">rašą, patvirtintą Lietuvos Respublikos švietimo ir mokslo ministro 2004 m. birželio 17 d. įsakymu Nr. ISAK–965 „Dėl Lietuvos st</text:span><text:span text:style-name="T16">udento pažymėjimo formos ir išdavimo tvarkos aprašo patvirtinimo“ (Žin., 2004, Nr.<text:s/></text:span><text:a xlink:href="https://www.e-tar.lt/portal/lt/legalAct/TAR.426C6D9B2D71" office:target-frame-name="_blank" xlink:show="new"><text:span text:style-name="T17">96–3557</text:span></text:a><text:span text:style-name="T18">; 2009, Nr.<text:s/></text:span><text:a xlink:href="https://www.e-tar.lt/portal/lt/legalAct/TAR.20245B739F37" office:target-frame-name="_blank" xlink:show="new"><text:span text:style-name="T19">94–4026</text:span></text:a><text:span text:style-name="T20">):</text:span></text:p>
      <text:p text:style-name="P21"><text:span text:style-name="T22">1</text:span><text:span text:style-name="T23">. Įrašau 9 punkte prieš žodį „priede“ skaičių „1“;</text:span></text:p>
      <text:p text:style-name="P24"><text:span text:style-name="T25">2</text:span><text:span text:style-name="T26">. Išdėstau 11 punktą taip:</text:span></text:p>
      <text:p text:style-name="P27"><text:span text:style-name="T28">„</text:span><text:span text:style-name="T29">11</text:span><text:span text:style-name="T30">. LSP išdavimo organizatorius yra Lietuvos studentų atstovybių sąjunga (sąjungos), įsipareigojimą vykdyti LSP išdavimo organizavimą patvirtinantis su</text:span><text:span text:style-name="T31">tartimi (sutartimis), pasirašoma (pasirašomomis) su Švietimo ir mokslo ministerija. Sutartyje turi būti nurodoma maksimali galima LSP išdavimo kaina ir LSP pratęsimo kaina.“</text:span></text:p>
      <text:p text:style-name="P32"><text:span text:style-name="T33">3</text:span><text:span text:style-name="T34">. Išdėstau 12 punktą taip:</text:span></text:p>
      <text:p text:style-name="P35"><text:span text:style-name="T36">„</text:span><text:span text:style-name="T37">12</text:span><text:span text:style-name="T38">. LSP išdavimo organizatorius kreipiasi į</text:span><text:span text:style-name="T39"><text:s/>kiekvienos aukštosios mokyklos ar filialo studentų atstovybę arba, jei aukštosios mokyklos ar filialo studentų atstovybė neįsteigta, – aukštosios mokyklos ar filialo administraciją dėl LSP platinimo sutarties sudarymo. Kiekvienos aukštosios mokyklos ar fi</text:span><text:span text:style-name="T40">lialo studentų atstovybė arba, jei aukštosios mokyklos ar filialo studentų atstovybė neįsteigta, – aukštosios mokyklos administracija sudaro tokią sutartį ne vėliau kaip prieš 15 dienų iki studijų metų<text:s/></text:span><text:soft-page-break/><text:span text:style-name="T41">pradžios. Ši sutartis yra vieša ir skelbiama LSP išdav</text:span><text:span text:style-name="T42">imo organizatoriaus interneto tinklalapyje. LSP išdavimo organizatorius turi informuoti Švietimo ir mokslo ministeriją apie pasirašytas LSP platinimo sutartis ne vėliau kaip per 5 dienas nuo jų pasirašymo. Jeigu iki nurodyto laiko sutartis dėl LSP platinim</text:span><text:span text:style-name="T43">o nepasirašoma, tuomet LSP platintoju tampa LSP išdavimo organizatorius, pasirašęs sutartį su Švietimo ir mokslo ministerija dėl LSP išdavimo organizavimo.“</text:span></text:p>
      <text:p text:style-name="P44"><text:span text:style-name="T45">4</text:span><text:span text:style-name="T46">. Pripažįstu 18 punktą netekusiu galios.</text:span></text:p>
      <text:p text:style-name="P47"><text:span text:style-name="T48">5</text:span><text:span text:style-name="T49">. Išdėstau 27 punktą taip:</text:span></text:p>
      <text:p text:style-name="P50"><text:span text:style-name="T51">„</text:span><text:span text:style-name="T52">27</text:span><text:span text:style-name="T53">. LSP<text:s/></text:span><text:span text:style-name="T54">išdavimo organizatorius kasmet iki vasario 15 d. pateikia Švietimo ir mokslo ministerijai LSP finansinę ataskaitą apie lėšų, gautų per praėjusius kalendorinius metus už LSP išdavimą, pakeitimą ir pratęsimą, panaudojimą pagal formą, nurodytą aprašo 2 priede</text:span><text:span text:style-name="T55">. Ši ataskaita yra vieša ir skelbiama Ministerijos ir LSP išdavimo organizatoriaus interneto tinklalapiuose.“</text:span></text:p>
      <text:p text:style-name="P56"><text:span text:style-name="T57">6</text:span><text:span text:style-name="T58">. Priedo žymoje po žodžio „aprašo“ įrašau skaičių „1“.</text:span></text:p>
      <text:p text:style-name="P59"><text:span text:style-name="T60">7</text:span><text:span text:style-name="T61">. Papildau nauju 2 priedu (pridedama).</text:span></text:p>
      <text:p text:style-name="P62"/>
      <text:p text:style-name="P63"/>
      <text:p text:style-name="P64"><text:span text:style-name="T65">Švietimo ir mokslo ministras</text:span><text:span text:style-name="T66"><text:tab/>Ginta</text:span><text:span text:style-name="T67">ras Steponavičius</text:span></text:p>
      <text:p text:style-name="Normal"/>
      <text:p text:style-name="Normal"/>
      <text:p text:style-name="Normal"/>
      <text:soft-page-break/>
      <text:p text:style-name="P68">Lietuvos studento pažymėjimo<text:s/></text:p>
      <text:p text:style-name="P69">formos ir išdavimo tvarkos aprašo</text:p>
      <text:p text:style-name="P70"/>
      <text:p text:style-name="P71">2<text:s/>priedas</text:p>
      <text:p text:style-name="P72"/>
      <text:p text:style-name="P73"/>
      <text:p text:style-name="P74"/>
      <text:p text:style-name="P75"><text:span text:style-name="T76">LIETUVOS STUDENTŲ PAŽYMĖJIMŲ FINANSINĖ ATASKAITA APIE LĖŠŲ, GAUTŲ PER PRAĖJUSIUS KALENDORINIUS METUS UŽ LIETUVOS STUDENTŲ PAŽYMĖJIMŲ IŠDAVIMĄ,<text:s/></text:span><text:span text:style-name="T77">PAKEITIMĄ IR PRATĘSIMĄ, PANAUDOJIMĄ</text:span></text:p>
      <text:p text:style-name="P78"/>
      <text:p text:style-name="P79"/>
      <text:p text:style-name="P80">_<text:tab/></text:p>
      <text:p text:style-name="P81"><text:span text:style-name="T82">(atsiskaitančiosios institucijos pavadinimas)</text:span></text:p>
      <text:p text:style-name="P83"/>
      <text:p text:style-name="P84"><text:span text:style-name="T85">Švietimo ir mokslo ministerijos ____________________________ skyriui,</text:span></text:p>
      <text:p text:style-name="P86"><text:span text:style-name="T87">parengta vykdant</text:span></text:p>
      <text:p text:style-name="P88">_<text:tab/></text:p>
      <text:p text:style-name="P89">(dokumento, pagal kurį gautos lėšos, data, pavadinimas, numeris)</text:p>
      <text:p text:style-name="P90"/>
      <text:p text:style-name="P91">_______________</text:p>
      <text:p text:style-name="P92">(data)</text:p>
      <text:p text:style-name="Normal"/>
      <table:table table:style-name="Table93">
        <table:table-columns>
          <table:table-column table:style-name="TableColumn94"/>
        </table:table-columns>
        <table:table-row table:style-name="TableRow95">
          <table:table-cell table:style-name="TableCell96">
            <text:p text:style-name="P97"><text:span text:style-name="T98">Rezultatų aprašymas (išduotų, pakeistų, pratęstų, sunaikintų LSP kiekis):</text:span></text:p>
            <text:p text:style-name="P99"/>
          </table:table-cell>
        </table:table-row>
        <table:table-row table:style-name="TableRow100">
          <table:table-cell table:style-name="TableCell101">
            <text:p text:style-name="P102"/>
          </table:table-cell>
        </table:table-row>
      </table:table>
      <text:p text:style-name="Normal"/>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text:span text:style-name="T110">Duomenys apie lėšų panaudojimą (būtina nurodyti lėšas, išmokėtas LSP platintojams ir gautas už LSP administravimą)</text:span></text:p>
          </table:table-cell>
          <table:covered-table-cell/>
          <table:covered-table-cell/>
        </table:table-row>
        <table:table-row table:style-name="TableRow111">
          <table:table-cell table:style-name="TableCell112" table:number-rows-spanned="2">
            <text:p text:style-name="P113">Išlaidų pavadinimas</text:p>
          </table:table-cell>
          <table:table-cell table:style-name="TableCell114">
            <text:p text:style-name="P115">Suma (Lt)</text:p>
          </table:table-cell>
          <table:table-cell table:style-name="TableCell116" table:number-rows-spanned="2">
            <text:p text:style-name="P117">Išlaidas<text:s/>pateisinančio dokumento data, pavadinimas ir Nr.</text:p>
          </table:table-cell>
        </table:table-row>
        <table:table-row table:style-name="TableRow118">
          <table:covered-table-cell>
            <text:p text:style-name="Normal"/>
          </table:covered-table-cell>
          <table:table-cell table:style-name="TableCell119">
            <text:p text:style-name="P120">panaudota</text:p>
          </table:table-cell>
          <table:covered-table-cell>
            <text:p text:style-name="Normal"/>
          </table:covered-table-cell>
        </table:table-row>
        <table:table-row table:style-name="TableRow121">
          <table:table-cell table:style-name="TableCell122">
            <text:p text:style-name="Normal"/>
          </table:table-cell>
          <table:table-cell table:style-name="TableCell123">
            <text:p text:style-name="P124"/>
          </table:table-cell>
          <table:table-cell table:style-name="TableCell125">
            <text:p text:style-name="Normal"/>
          </table:table-cell>
        </table:table-row>
        <table:table-row table:style-name="TableRow126">
          <table:table-cell table:style-name="TableCell127">
            <text:p text:style-name="P128">Iš viso</text:p>
          </table:table-cell>
          <table:table-cell table:style-name="TableCell129">
            <text:p text:style-name="P130"/>
          </table:table-cell>
          <table:table-cell table:style-name="TableCell131">
            <text:p text:style-name="Normal"/>
          </table:table-cell>
        </table:table-row>
      </table:table>
      <text:p text:style-name="Normal"/>
      <text:p text:style-name="P132">Patvirtiname, kad šioje ataskaitoje nurodytos išlaidų sumos atitinka išlaidas pateisinančius dokumentus.</text:p>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Institucijos vadovas</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parašas)</text:p>
          </table:table-cell>
          <table:table-cell table:style-name="TableCell157">
            <text:p text:style-name="P158"/>
          </table:table-cell>
          <table:table-cell table:style-name="TableCell159">
            <text:p text:style-name="P160">(vardas ir pavardė)</text:p>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Vyriausiasis finansininka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parašas)</text:p>
          </table:table-cell>
          <table:table-cell table:style-name="TableCell186">
            <text:p text:style-name="P187"/>
          </table:table-cell>
          <table:table-cell table:style-name="TableCell188">
            <text:p text:style-name="P189">(vardas ir pavardė)</text:p>
          </table:table-cell>
        </table:table-row>
      </table:table>
      <text:p text:style-name="P190"/>
      <text:p text:style-name="Normal">Ataskaitą užpildęs asmuo:</text:p>
      <text:p text:style-name="Normal">____________________________________________________.</text:p>
      <text:p text:style-name="Normal">vardas, pavardė, tel., el. paštas</text:p>
      <text:p text:style-name="Normal"/>
      <text:p text:style-name="P19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2-22T09:38:00Z</meta:creation-date>
    <dc:date>2023-02-22T09:38:00Z</dc:date>
    <meta:template xlink:href="Normal.dotm" xlink:type="simple"/>
    <meta:editing-cycles>2</meta:editing-cycles>
    <meta:editing-duration>PT0S</meta:editing-duration>
    <meta:document-statistic meta:page-count="4" meta:paragraph-count="71" meta:word-count="495" meta:character-count="3914" meta:row-count="124" meta:non-whitespace-character-count="3490"/>
  </office:meta>
</office:document-meta>
</file>