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indent="0.4923in">
        <style:tab-stops>
          <style:tab-stop style:type="right" style:leader-style="dotted" style:leader-text="." style:position="6.6937in"/>
        </style:tab-stops>
      </style:paragraph-properties>
    </style:style>
    <style:style style:name="P212" style:parent-style-name="Normal" style:family="paragraph">
      <style:paragraph-properties fo:text-indent="0.4923in">
        <style:tab-stops>
          <style:tab-stop style:type="center" style:position="4.5125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text-indent="0.4923in">
        <style:tab-stops>
          <style:tab-stop style:type="right" style:leader-style="dotted" style:leader-text="." style:position="6.6937in"/>
        </style:tab-stops>
      </style:paragraph-properties>
    </style:style>
    <style:style style:name="P215" style:parent-style-name="Normal" style:family="paragraph">
      <style:paragraph-properties fo:text-indent="0.4923in">
        <style:tab-stops>
          <style:tab-stop style:type="center" style:position="4.1562in"/>
          <style:tab-stop style:type="right" style:leader-style="dotted" style:leader-text="." style:position="6.6937in"/>
        </style:tab-stops>
      </style:paragraph-properties>
      <style:text-properties fo:font-size="10pt" style:font-size-asian="10pt"/>
    </style:style>
    <style:style style:name="P216" style:parent-style-name="Normal" style:family="paragraph">
      <style:paragraph-properties fo:text-indent="0.4923in">
        <style:tab-stops>
          <style:tab-stop style:type="right" style:leader-style="dotted" style:leader-text="." style:position="6.6937in"/>
        </style:tab-stops>
      </style:paragraph-properties>
    </style:style>
    <style:style style:name="P217" style:parent-style-name="Normal" style:family="paragraph">
      <style:paragraph-properties fo:text-indent="0.4923in">
        <style:tab-stops>
          <style:tab-stop style:type="right" style:leader-style="dotted" style:leader-text="." style:position="6.6937in"/>
        </style:tab-stops>
      </style:paragraph-properties>
    </style:style>
    <style:style style:name="P218" style:parent-style-name="Normal" style:family="paragraph">
      <style:paragraph-properties fo:text-indent="0.4923in"/>
    </style:style>
    <style:style style:name="P219" style:parent-style-name="Normal" style:family="paragraph">
      <style:paragraph-properties fo:text-indent="0.4923in">
        <style:tab-stops>
          <style:tab-stop style:type="right" style:leader-style="dotted" style:leader-text="." style:position="6.6937in"/>
        </style:tab-stops>
      </style:paragraph-properties>
    </style:style>
    <style:style style:name="P220" style:parent-style-name="Normal" style:family="paragraph">
      <style:paragraph-properties fo:text-indent="0.4923in">
        <style:tab-stops>
          <style:tab-stop style:type="right" style:leader-style="dotted" style:leader-text="." style:position="6.6937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tab-stops>
          <style:tab-stop style:type="right" style:leader-style="dotted" style:leader-text="." style:position="4.65in"/>
        </style:tab-stops>
      </style:paragraph-properties>
    </style:style>
    <style:style style:name="P225" style:parent-style-name="Normal" style:family="paragraph">
      <style:paragraph-properties fo:text-indent="0.4923in">
        <style:tab-stops>
          <style:tab-stop style:type="center" style:position="3.9583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right" style:leader-style="dotted" style:leader-text="." style:position="4.6333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tab-stops>
          <style:tab-stop style:type="right" style:leader-style="dotted" style:leader-text="." style:position="4.65in"/>
        </style:tab-stops>
      </style:paragraph-properties>
    </style:style>
    <style:style style:name="P232" style:parent-style-name="Normal" style:family="paragraph">
      <style:paragraph-properties fo:text-indent="0.4923in"/>
    </style:style>
    <style:style style:name="P233" style:parent-style-name="Normal" style:family="paragraph">
      <style:paragraph-properties fo:text-indent="0.4923in">
        <style:tab-stops>
          <style:tab-stop style:type="right" style:leader-style="dotted" style:leader-text="." style:position="4.6166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break-before="page" fo:text-indent="3.54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text-indent="0.4923in">
        <style:tab-stops>
          <style:tab-stop style:type="right" style:leader-style="dotted" style:leader-text="." style:position="6.6937in"/>
        </style:tab-stops>
      </style:paragraph-properties>
    </style:style>
    <style:style style:name="P245" style:parent-style-name="Normal" style:family="paragraph">
      <style:paragraph-properties fo:text-indent="0.4923in">
        <style:tab-stops>
          <style:tab-stop style:type="right" style:leader-style="dotted" style:leader-text="." style:position="6.7in"/>
        </style:tab-stops>
      </style:paragraph-properties>
    </style:style>
    <style:style style:name="P246" style:parent-style-name="Normal" style:family="paragraph">
      <style:paragraph-properties fo:text-indent="0.4923in">
        <style:tab-stops>
          <style:tab-stop style:type="right" style:leader-style="dotted" style:leader-text="." style:position="6.6937in"/>
        </style:tab-stops>
      </style:paragraph-properties>
    </style:style>
    <style:style style:name="P247" style:parent-style-name="Normal" style:family="paragraph">
      <style:paragraph-properties fo:text-indent="0.4923in">
        <style:tab-stops>
          <style:tab-stop style:type="right" style:leader-style="dotted" style:leader-text="." style:position="6.6937in"/>
        </style:tab-stops>
      </style:paragraph-properties>
    </style:style>
    <style:style style:name="P248" style:parent-style-name="Normal" style:family="paragraph">
      <style:paragraph-properties fo:text-indent="0.4923in">
        <style:tab-stops>
          <style:tab-stop style:type="right" style:leader-style="dotted" style:leader-text="." style:position="6.6937in"/>
        </style:tab-stops>
      </style:paragraph-properties>
    </style:style>
    <style:style style:name="P249" style:parent-style-name="Normal" style:family="paragraph">
      <style:paragraph-properties fo:text-indent="0.4923in">
        <style:tab-stops>
          <style:tab-stop style:type="right" style:leader-style="dotted" style:leader-text="." style:position="6.6937in"/>
        </style:tab-stops>
      </style:paragraph-properties>
    </style:style>
    <style:style style:name="P250" style:parent-style-name="Normal" style:family="paragraph">
      <style:paragraph-properties fo:text-indent="0.4923in">
        <style:tab-stops>
          <style:tab-stop style:type="right" style:leader-style="dotted" style:leader-text="." style:position="6.6937in"/>
        </style:tab-stops>
      </style:paragraph-properties>
    </style:style>
    <style:style style:name="P251" style:parent-style-name="Normal" style:family="paragraph">
      <style:paragraph-properties fo:text-indent="0.4923in">
        <style:tab-stops>
          <style:tab-stop style:type="right" style:leader-style="dotted" style:leader-text="." style:position="6.6937in"/>
        </style:tab-stops>
      </style:paragraph-properties>
    </style:style>
    <style:style style:name="P252" style:parent-style-name="Normal" style:family="paragraph">
      <style:paragraph-properties fo:text-indent="0.4923in">
        <style:tab-stops>
          <style:tab-stop style:type="right" style:leader-style="dotted" style:leader-text="." style:position="6.6937in"/>
        </style:tab-stops>
      </style:paragraph-properties>
    </style:style>
    <style:style style:name="P253" style:parent-style-name="Normal" style:family="paragraph">
      <style:paragraph-properties fo:text-indent="0.4923in">
        <style:tab-stops>
          <style:tab-stop style:type="right" style:leader-style="dotted" style:leader-text="." style:position="6.6937in"/>
        </style:tab-stops>
      </style:paragraph-properties>
    </style:style>
    <style:style style:name="P254" style:parent-style-name="Normal" style:family="paragraph">
      <style:paragraph-properties fo:text-indent="0.4923in">
        <style:tab-stops>
          <style:tab-stop style:type="right" style:leader-style="dotted" style:leader-text="." style:position="6.6937in"/>
        </style:tab-stops>
      </style:paragraph-properties>
    </style:style>
    <style:style style:name="P255" style:parent-style-name="Normal" style:family="paragraph">
      <style:paragraph-properties fo:text-indent="0.4923in">
        <style:tab-stops>
          <style:tab-stop style:type="right" style:leader-style="dotted" style:leader-text="." style:position="6.6937in"/>
        </style:tab-stops>
      </style:paragraph-properties>
    </style:style>
    <style:style style:name="P256" style:parent-style-name="Normal" style:family="paragraph">
      <style:paragraph-properties fo:text-indent="0.4923in">
        <style:tab-stops>
          <style:tab-stop style:type="right" style:leader-style="dotted" style:leader-text="." style:position="6.6937in"/>
        </style:tab-stops>
      </style:paragraph-properties>
    </style:style>
    <style:style style:name="P257" style:parent-style-name="Normal" style:family="paragraph">
      <style:paragraph-properties fo:text-indent="0.4923in">
        <style:tab-stops>
          <style:tab-stop style:type="right" style:leader-style="dotted" style:leader-text="." style:position="6.6937in"/>
        </style:tab-stops>
      </style:paragraph-properties>
    </style:style>
    <style:style style:name="P258" style:parent-style-name="Normal" style:family="paragraph">
      <style:paragraph-properties fo:text-indent="0.4923in">
        <style:tab-stops>
          <style:tab-stop style:type="right" style:leader-style="dotted" style:leader-text="." style:position="6.6937in"/>
        </style:tab-stops>
      </style:paragraph-properties>
    </style:style>
    <style:style style:name="P2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 style:parent-style-name="Normal" style:family="paragraph">
      <style:paragraph-properties fo:text-indent="0.4923in">
        <style:tab-stops>
          <style:tab-stop style:type="right" style:leader-style="dotted" style:leader-text="." style:position="6.6937in"/>
        </style:tab-stops>
      </style:paragraph-properties>
    </style:style>
    <style:style style:name="P261" style:parent-style-name="Normal" style:family="paragraph">
      <style:paragraph-properties fo:text-indent="0.4923in">
        <style:tab-stops>
          <style:tab-stop style:type="right" style:leader-style="dotted" style:leader-text="." style:position="6.6937in"/>
        </style:tab-stops>
      </style:paragraph-properties>
    </style:style>
    <style:style style:name="P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7" style:parent-style-name="Normal" style:family="paragraph">
      <style:paragraph-properties fo:text-indent="0.4923in">
        <style:tab-stops>
          <style:tab-stop style:type="right" style:leader-style="dotted" style:leader-text="." style:position="6.6937in"/>
        </style:tab-stops>
      </style:paragraph-properties>
    </style:style>
    <style:style style:name="P268" style:parent-style-name="Normal" style:family="paragraph">
      <style:paragraph-properties fo:text-indent="0.4923in">
        <style:tab-stops>
          <style:tab-stop style:type="right" style:leader-style="dotted" style:leader-text="." style:position="6.6937in"/>
        </style:tab-stops>
      </style:paragraph-properties>
    </style:style>
    <style:style style:name="P269" style:parent-style-name="Normal" style:family="paragraph">
      <style:paragraph-properties fo:text-indent="0.4923in">
        <style:tab-stops>
          <style:tab-stop style:type="right" style:leader-style="dotted" style:leader-text="." style:position="6.6937in"/>
        </style:tab-stops>
      </style:paragraph-properties>
    </style:style>
    <style:style style:name="P270" style:parent-style-name="Normal" style:family="paragraph">
      <style:paragraph-properties fo:text-indent="0.4923in">
        <style:tab-stops>
          <style:tab-stop style:type="right" style:leader-style="dotted" style:leader-text="." style:position="6.6937in"/>
        </style:tab-stops>
      </style:paragraph-properties>
    </style:style>
    <style:style style:name="P271" style:parent-style-name="Normal" style:family="paragraph">
      <style:paragraph-properties fo:text-indent="0.4923in">
        <style:tab-stops>
          <style:tab-stop style:type="right" style:leader-style="dotted" style:leader-text="." style:position="6.6937in"/>
        </style:tab-stops>
      </style:paragraph-properties>
    </style:style>
    <style:style style:name="P272" style:parent-style-name="Normal" style:family="paragraph">
      <style:paragraph-properties fo:text-indent="0.4923in">
        <style:tab-stops>
          <style:tab-stop style:type="right" style:leader-style="dotted" style:leader-text="." style:position="6.6937in"/>
        </style:tab-stops>
      </style:paragraph-properties>
    </style:style>
    <style:style style:name="P273" style:parent-style-name="Normal" style:family="paragraph">
      <style:paragraph-properties fo:text-indent="0.4923in">
        <style:tab-stops>
          <style:tab-stop style:type="right" style:leader-style="dotted" style:leader-text="." style:position="6.6937in"/>
        </style:tab-stops>
      </style:paragraph-properties>
    </style:style>
    <style:style style:name="P274" style:parent-style-name="Normal" style:family="paragraph">
      <style:paragraph-properties fo:text-indent="0.4923in">
        <style:tab-stops>
          <style:tab-stop style:type="right" style:leader-style="dotted" style:leader-text="." style:position="6.6937in"/>
        </style:tab-stops>
      </style:paragraph-properties>
    </style:style>
    <style:style style:name="P275" style:parent-style-name="Normal" style:family="paragraph">
      <style:paragraph-properties fo:text-indent="0.4923in">
        <style:tab-stops>
          <style:tab-stop style:type="right" style:leader-style="dotted" style:leader-text="." style:position="6.6937in"/>
        </style:tab-stops>
      </style:paragraph-properties>
    </style:style>
    <style:style style:name="P276" style:parent-style-name="Normal" style:family="paragraph">
      <style:paragraph-properties fo:text-indent="0.4923in">
        <style:tab-stops>
          <style:tab-stop style:type="right" style:leader-style="dotted" style:leader-text="." style:position="6.6937in"/>
        </style:tab-stops>
      </style:paragraph-properties>
    </style:style>
    <style:style style:name="P277" style:parent-style-name="Normal" style:family="paragraph">
      <style:paragraph-properties fo:text-indent="0.4923in">
        <style:tab-stops>
          <style:tab-stop style:type="right" style:leader-style="dotted" style:leader-text="." style:position="6.6937in"/>
        </style:tab-stops>
      </style:paragraph-properties>
    </style:style>
    <style:style style:name="P278" style:parent-style-name="Normal" style:family="paragraph">
      <style:paragraph-properties fo:text-indent="0.4923in">
        <style:tab-stops>
          <style:tab-stop style:type="right" style:leader-style="dotted" style:leader-text="." style:position="6.6937in"/>
        </style:tab-stops>
      </style:paragraph-properties>
    </style:style>
    <style:style style:name="P279" style:parent-style-name="Normal" style:family="paragraph">
      <style:paragraph-properties fo:text-indent="0.4923in">
        <style:tab-stops>
          <style:tab-stop style:type="right" style:leader-style="dotted" style:leader-text="." style:position="6.6937in"/>
        </style:tab-stops>
      </style:paragraph-properties>
    </style:style>
    <style:style style:name="P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 style:parent-style-name="Normal" style:family="paragraph">
      <style:paragraph-properties fo:text-indent="0.4923in">
        <style:tab-stops>
          <style:tab-stop style:type="right" style:leader-style="dotted" style:leader-text="." style:position="6.6937in"/>
        </style:tab-stops>
      </style:paragraph-properties>
    </style:style>
    <style:style style:name="P282" style:parent-style-name="Normal" style:family="paragraph">
      <style:paragraph-properties fo:text-indent="0.4923in">
        <style:tab-stops>
          <style:tab-stop style:type="right" style:leader-style="dotted" style:leader-text="." style:position="6.6937in"/>
        </style:tab-stops>
      </style:paragraph-properties>
    </style:style>
    <style:style style:name="P283" style:parent-style-name="Normal" style:family="paragraph">
      <style:paragraph-properties fo:text-indent="0.4923in">
        <style:tab-stops>
          <style:tab-stop style:type="right" style:leader-style="dotted" style:leader-text="." style:position="6.6937in"/>
        </style:tab-stops>
      </style:paragraph-properties>
    </style:style>
    <style:style style:name="P2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5" style:parent-style-name="Normal" style:family="paragraph">
      <style:paragraph-properties fo:text-indent="0.4923in">
        <style:tab-stops>
          <style:tab-stop style:type="right" style:leader-style="dotted" style:leader-text="." style:position="6.6937in"/>
        </style:tab-stops>
      </style:paragraph-properties>
    </style:style>
    <style:style style:name="P286" style:parent-style-name="Normal" style:family="paragraph">
      <style:paragraph-properties fo:text-indent="0.4923in">
        <style:tab-stops>
          <style:tab-stop style:type="right" style:leader-style="dotted" style:leader-text="." style:position="6.6937in"/>
        </style:tab-stops>
      </style:paragraph-properties>
    </style:style>
    <style:style style:name="P287" style:parent-style-name="Normal" style:family="paragraph">
      <style:paragraph-properties fo:text-indent="0.4923in">
        <style:tab-stops>
          <style:tab-stop style:type="right" style:leader-style="dotted" style:leader-text="." style:position="6.6937in"/>
        </style:tab-stops>
      </style:paragraph-properties>
    </style:style>
    <style:style style:name="P288" style:parent-style-name="Normal" style:family="paragraph">
      <style:paragraph-properties fo:text-indent="0.4923in">
        <style:tab-stops>
          <style:tab-stop style:type="right" style:leader-style="dotted" style:leader-text="." style:position="6.6937in"/>
        </style:tab-stops>
      </style:paragraph-properties>
    </style:style>
    <style:style style:name="P289" style:parent-style-name="Normal" style:family="paragraph">
      <style:paragraph-properties fo:text-indent="0.4923in">
        <style:tab-stops>
          <style:tab-stop style:type="right" style:leader-style="dotted" style:leader-text="." style:position="6.6937in"/>
        </style:tab-stops>
      </style:paragraph-properties>
    </style:style>
    <style:style style:name="P290" style:parent-style-name="Normal" style:family="paragraph">
      <style:paragraph-properties fo:text-indent="0.4923in">
        <style:tab-stops>
          <style:tab-stop style:type="right" style:leader-style="dotted" style:leader-text="." style:position="6.6937in"/>
        </style:tab-stops>
      </style:paragraph-properties>
    </style:style>
    <style:style style:name="P291" style:parent-style-name="Normal" style:family="paragraph">
      <style:paragraph-properties fo:text-indent="0.4923in">
        <style:tab-stops>
          <style:tab-stop style:type="right" style:leader-style="dotted" style:leader-text="." style:position="6.6937in"/>
        </style:tab-stops>
      </style:paragraph-properties>
    </style:style>
    <style:style style:name="P292" style:parent-style-name="Normal" style:family="paragraph">
      <style:paragraph-properties fo:text-indent="0.4923in">
        <style:tab-stops>
          <style:tab-stop style:type="right" style:leader-style="dotted" style:leader-text="." style:position="6.6937in"/>
        </style:tab-stops>
      </style:paragraph-properties>
    </style:style>
    <style:style style:name="P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4" style:parent-style-name="Normal" style:family="paragraph">
      <style:paragraph-properties fo:text-indent="0.4923in">
        <style:tab-stops>
          <style:tab-stop style:type="right" style:leader-style="dotted" style:leader-text="." style:position="6.6937in"/>
        </style:tab-stops>
      </style:paragraph-properties>
    </style:style>
    <style:style style:name="P295" style:parent-style-name="Normal" style:family="paragraph">
      <style:paragraph-properties fo:text-indent="0.4923in">
        <style:tab-stops>
          <style:tab-stop style:type="right" style:leader-style="dotted" style:leader-text="." style:position="6.6937in"/>
        </style:tab-stops>
      </style:paragraph-properties>
    </style:style>
    <style:style style:name="P296" style:parent-style-name="Normal" style:family="paragraph">
      <style:paragraph-properties fo:text-indent="0.4923in">
        <style:tab-stops>
          <style:tab-stop style:type="right" style:leader-style="dotted" style:leader-text="." style:position="6.6937in"/>
        </style:tab-stops>
      </style:paragraph-properties>
    </style:style>
    <style:style style:name="P297" style:parent-style-name="Normal" style:family="paragraph">
      <style:paragraph-properties fo:text-indent="0.4923in">
        <style:tab-stops>
          <style:tab-stop style:type="right" style:leader-style="dotted" style:leader-text="." style:position="6.6937in"/>
        </style:tab-stops>
      </style:paragraph-properties>
    </style:style>
    <style:style style:name="P298" style:parent-style-name="Normal" style:family="paragraph">
      <style:paragraph-properties fo:text-indent="0.4923in">
        <style:tab-stops>
          <style:tab-stop style:type="right" style:leader-style="dotted" style:leader-text="." style:position="6.6937in"/>
        </style:tab-stops>
      </style:paragraph-properties>
    </style:style>
    <style:style style:name="P299" style:parent-style-name="Normal" style:family="paragraph">
      <style:paragraph-properties fo:text-indent="0.4923in">
        <style:tab-stops>
          <style:tab-stop style:type="right" style:leader-style="dotted" style:leader-text="." style:position="6.6937in"/>
        </style:tab-stops>
      </style:paragraph-properties>
    </style:style>
    <style:style style:name="P300" style:parent-style-name="Normal" style:family="paragraph">
      <style:paragraph-properties fo:text-indent="0.4923in">
        <style:tab-stops>
          <style:tab-stop style:type="right" style:leader-style="dotted" style:leader-text="." style:position="6.6937in"/>
        </style:tab-stops>
      </style:paragraph-properties>
    </style:style>
    <style:style style:name="P301" style:parent-style-name="Normal" style:family="paragraph">
      <style:paragraph-properties fo:text-indent="0.4923in">
        <style:tab-stops>
          <style:tab-stop style:type="right" style:leader-style="dotted" style:leader-text="." style:position="6.6937in"/>
        </style:tab-stops>
      </style:paragraph-properties>
    </style:style>
    <style:style style:name="P302" style:parent-style-name="Normal" style:family="paragraph">
      <style:paragraph-properties fo:text-indent="0.4923in">
        <style:tab-stops>
          <style:tab-stop style:type="right" style:leader-style="dotted" style:leader-text="." style:position="6.6937in"/>
        </style:tab-stops>
      </style:paragraph-properties>
    </style:style>
    <style:style style:name="P303" style:parent-style-name="Normal" style:family="paragraph">
      <style:paragraph-properties fo:text-indent="0.4923in">
        <style:tab-stops>
          <style:tab-stop style:type="right" style:leader-style="dotted" style:leader-text="." style:position="6.6937in"/>
        </style:tab-stops>
      </style:paragraph-properties>
    </style:style>
    <style:style style:name="P304" style:parent-style-name="Normal" style:family="paragraph">
      <style:paragraph-properties fo:text-indent="0.4923in">
        <style:tab-stops>
          <style:tab-stop style:type="right" style:leader-style="dotted" style:leader-text="." style:position="6.6937in"/>
        </style:tab-stops>
      </style:paragraph-properties>
    </style:style>
    <style:style style:name="P305" style:parent-style-name="Normal" style:family="paragraph">
      <style:paragraph-properties fo:text-indent="0.4923in">
        <style:tab-stops>
          <style:tab-stop style:type="right" style:leader-style="dotted" style:leader-text="." style:position="6.6937in"/>
        </style:tab-stops>
      </style:paragraph-properties>
    </style:style>
    <style:style style:name="P306" style:parent-style-name="Normal" style:family="paragraph">
      <style:paragraph-properties fo:text-indent="0.4923in">
        <style:tab-stops>
          <style:tab-stop style:type="right" style:leader-style="dotted" style:leader-text="." style:position="6.6937in"/>
        </style:tab-stops>
      </style:paragraph-properties>
    </style:style>
    <style:style style:name="P307" style:parent-style-name="Normal" style:family="paragraph">
      <style:paragraph-properties fo:text-indent="0.4923in">
        <style:tab-stops>
          <style:tab-stop style:type="right" style:leader-style="dotted" style:leader-text="." style:position="6.6937in"/>
        </style:tab-stops>
      </style:paragraph-properties>
    </style:style>
    <style:style style:name="P308" style:parent-style-name="Normal" style:family="paragraph">
      <style:paragraph-properties fo:text-indent="0.4923in">
        <style:tab-stops>
          <style:tab-stop style:type="right" style:leader-style="dotted" style:leader-text="." style:position="6.6937in"/>
        </style:tab-stops>
      </style:paragraph-properties>
    </style:style>
    <style:style style:name="P309" style:parent-style-name="Normal" style:family="paragraph">
      <style:paragraph-properties fo:text-indent="0.4923in">
        <style:tab-stops>
          <style:tab-stop style:type="right" style:leader-style="dotted" style:leader-text="." style:position="6.6937in"/>
        </style:tab-stops>
      </style:paragraph-properties>
    </style:style>
    <style:style style:name="P310" style:parent-style-name="Normal" style:family="paragraph">
      <style:paragraph-properties fo:text-indent="0.4923in">
        <style:tab-stops>
          <style:tab-stop style:type="right" style:leader-style="dotted" style:leader-text="." style:position="6.6937in"/>
        </style:tab-stops>
      </style:paragraph-properties>
    </style:style>
    <style:style style:name="P311" style:parent-style-name="Normal" style:family="paragraph">
      <style:paragraph-properties fo:text-indent="0.4923in">
        <style:tab-stops>
          <style:tab-stop style:type="right" style:leader-style="dotted" style:leader-text="." style:position="6.6937in"/>
        </style:tab-stops>
      </style:paragraph-properties>
    </style:style>
    <style:style style:name="P312" style:parent-style-name="Normal" style:family="paragraph">
      <style:paragraph-properties fo:text-indent="0.4923in">
        <style:tab-stops>
          <style:tab-stop style:type="right" style:leader-style="dotted" style:leader-text="." style:position="6.6937in"/>
        </style:tab-stops>
      </style:paragraph-properties>
    </style:style>
    <style:style style:name="P313" style:parent-style-name="Normal" style:family="paragraph">
      <style:paragraph-properties fo:text-indent="0.4923in">
        <style:tab-stops>
          <style:tab-stop style:type="right" style:leader-style="dotted" style:leader-text="." style:position="6.6937in"/>
        </style:tab-stops>
      </style:paragraph-properties>
    </style:style>
    <style:style style:name="P314" style:parent-style-name="Normal" style:family="paragraph">
      <style:paragraph-properties fo:text-indent="0.4923in">
        <style:tab-stops>
          <style:tab-stop style:type="right" style:leader-style="dotted" style:leader-text="." style:position="6.6937in"/>
        </style:tab-stops>
      </style:paragraph-properties>
    </style:style>
    <style:style style:name="P315" style:parent-style-name="Normal" style:family="paragraph">
      <style:paragraph-properties fo:text-indent="0.4923in">
        <style:tab-stops>
          <style:tab-stop style:type="right" style:leader-style="dotted" style:leader-text="." style:position="6.6937in"/>
        </style:tab-stops>
      </style:paragraph-properties>
    </style:style>
    <style:style style:name="P316" style:parent-style-name="Normal" style:family="paragraph">
      <style:paragraph-properties fo:text-indent="0.4923in">
        <style:tab-stops>
          <style:tab-stop style:type="right" style:leader-style="dotted" style:leader-text="." style:position="6.6937in"/>
        </style:tab-stops>
      </style:paragraph-properties>
    </style:style>
    <style:style style:name="P317" style:parent-style-name="Normal" style:family="paragraph">
      <style:paragraph-properties fo:text-indent="0.4923in">
        <style:tab-stops>
          <style:tab-stop style:type="right" style:leader-style="dotted" style:leader-text="." style:position="6.6937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style>
    <style:style style:name="P320" style:parent-style-name="Normal" style:family="paragraph">
      <style:paragraph-properties fo:text-indent="0.5937in">
        <style:tab-stops>
          <style:tab-stop style:type="left" style:position="0.5937in"/>
          <style:tab-stop style:type="left" style:leader-style="solid" style:leader-text="_" style:position="1.3062in"/>
          <style:tab-stop style:type="left" style:position="1.8208in"/>
          <style:tab-stop style:type="left" style:leader-style="solid" style:leader-text="_" style:position="3.0875in"/>
          <style:tab-stop style:type="left" style:position="3.602in"/>
          <style:tab-stop style:type="right" style:leader-style="solid" style:leader-text="_" style:position="4.9479in"/>
        </style:tab-stops>
      </style:paragraph-properties>
    </style:style>
    <style:style style:name="P321" style:parent-style-name="Normal" style:family="paragraph">
      <style:paragraph-properties fo:text-indent="0.4923in">
        <style:tab-stops>
          <style:tab-stop style:type="center" style:position="0.95in"/>
          <style:tab-stop style:type="center" style:position="2.4541in"/>
          <style:tab-stop style:type="center" style:position="4.275in"/>
        </style:tab-stops>
      </style:paragraph-properties>
      <style:text-properties fo:font-size="10pt" style:font-size-asian="10pt"/>
    </style:style>
    <style:style style:name="P322" style:parent-style-name="Normal" style:family="paragraph">
      <style:paragraph-properties fo:text-indent="0.4923in">
        <style:tab-stops>
          <style:tab-stop style:type="center" style:position="0.9104in"/>
          <style:tab-stop style:type="center" style:position="2.4145in"/>
          <style:tab-stop style:type="center" style:position="3.3833in"/>
          <style:tab-stop style:type="center" style:position="4.275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style:tab-stops>
          <style:tab-stop style:type="center" style:position="5.22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indent="0.4923in">
        <style:tab-stops>
          <style:tab-stop style:type="right" style:leader-style="dotted" style:leader-text="." style:position="6.6937in"/>
        </style:tab-stops>
      </style:paragraph-properties>
    </style:style>
    <style:style style:name="P338" style:parent-style-name="Normal" style:family="paragraph">
      <style:paragraph-properties fo:text-indent="0.4923in">
        <style:tab-stops>
          <style:tab-stop style:type="right" style:leader-style="dotted" style:leader-text="." style:position="6.6937in"/>
        </style:tab-stops>
      </style:paragraph-properties>
    </style:style>
    <style:style style:name="P339" style:parent-style-name="Normal" style:family="paragraph">
      <style:paragraph-properties fo:text-indent="0.4923in">
        <style:tab-stops>
          <style:tab-stop style:type="right" style:leader-style="dotted" style:leader-text="." style:position="6.6937in"/>
        </style:tab-stops>
      </style:paragraph-properties>
    </style:style>
    <style:style style:name="P340" style:parent-style-name="Normal" style:family="paragraph">
      <style:paragraph-properties fo:text-indent="0.4923in">
        <style:tab-stops>
          <style:tab-stop style:type="right" style:leader-style="dotted" style:leader-text="." style:position="6.6937in"/>
        </style:tab-stops>
      </style:paragraph-properties>
    </style:style>
    <style:style style:name="P341" style:parent-style-name="Normal" style:family="paragraph">
      <style:paragraph-properties fo:text-indent="0.4923in">
        <style:tab-stops>
          <style:tab-stop style:type="right" style:leader-style="dotted" style:leader-text="." style:position="6.6937in"/>
        </style:tab-stops>
      </style:paragraph-properties>
    </style:style>
    <style:style style:name="P342" style:parent-style-name="Normal" style:family="paragraph">
      <style:paragraph-properties fo:text-indent="0.4923in">
        <style:tab-stops>
          <style:tab-stop style:type="right" style:leader-style="dotted" style:leader-text="." style:position="6.6937in"/>
        </style:tab-stops>
      </style:paragraph-properties>
    </style:style>
    <style:style style:name="P3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3" style:parent-style-name="Normal" style:family="paragraph">
      <style:paragraph-properties fo:text-indent="0.4923in">
        <style:tab-stops>
          <style:tab-stop style:type="right" style:leader-style="dotted" style:leader-text="." style:position="6.6937in"/>
        </style:tab-stops>
      </style:paragraph-properties>
    </style:style>
    <style:style style:name="P354" style:parent-style-name="Normal" style:family="paragraph">
      <style:paragraph-properties fo:text-indent="0.4923in">
        <style:tab-stops>
          <style:tab-stop style:type="right" style:leader-style="dotted" style:leader-text="." style:position="6.6937in"/>
        </style:tab-stops>
      </style:paragraph-properties>
    </style:style>
    <style:style style:name="P355" style:parent-style-name="Normal" style:family="paragraph">
      <style:paragraph-properties fo:text-indent="0.4923in">
        <style:tab-stops>
          <style:tab-stop style:type="right" style:leader-style="dotted" style:leader-text="." style:position="6.6937in"/>
        </style:tab-stops>
      </style:paragraph-properties>
    </style:style>
    <style:style style:name="P356" style:parent-style-name="Normal" style:family="paragraph">
      <style:paragraph-properties fo:text-indent="0.4923in">
        <style:tab-stops>
          <style:tab-stop style:type="right" style:leader-style="dotted" style:leader-text="." style:position="6.6937in"/>
        </style:tab-stops>
      </style:paragraph-properties>
    </style:style>
    <style:style style:name="P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8" style:parent-style-name="Normal" style:family="paragraph">
      <style:paragraph-properties fo:text-indent="0.4923in">
        <style:tab-stops>
          <style:tab-stop style:type="right" style:leader-style="dotted" style:leader-text="." style:position="6.6937in"/>
        </style:tab-stops>
      </style:paragraph-properties>
    </style:style>
    <style:style style:name="P359" style:parent-style-name="Normal" style:family="paragraph">
      <style:paragraph-properties fo:text-indent="0.4923in">
        <style:tab-stops>
          <style:tab-stop style:type="right" style:leader-style="dotted" style:leader-text="." style:position="6.6937in"/>
        </style:tab-stops>
      </style:paragraph-properties>
    </style:style>
    <style:style style:name="P360" style:parent-style-name="Normal" style:family="paragraph">
      <style:paragraph-properties fo:text-indent="0.4923in">
        <style:tab-stops>
          <style:tab-stop style:type="right" style:leader-style="dotted" style:leader-text="." style:position="6.6937in"/>
        </style:tab-stops>
      </style:paragraph-properties>
    </style:style>
    <style:style style:name="P361" style:parent-style-name="Normal" style:family="paragraph">
      <style:paragraph-properties fo:text-indent="0.4923in">
        <style:tab-stops>
          <style:tab-stop style:type="right" style:leader-style="dotted" style:leader-text="." style:position="6.6937in"/>
        </style:tab-stops>
      </style:paragraph-properties>
    </style:style>
    <style:style style:name="P362" style:parent-style-name="Normal" style:family="paragraph">
      <style:paragraph-properties fo:text-indent="0.4923in">
        <style:tab-stops>
          <style:tab-stop style:type="right" style:leader-style="dotted" style:leader-text="." style:position="6.6937in"/>
        </style:tab-stops>
      </style:paragraph-properties>
    </style:style>
    <style:style style:name="P363" style:parent-style-name="Normal" style:family="paragraph">
      <style:paragraph-properties fo:text-indent="0.4923in">
        <style:tab-stops>
          <style:tab-stop style:type="right" style:leader-style="dotted" style:leader-text="." style:position="6.6937in"/>
        </style:tab-stops>
      </style:paragraph-properties>
    </style:style>
    <style:style style:name="P364" style:parent-style-name="Normal" style:family="paragraph">
      <style:paragraph-properties fo:text-indent="0.4923in">
        <style:tab-stops>
          <style:tab-stop style:type="right" style:leader-style="dotted" style:leader-text="." style:position="6.6937in"/>
        </style:tab-stops>
      </style:paragraph-properties>
    </style:style>
    <style:style style:name="P365" style:parent-style-name="Normal" style:family="paragraph">
      <style:paragraph-properties fo:text-indent="0.4923in">
        <style:tab-stops>
          <style:tab-stop style:type="right" style:leader-style="dotted" style:leader-text="." style:position="6.6937in"/>
        </style:tab-stops>
      </style:paragraph-properties>
    </style:style>
    <style:style style:name="P366" style:parent-style-name="Normal" style:family="paragraph">
      <style:paragraph-properties fo:text-indent="0.4923in">
        <style:tab-stops>
          <style:tab-stop style:type="right" style:leader-style="dotted" style:leader-text="." style:position="6.6937in"/>
        </style:tab-stops>
      </style:paragraph-properties>
    </style:style>
    <style:style style:name="P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68" style:parent-style-name="Normal" style:family="paragraph">
      <style:paragraph-properties fo:text-indent="0.4923in">
        <style:tab-stops>
          <style:tab-stop style:type="right" style:leader-style="dotted" style:leader-text="." style:position="6.6937in"/>
        </style:tab-stops>
      </style:paragraph-properties>
    </style:style>
    <style:style style:name="P369" style:parent-style-name="Normal" style:family="paragraph">
      <style:paragraph-properties fo:text-indent="0.4923in">
        <style:tab-stops>
          <style:tab-stop style:type="right" style:leader-style="dotted" style:leader-text="." style:position="6.6937in"/>
        </style:tab-stops>
      </style:paragraph-properties>
    </style:style>
    <style:style style:name="P370" style:parent-style-name="Normal" style:family="paragraph">
      <style:paragraph-properties fo:text-indent="0.4923in">
        <style:tab-stops>
          <style:tab-stop style:type="right" style:leader-style="dotted" style:leader-text="." style:position="6.6937in"/>
        </style:tab-stops>
      </style:paragraph-properties>
    </style:style>
    <style:style style:name="P371" style:parent-style-name="Normal" style:family="paragraph">
      <style:paragraph-properties fo:text-indent="0.4923in">
        <style:tab-stops>
          <style:tab-stop style:type="right" style:leader-style="dotted" style:leader-text="." style:position="6.6937in"/>
        </style:tab-stops>
      </style:paragraph-properties>
    </style:style>
    <style:style style:name="P372" style:parent-style-name="Normal" style:family="paragraph">
      <style:paragraph-properties fo:text-indent="0.4923in">
        <style:tab-stops>
          <style:tab-stop style:type="right" style:leader-style="dotted" style:leader-text="." style:position="6.6937in"/>
        </style:tab-stops>
      </style:paragraph-properties>
    </style:style>
    <style:style style:name="P3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74" style:parent-style-name="Normal" style:family="paragraph">
      <style:paragraph-properties fo:text-indent="0.4923in">
        <style:tab-stops>
          <style:tab-stop style:type="right" style:leader-style="dotted" style:leader-text="." style:position="6.6937in"/>
        </style:tab-stops>
      </style:paragraph-properties>
    </style:style>
    <style:style style:name="P375" style:parent-style-name="Normal" style:family="paragraph">
      <style:paragraph-properties fo:text-indent="0.4923in">
        <style:tab-stops>
          <style:tab-stop style:type="right" style:leader-style="dotted" style:leader-text="." style:position="6.6937in"/>
        </style:tab-stops>
      </style:paragraph-properties>
    </style:style>
    <style:style style:name="P376" style:parent-style-name="Normal" style:family="paragraph">
      <style:paragraph-properties fo:text-indent="0.4923in">
        <style:tab-stops>
          <style:tab-stop style:type="right" style:leader-style="dotted" style:leader-text="." style:position="6.6937in"/>
        </style:tab-stops>
      </style:paragraph-properties>
    </style:style>
    <style:style style:name="P377" style:parent-style-name="Normal" style:family="paragraph">
      <style:paragraph-properties fo:text-indent="0.4923in">
        <style:tab-stops>
          <style:tab-stop style:type="right" style:leader-style="dotted" style:leader-text="." style:position="6.6937in"/>
        </style:tab-stops>
      </style:paragraph-properties>
    </style:style>
    <style:style style:name="P378" style:parent-style-name="Normal" style:family="paragraph">
      <style:paragraph-properties fo:text-indent="0.4923in">
        <style:tab-stops>
          <style:tab-stop style:type="right" style:leader-style="dotted" style:leader-text="." style:position="6.6937in"/>
        </style:tab-stops>
      </style:paragraph-properties>
    </style:style>
    <style:style style:name="P379" style:parent-style-name="Normal" style:family="paragraph">
      <style:paragraph-properties fo:text-indent="0.4923in">
        <style:tab-stops>
          <style:tab-stop style:type="right" style:leader-style="dotted" style:leader-text="." style:position="6.6937in"/>
        </style:tab-stops>
      </style:paragraph-properties>
    </style:style>
    <style:style style:name="P380" style:parent-style-name="Normal" style:family="paragraph">
      <style:paragraph-properties fo:text-indent="0.4923in">
        <style:tab-stops>
          <style:tab-stop style:type="right" style:leader-style="dotted" style:leader-text="." style:position="6.6937in"/>
        </style:tab-stops>
      </style:paragraph-properties>
    </style:style>
    <style:style style:name="P381" style:parent-style-name="Normal" style:family="paragraph">
      <style:paragraph-properties fo:text-indent="0.4923in">
        <style:tab-stops>
          <style:tab-stop style:type="right" style:leader-style="dotted" style:leader-text="." style:position="6.6937in"/>
        </style:tab-stops>
      </style:paragraph-properties>
    </style:style>
    <style:style style:name="P3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83" style:parent-style-name="Normal" style:family="paragraph">
      <style:paragraph-properties fo:text-indent="0.4923in">
        <style:tab-stops>
          <style:tab-stop style:type="right" style:leader-style="dotted" style:leader-text="." style:position="6.6937in"/>
        </style:tab-stops>
      </style:paragraph-properties>
    </style:style>
    <style:style style:name="P384" style:parent-style-name="Normal" style:family="paragraph">
      <style:paragraph-properties fo:text-indent="0.4923in">
        <style:tab-stops>
          <style:tab-stop style:type="right" style:leader-style="dotted" style:leader-text="." style:position="6.6937in"/>
        </style:tab-stops>
      </style:paragraph-properties>
    </style:style>
    <style:style style:name="P385" style:parent-style-name="Normal" style:family="paragraph">
      <style:paragraph-properties fo:text-indent="0.4923in">
        <style:tab-stops>
          <style:tab-stop style:type="right" style:leader-style="dotted" style:leader-text="." style:position="6.6937in"/>
        </style:tab-stops>
      </style:paragraph-properties>
    </style:style>
    <style:style style:name="P386" style:parent-style-name="Normal" style:family="paragraph">
      <style:paragraph-properties fo:text-indent="0.4923in">
        <style:tab-stops>
          <style:tab-stop style:type="right" style:leader-style="dotted" style:leader-text="." style:position="6.6937in"/>
        </style:tab-stops>
      </style:paragraph-properties>
    </style:style>
    <style:style style:name="P3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88" style:parent-style-name="Normal" style:family="paragraph">
      <style:paragraph-properties fo:text-indent="0.4923in">
        <style:tab-stops>
          <style:tab-stop style:type="right" style:leader-style="dotted" style:leader-text="." style:position="6.6937in"/>
        </style:tab-stops>
      </style:paragraph-properties>
    </style:style>
    <style:style style:name="P389" style:parent-style-name="Normal" style:family="paragraph">
      <style:paragraph-properties fo:text-indent="0.4923in">
        <style:tab-stops>
          <style:tab-stop style:type="right" style:leader-style="dotted" style:leader-text="." style:position="6.6937in"/>
        </style:tab-stops>
      </style:paragraph-properties>
    </style:style>
    <style:style style:name="P390" style:parent-style-name="Normal" style:family="paragraph">
      <style:paragraph-properties fo:text-indent="0.4923in">
        <style:tab-stops>
          <style:tab-stop style:type="right" style:leader-style="dotted" style:leader-text="." style:position="6.6937in"/>
        </style:tab-stops>
      </style:paragraph-properties>
    </style:style>
    <style:style style:name="P391" style:parent-style-name="Normal" style:family="paragraph">
      <style:paragraph-properties fo:text-indent="0.4923in">
        <style:tab-stops>
          <style:tab-stop style:type="right" style:leader-style="dotted" style:leader-text="." style:position="6.6937in"/>
        </style:tab-stops>
      </style:paragraph-properties>
    </style:style>
    <style:style style:name="P3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3" style:parent-style-name="Normal" style:family="paragraph">
      <style:paragraph-properties fo:text-indent="0.4923in">
        <style:tab-stops>
          <style:tab-stop style:type="right" style:leader-style="dotted" style:leader-text="." style:position="6.6937in"/>
        </style:tab-stops>
      </style:paragraph-properties>
    </style:style>
    <style:style style:name="P394" style:parent-style-name="Normal" style:family="paragraph">
      <style:paragraph-properties fo:text-indent="0.4923in">
        <style:tab-stops>
          <style:tab-stop style:type="right" style:leader-style="dotted" style:leader-text="." style:position="6.6937in"/>
        </style:tab-stops>
      </style:paragraph-properties>
    </style:style>
    <style:style style:name="P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6" style:parent-style-name="Normal" style:family="paragraph">
      <style:paragraph-properties fo:text-indent="0.4923in">
        <style:tab-stops>
          <style:tab-stop style:type="right" style:leader-style="dotted" style:leader-text="." style:position="6.6937in"/>
        </style:tab-stops>
      </style:paragraph-properties>
    </style:style>
    <style:style style:name="P397" style:parent-style-name="Normal" style:family="paragraph">
      <style:paragraph-properties fo:text-indent="0.4923in">
        <style:tab-stops>
          <style:tab-stop style:type="right" style:leader-style="dotted" style:leader-text="." style:position="6.6937in"/>
        </style:tab-stops>
      </style:paragraph-properties>
    </style:style>
    <style:style style:name="P398" style:parent-style-name="Normal" style:family="paragraph">
      <style:paragraph-properties fo:text-indent="0.4923in">
        <style:tab-stops>
          <style:tab-stop style:type="right" style:leader-style="dotted" style:leader-text="." style:position="6.6937in"/>
        </style:tab-stops>
      </style:paragraph-properties>
    </style:style>
    <style:style style:name="P399"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0"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1"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2"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3"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4"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5"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6" style:parent-style-name="Normal" style:family="paragraph">
      <style:paragraph-properties fo:text-align="justify" fo:text-indent="0.4923in">
        <style:tab-stops>
          <style:tab-stop style:type="right" style:leader-style="dotted" style:leader-text="." style:position="6.6833in"/>
        </style:tab-stops>
      </style:paragraph-properties>
    </style:style>
    <style:style style:name="P407" style:parent-style-name="Normal" style:family="paragraph">
      <style:paragraph-properties fo:text-indent="0.4923in">
        <style:tab-stops>
          <style:tab-stop style:type="right" style:leader-style="dotted" style:leader-text="." style:position="6.6833in"/>
        </style:tab-stops>
      </style:paragraph-properties>
    </style:style>
    <style:style style:name="P408" style:parent-style-name="Normal" style:family="paragraph">
      <style:paragraph-properties fo:text-indent="0.4923in">
        <style:tab-stops>
          <style:tab-stop style:type="right" style:leader-style="dotted" style:leader-text="." style:position="6.6833in"/>
        </style:tab-stops>
      </style:paragraph-properties>
    </style:style>
    <style:style style:name="P409" style:parent-style-name="Normal" style:family="paragraph">
      <style:paragraph-properties fo:text-indent="0.4923in">
        <style:tab-stops>
          <style:tab-stop style:type="right" style:leader-style="dotted" style:leader-text="." style:position="6.6833in"/>
        </style:tab-stops>
      </style:paragraph-properties>
    </style:style>
    <style:style style:name="P410" style:parent-style-name="Normal" style:family="paragraph">
      <style:paragraph-properties fo:text-indent="0.4923in">
        <style:tab-stops>
          <style:tab-stop style:type="right" style:leader-style="dotted" style:leader-text="." style:position="6.6833in"/>
        </style:tab-stops>
      </style:paragraph-properties>
    </style:style>
    <style:style style:name="P411" style:parent-style-name="Normal" style:family="paragraph">
      <style:paragraph-properties fo:text-indent="0.4923in">
        <style:tab-stops>
          <style:tab-stop style:type="right" style:leader-style="dotted" style:leader-text="." style:position="6.6833in"/>
        </style:tab-stops>
      </style:paragraph-properties>
    </style:style>
    <style:style style:name="P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3" style:parent-style-name="Normal" style:family="paragraph">
      <style:paragraph-properties fo:text-indent="0.4923in">
        <style:tab-stops>
          <style:tab-stop style:type="right" style:leader-style="dotted" style:leader-text="." style:position="6.6937in"/>
        </style:tab-stops>
      </style:paragraph-properties>
    </style:style>
    <style:style style:name="P414" style:parent-style-name="Normal" style:family="paragraph">
      <style:paragraph-properties fo:text-indent="0.4923in">
        <style:tab-stops>
          <style:tab-stop style:type="right" style:leader-style="dotted" style:leader-text="." style:position="6.6937in"/>
        </style:tab-stops>
      </style:paragraph-properties>
    </style:style>
    <style:style style:name="P415" style:parent-style-name="Normal" style:family="paragraph">
      <style:paragraph-properties fo:text-indent="0.4923in">
        <style:tab-stops>
          <style:tab-stop style:type="right" style:leader-style="dotted" style:leader-text="." style:position="6.6937in"/>
        </style:tab-stops>
      </style:paragraph-properties>
    </style:style>
    <style:style style:name="P416" style:parent-style-name="Normal" style:family="paragraph">
      <style:paragraph-properties fo:text-indent="0.4923in">
        <style:tab-stops>
          <style:tab-stop style:type="right" style:leader-style="dotted" style:leader-text="." style:position="6.6937in"/>
        </style:tab-stops>
      </style:paragraph-properties>
    </style:style>
    <style:style style:name="P417" style:parent-style-name="Normal" style:family="paragraph">
      <style:paragraph-properties fo:text-indent="0.4923in">
        <style:tab-stops>
          <style:tab-stop style:type="right" style:leader-style="dotted" style:leader-text="." style:position="6.6937in"/>
        </style:tab-stops>
      </style:paragraph-properties>
    </style:style>
    <style:style style:name="P418" style:parent-style-name="Normal" style:family="paragraph">
      <style:paragraph-properties fo:text-indent="0.4923in">
        <style:tab-stops>
          <style:tab-stop style:type="right" style:leader-style="dotted" style:leader-text="." style:position="6.6937in"/>
        </style:tab-stops>
      </style:paragraph-properties>
    </style:style>
    <style:style style:name="P419" style:parent-style-name="Normal" style:family="paragraph">
      <style:paragraph-properties fo:text-indent="0.4923in">
        <style:tab-stops>
          <style:tab-stop style:type="right" style:leader-style="dotted" style:leader-text="." style:position="6.6937in"/>
        </style:tab-stops>
      </style:paragraph-properties>
    </style:style>
    <style:style style:name="P420" style:parent-style-name="Normal" style:family="paragraph">
      <style:paragraph-properties fo:text-indent="0.4923in">
        <style:tab-stops>
          <style:tab-stop style:type="right" style:leader-style="dotted" style:leader-text="." style:position="6.6937in"/>
        </style:tab-stops>
      </style:paragraph-properties>
    </style:style>
    <style:style style:name="P421" style:parent-style-name="Normal" style:family="paragraph">
      <style:paragraph-properties fo:text-indent="0.4923in">
        <style:tab-stops>
          <style:tab-stop style:type="right" style:leader-style="dotted" style:leader-text="." style:position="6.6937in"/>
        </style:tab-stops>
      </style:paragraph-properties>
    </style:style>
    <style:style style:name="P422" style:parent-style-name="Normal" style:family="paragraph">
      <style:paragraph-properties fo:text-indent="0.4923in">
        <style:tab-stops>
          <style:tab-stop style:type="right" style:leader-style="dotted" style:leader-text="." style:position="6.6937in"/>
        </style:tab-stops>
      </style:paragraph-properties>
    </style:style>
    <style:style style:name="P423" style:parent-style-name="Normal" style:family="paragraph">
      <style:paragraph-properties fo:text-indent="0.4923in">
        <style:tab-stops>
          <style:tab-stop style:type="right" style:leader-style="dotted" style:leader-text="." style:position="6.6937in"/>
        </style:tab-stops>
      </style:paragraph-properties>
    </style:style>
    <style:style style:name="P424" style:parent-style-name="Normal" style:family="paragraph">
      <style:paragraph-properties fo:text-align="justify" fo:text-indent="0.4923in"/>
    </style:style>
    <style:style style:name="P425" style:parent-style-name="Normal" style:family="paragraph">
      <style:paragraph-properties fo:text-indent="0.4923in"/>
    </style:style>
    <style:style style:name="P426" style:parent-style-name="Normal" style:family="paragraph">
      <style:paragraph-properties fo:text-indent="0.7916in">
        <style:tab-stops>
          <style:tab-stop style:type="left" style:position="0.7916in"/>
          <style:tab-stop style:type="left" style:leader-style="solid" style:leader-text="_" style:position="1.702in"/>
          <style:tab-stop style:type="left" style:position="2.2166in"/>
          <style:tab-stop style:type="left" style:leader-style="solid" style:leader-text="_" style:position="3.9979in"/>
          <style:tab-stop style:type="left" style:position="4.3937in"/>
          <style:tab-stop style:type="right" style:leader-style="solid" style:leader-text="_" style:position="5.8187in"/>
        </style:tab-stops>
      </style:paragraph-properties>
    </style:style>
    <style:style style:name="P427" style:parent-style-name="Normal" style:family="paragraph">
      <style:paragraph-properties fo:text-indent="0.4923in">
        <style:tab-stops>
          <style:tab-stop style:type="center" style:position="1.227in"/>
          <style:tab-stop style:type="center" style:position="3.0875in"/>
          <style:tab-stop style:type="center" style:position="5.1062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S PATVIRTINIMO</text:p>
      <text:p text:style-name="P15"/>
      <text:p text:style-name="P16">2001 m. birželio 8 d. Nr. 126</text:p>
      <text:p text:style-name="P17">Vilnius</text:p>
      <text:p text:style-name="P18"/>
      <text:p text:style-name="P19"/>
      <text:p text:style-name="P20">Valstybinės draudimo priežiūros tarnybos prie Finansų ministerijos valdyba<text:s/><text:span text:style-name="T21">nutari</text:span><text:span text:style-name="T22">a:</text:span></text:p>
      <text:p text:style-name="P23">Patvirtinti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ą (pridedama).</text:p>
      <text:p text:style-name="P24"/>
      <text:p text:style-name="P25"/>
      <text:p text:style-name="P26"/>
      <text:p text:style-name="P27"><text:span text:style-name="T28">PIRMININKAS</text:span><text:span text:style-name="T29"><text:tab/>E. VASILIS-VASILIAUSKAS</text:span></text:p>
      <text:soft-page-break/>
      <text:p text:style-name="P30">PATVIRTINTA</text:p>
      <text:p text:style-name="P31">Valstybinės draudimo priežiūros tarnybos prie<text:s/></text:p>
      <text:p text:style-name="P32">Finansų ministerijos valdybos<text:s/></text:p>
      <text:p text:style-name="P33">2001 m. birželio 8 d. nutarimu Nr. 126</text:p>
      <text:p text:style-name="P34"/>
      <text:p text:style-name="P35"><text:span text:style-name="T36">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A</text:span></text:p>
      <text:p text:style-name="P37"/>
      <text:p text:style-name="P38"><text:span text:style-name="T39">I</text:span><text:span text:style-name="T40">.<text:s/></text:span><text:span text:style-name="T41">BENDROSIOS NUOSTATOS</text:span></text:p>
      <text:p text:style-name="P42"/>
      <text:p text:style-name="P43">1. Ši tvarka reglamentuoja leidimo steigti užsienio valstybės, kuri yra Pasaulinės Prekybos Organizacijos visateisė narė, draudimo įmonės (toliau – užsienio valstybės draudimo įmonės) filialą Lietuvos Respublikoje išdavimą ir atšaukimą, informacijos pateikimą apie aplinkybių ir sąlygų, kurioms esant išduotas leidimas steigti filialą, pasikeitimą.</text:p>
      <text:p text:style-name="P44">2. Užsienio valstybių draudimo įmonės turi teisę steigti Lietuvos Respublikoje filialus, jų skaičius neribojamas.</text:p>
      <text:p text:style-name="P45">3. Valstybinės draudimo priežiūros tarnybos prie Finansų ministerijos (toliau – Priežiūros tarnybos) valdybos leidimas steigti užsienio valstybės draudimo įmonės filialą išduodamas neribotam laikui ir negali būti perduodamas.</text:p>
      <text:p text:style-name="P46">4. Gavus Priežiūros tarnybos valdybos leidimą steigti užsienio valstybės draudimo įmonės filialą, užsienio valstybės draudimo įmonės filialas registruojamas Įmonių rejestro įstatymo nustatyta tvarka.</text:p>
      <text:p text:style-name="P47">5. Įregistravus užsienio valstybės draudimo įmonės filialą Įmonių rejestro įstatymo nustatyta tvarka ir užsienio valstybės draudimo įmonės filialui Draudimo įstatymo nustatyta tvarka gavus leidimus draudimo rūšims, užsienio valstybės draudimo įmonės filialas turi teisę vykdyti draudimo veiklą Lietuvos Respublikoje. Kitų Priežiūros tarnybos valdybos nutarimų nuostatos, reglamentuojančios draudimo įmonių veiklą, taikomos ir užsienio valstybės draudimo įmonės filialams, kartu atsižvelgiant į šiuose nutarimuose įtvirtintą užsienio valstybės draudimo įmonės filialo specifiką.</text:p>
      <text:p text:style-name="P48">6. Prašymas išduoti leidimus draudimo rūšims gali būti pateiktas kartu su prašymu išduoti leidimą steigti užsienio valstybės draudimo įmonės filialą Lietuvos Respublikoje.</text:p>
      <text:p text:style-name="P49">7. Priežiūros tarnybai pateikiami dokumentų originalai arba jų nuorašai. Dokumentai, surašyti ne lietuvių kalba, privalo būti išversti į lietuvių kalbą. Vertimą pasirašo vertėjas.</text:p>
      <text:p text:style-name="P50">8. Suderinus šios tvarkos II, VI–VIII skyriuose numatytus dokumentus su Priežiūros tarnybos darbuotojais, užsienio valstybės draudimo įmonė (filialas) pateikia į Priežiūros tarnybos valdybos posėdį po šešias kiekvieno dokumento kopijas.</text:p>
      <text:p text:style-name="P51"/>
      <text:p text:style-name="P52"><text:span text:style-name="T53">II</text:span><text:span text:style-name="T54">.<text:s/></text:span><text:span text:style-name="T55">PATEIKIAMI DOKUMENTAI</text:span></text:p>
      <text:p text:style-name="P56"/>
      <text:p text:style-name="P57">9. Užsienio valstybės draudimo įmonė Priežiūros tarnybai pateikia prašymą išduoti leidimą steigti užsienio valstybės draudimo įmonės filialą ir šiuos dokumentus:</text:p>
      <text:p text:style-name="P58">9.1. užsienio valstybės draudimo įmonių priežiūrą atliekančios institucijos raštišką patvirtinimą, jog užsienio valstybės draudimo įmonė turi teisę verstis draudimo veikla valstybėje, kurioje ji įregistruota;</text:p>
      <text:p text:style-name="P59">9.2. užsienio valstybės draudimo įmonių priežiūrą vykdančios institucijos leidimą steigti filialą Lietuvos Respublikoje;</text:p>
      <text:p text:style-name="P60">9.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text:s/><text:soft-page-break/>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61">9.4. užsienio valstybės draudimo įmonės valdymo organo sprendimą steigti filialą Lietuvos Respublikoje, patvirtinti filialo nuostatus ir paskirti filialo vadovą ir šio valdymo organo raštišką įsipareigojimą, jog įsteigtas filialas laikys filialo finansinės atskaitomybės bei kitus su filialo vykdoma veikla susijusius dokumentus filialo buveinėje;</text:p>
      <text:p text:style-name="P62">9.5. dokumentus, įrodančius, jog užsienio valstybės draudimo įmonė yra paskyrusi nepriekaištingos reputacijos, kvalifikuotą ir turintį darbo draudimo įmonėse patirtį filialo vadovą (užsienio valstybės draudimo įmonės valdymo organo sprendimą, filialo vadovo užpildytą anketą – priedas Nr. 2);</text:p>
      <text:p text:style-name="P63">9.6. jei steigiamas filialas ketina vykdyti gyvybės draudimo šakos draudimo grupių veiklą, dokumentus, įrodančius, jog užsienio valstybės draudimo įmonė yra paskyrusi nepriekaištingos reputacijos, kvalifikuotą ir turintį darbo draudimo įmonėse patirtį aktuarijų-draudimo matematiką (užsienio valstybės draudimo įmonės valdymo organo sprendimą, aktuarijaus užpildytą anketą – priedas Nr. 2);</text:p>
      <text:p text:style-name="P64">9.7. filialo nuostatus. Filialo nuostatuose, be kitų Įmonių įstatymo numatytų rekvizitų, privalo būti nurodyti pakankami filialo vadovo įgaliojimai, kad jis galėtų sukurti teises ir pareigas užsienio valstybės draudimo įmonei (jos filialui) trečiųjų asmenų atžvilgiu, atstovauti užsienio draudimo įmonei (jos filialui) Lietuvos Respublikos teisme bei kitose valstybės valdžios ir valdymo institucijose;</text:p>
      <text:p text:style-name="P65">9.8. Priežiūros tarnybos valdybos nustatytos formos informaciją apie užsienio valstybės draudimo įmonės akcininkus, kuriems nuosavybės teise priklauso akcijos, sudarančios 10 procentų ir daugiau užsienio valstybės draudimo įmonės akcinio kapitalo ar suteikiančios 10 procentų ir daugiau balsų aukščiausiojo užsienio valstybės draudimo įmonės valdymo organo susirinkime, ir valdymo organų narius (priedas Nr. 3);</text:p>
      <text:p text:style-name="P66">9.9. Priežiūros tarnybos valdybos nustatytos formos verslo planą (priedas Nr. 4) kartu su pastarųjų 3 metų užsienio valstybės draudimo įmonės finansinės atskaitomybės dokumentais, patikrintais nepriklausomo auditoriaus, ir nepriklausomo auditoriaus išvadas. Jei užsienio valstybės draudimo įmonė veikia mažiau kaip 3 metus, turi būti pateikti šio veiklos laikotarpio kiekvienų pasibaigusių finansinių metų nepriklausomo auditoriaus patikrinti finansinės atskaitomybės dokumentai ir auditoriaus išvados;</text:p>
      <text:p text:style-name="P67">9.10. dokumentus, įrodančius, jog užsienio valstybės draudimo įmonė į banko sąskaitą Lietuvos Respublikoje yra įnešusi pinigų sumas, nurodytas Draudimo įstatymo 40<text:span text:style-name="T68">2</text:span><text:s/>straipsnio 1 dalyje bei 53 straipsnio 4 dalyje (banko pažymas, mokėjimo pavedimo nuorašus);</text:p>
      <text:p text:style-name="P69">9.11. dokumentus, įrodančius, jog steigiamas filialas turi patalpas filialo veiklai (nuomos, panaudos sutartis, fizinio ar juridinio asmens sutikimą suteikti patalpas, patalpų aprašymą, nurodant adresą ir telefoną).</text:p>
      <text:p text:style-name="P70">10. Priežiūros tarnybos valdyba turi teisę reikalauti, kad per 30 kalendorinių dienų nuo prašymo išduoti leidimą steigti užsienio valstybės draudimo įmonės filialą ir dokumentų gavimo būtų pateikti papildomi dokumentai ir informacija, reikšminga leidimo išdavimui. Priežiūros tarnyba taip pat turi teisę savarankiškai kreiptis į užsienio valstybės draudimo įmonių priežiūrą vykdančią instituciją dėl informacijos pateikimo.</text:p>
      <text:p text:style-name="P71"/>
      <text:p text:style-name="P72"><text:span text:style-name="T73">III</text:span><text:span text:style-name="T74">.<text:s/></text:span><text:span text:style-name="T75">LEIDIMO IŠDAVIMAS</text:span></text:p>
      <text:p text:style-name="P76"/>
      <text:p text:style-name="P77">11. Per 2 mėnesius nuo prašymo išduoti leidimą steigti užsienio valstybės draudimo įmonės filialą pateikimo dienos Priežiūros tarnybos valdyba priima sprendimą dėl leidimo išdavimo ir apie tai raštu praneša pareiškėjui.</text:p>
      <text:p text:style-name="P78">12. Jei 10 punkte nustatyta tvarka Priežiūros tarnybos valdyba pareikalavo papildomų dokumentų ar informacijos, tai 2 mėnesių terminas skaičiuojamas nuo tos dienos, kai gauti visi sprendimui priimti reikalingi dokumentai ir informacija.</text:p>
      <text:p text:style-name="P79">13. Priežiūros tarnybos valdyba išduoda leidimą, tik jei yra įvykdytos šios sąlygos:</text:p>
      <text:p text:style-name="P80">13.1. yra pateikti visi 9 punkte numatyti dokumentai ir jie atitinka Lietuvos Respublikos įstatymus ir kitus teisės aktus;</text:p>
      <text:p text:style-name="P81">13.2. užsienio valstybės draudimo įmonei užsienio valstybėje, kurioje ji registruota, nuosavybės teise priklauso turtas, kurio ekvivalentas litais yra ne mažesnis kaip 1/2 Draudimo įstatymo 40 straipsnio 2 dalies 1–3 punktuose nurodytos sumos, atsižvelgiant į tai, ar įsteigtas filialas Lietuvos Respublikoje ketina vykdyti gyvybės, ne gyvybės ar kredito draudimą;</text:p>
      <text:p text:style-name="P82">13.3. užsienio valstybės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83">13.4. Priežiūros tarnyba yra pasirašiusi bendradarbiavimo sutartį su užsienio valstybės, kuri yra Pasaulinės Prekybos Organizacijos visateisė narė, draudimo įmonių priežiūrą atliekančia institucija dėl keitimosi informacija arba užsienio valstybės draudimo įmonių priežiūrą atliekanti institucija yra vienašališkai įsipareigojusi teikti informaciją Priežiūros tarnybai.</text:p>
      <text:p text:style-name="P84">14. Priežiūros tarnybos valdyba, pranešdama pareiškėjui apie sprendimą neduoti leidimo steigti užsienio valstybės draudimo įmonės filialą raštu pateikia tokio sprendimo motyvus.</text:p>
      <text:p text:style-name="P85">15. Sprendimas neduoti leidimo steigti užsienio valstybės draudimo įmonės filialą gali būti skundžiamas teismui įstatymų nustatyta tvarka.</text:p>
      <text:p text:style-name="P86"/>
      <text:p text:style-name="P87"><text:span text:style-name="T88">IV</text:span><text:span text:style-name="T89">.<text:s/></text:span><text:span text:style-name="T90">LEIDIMO PANAIKINIMAS</text:span></text:p>
      <text:p text:style-name="P91"/>
      <text:p text:style-name="P92">16. Priežiūros tarnyba panaikina išduotą leidimą steigti filialą Lietuvos Respublikoje, jei:</text:p>
      <text:p text:style-name="P93">16.1. užsienio valstybės draudimo įmonės filialui Draudimo įstatymo nustatyta tvarka visam laikui sustabdyti leidimai draudimo rūšims;</text:p>
      <text:p text:style-name="P94">16.2. paaiškėja, jog, ketindama gauti leidimą steigti filialą Lietuvos Respublikoje, užsienio valstybės draudimo įmonė pateikė melagingą informaciją. Leidimas šio punkto pagrindu panaikinamas tik tuo atveju, jei užsienio valstybės draudimo įmonei pateikus teisingą informaciją leidimas steigti filialą būtų neišduotas;</text:p>
      <text:p text:style-name="P95">16.3. užsienio valstybės draudimo įmonė yra likviduojama arba jai iškelta bankroto byla;</text:p>
      <text:p text:style-name="P96">16.4. pasibaigia filialo nuostatuose nustatytas filialo veiklos terminas;</text:p>
      <text:p text:style-name="P97">16.5. užsienio valstybės draudimo įmonės prašymu užsienio valstybės draudimo įmonės valdymo organui priėmus sprendimą likviduoti filialą Lietuvos Respublikoje;</text:p>
      <text:p text:style-name="P98">16.6. teismas priima sprendimą nutraukti filialo veiklą už Lietuvos Respublikos įstatymų pažeidimus.</text:p>
      <text:p text:style-name="P99">17. Jei po leidimo steigti užsienio valstybės draudimo įmonės filialą išdavimo susiklosto tokios aplinkybės ar sąlygos, kurioms esant leidimas nebūtų išduotas, Priežiūros tarnybos valdyba turi teisę:</text:p>
      <text:p text:style-name="P100">17.1. nustatyti terminą šiai situacijai ištaisyti, jei situacijos ištaisymas priklauso nuo užsienio valstybės draudimo įmonės;</text:p>
      <text:p text:style-name="P101">17.2. sustabdyti arba panaikinti išduotą leidimą steigti užsienio valstybės draudimo įmonės filialą Lietuvos Respublikoje ir vykdyti draudimo veiklą.</text:p>
      <text:p text:style-name="P102">18. Aplinkybių ir sąlygų, kurioms esant leidimas steigti filialą Lietuvos Respublikoje nebūtų išduotas, atsiradimu laikomi atvejai, kai:</text:p>
      <text:p text:style-name="P103">18.1. užsienio valstybės draudimo įmonė netenka teisės verstis draudimo veikla užsienio valstybėje;</text:p>
      <text:p text:style-name="P104">18.2. užsienio valstybės draudimo įmonių priežiūrą atliekanti institucija uždraudžia užsienio valstybės draudimo įmonei per įsteigtą filialą vykdyti draudimo veiklą Lietuvos Respublikoje;</text:p>
      <text:p text:style-name="P105">18.3. užsienio valstybės draudimo įmonė užsienio valstybėje pažeidžia mokumo, techninių atidėjimų formavimo ir investavimo bei kitus užsienio valstybės teisės aktuose nustatytus reikalavimus arba vykdo nuostolingą veiklą, šie pažeidimai ar vykdoma nuostolinga veikla yra patvirtinta iš užsienio valstybės draudimo įmonių priežiūrą atliekančios institucijos gauta informacija, bei pažeidimai ir nuostolinga veikla kelia grėsmę užsienio valstybės draudimo įmonės filialo Lietuvos Respublikos draudėjų, apdraustųjų, naudos gavėjų, trečiųjų asmenų ir kitų kreditorių interesams;</text:p>
      <text:p text:style-name="P106">18.4. šios tvarkos V skyriuje nustatytais terminais nepateikiami finansinės atskaitomybės dokumentai ir nepriklausomo auditoriaus išvada;</text:p>
      <text:p text:style-name="P107">18.5. šios tvarkos VIII skyriuje numatytu pagrindu nėra gautas Priežiūros tarnybos valdybos pritarimas užsienio valstybės draudimo įmonės filialo verslo plano pakeitimui;</text:p>
      <text:p text:style-name="P108">18.6. užsienio valstybės draudimo įmonių priežiūrą atliekanti institucija be svaraus pagrindo nutraukia bendradarbiavimo sutartį, sudarytą su Priežiūros tarnyba, arba be svaraus pagrindo atsisako Priežiūros tarnybai duoto vienašališko įsipareigojimo teikti informaciją;</text:p>
      <text:p text:style-name="P109">18.7. šios tvarkos IX skyriuje nustatytais terminais nepateikiama informacija apie užsienio valstybės draudimo įmonės akcininką ar valdymo organo narį;</text:p>
      <text:p text:style-name="P110">18.8. užsienio valstybės draudimo įmonės akcininku ar valdymo organo nariu tampa asmuo, kuris nėra nepriekaištingos reputacijos;</text:p>
      <text:p text:style-name="P111">18.9. per 30 dienų nuo dienos, kai filialo vadovas ar aktuarijus nustojo eiti savo pareigas (atsistatydino, nutraukė darbo santykius, mirė ir pan.) užsienio valstybės draudimo įmonės valdymo organas nepriima sprendimo paskirti naujojo filialo vadovo ar aktuarijaus, atitinkančio Draudimo įstatymo 30<text:span text:style-name="T112">1</text:span><text:s/>straipsnyje numatytus kriterijus;</text:p>
      <text:p text:style-name="P113">18.10. užsienio valstybės draudimo įmonės filialo finansinės atskaitomybės bei kiti su filialo vykdoma veikla susiję dokumentai nėra saugomi filialo buveinėje;</text:p>
      <text:p text:style-name="P114">18.11. užsienio valstybės draudimo įmonės turtas užsienio valstybėje sumažėja žemiau Draudimo įstatymo 30<text:span text:style-name="T115">1</text:span><text:s/>straipsnio 6 dalies 2 punkte nustatyto dydžio;</text:p>
      <text:p text:style-name="P116">18.12. Užsienio valstybės draudimo įmonės filialo banko sąskaitoje Lietuvos Respublikoje, atidarytoje pagal indėlio pasaugos sutartį, laikoma pinigų suma tampa mažesne už Draudimo įstatymo 40<text:span text:style-name="T117">2</text:span><text:s/>straipsnio 1 dalyje nustatytą dydį;</text:p>
      <text:p text:style-name="P118">18.13. filialo garantinis fondas tampa mažesnis už Draudimo įstatymo 53 straipsnio 4 dalyje nustatytą minimalų garantinio fondo dydį;</text:p>
      <text:p text:style-name="P119">18.14. užsienio valstybės draudimo įmonės filialas neturi patalpų filialo veiklai.</text:p>
      <text:p text:style-name="P120">19. Panaikinus leidimą steigti filialą Lietuvos Respublikoje, užsienio valstybės draudimo įmonės filialas netenka teisės vykdyti draudimo veiklos.</text:p>
      <text:p text:style-name="P121">20. Jei Priežiūros tarnyba atšaukė leidimą steigti užsienio valstybės draudimo įmonės filialą, ši užsienio valstybės draudimo įmonė pakartotinai kreiptis dėl tokio leidimo turi teisę tik likvidavus filialą ir jį išregistravus iš Lietuvos Respublikos įmonių rejestro bei visiškai atsiskaičius su filialo draudėjais, apdraustaisiais, naudos gavėjais, trečiaisiais asmenimis ir kitais kreditoriais.</text:p>
      <text:p text:style-name="P122">21. Apie aplinkybių ar sąlygų, kurioms esant buvo išduotas leidimas steigti užsienio valstybės draudimo įmonės filialą, pasikeitimą užsienio valstybės draudimo įmonės filialas privalo informuoti Priežiūros tarnybos valdybą šios tvarkos V–IX skyriuose nustatyta tvarka.</text:p>
      <text:p text:style-name="P123"/>
      <text:p text:style-name="P124"><text:span text:style-name="T125">V</text:span><text:span text:style-name="T126">.<text:s/></text:span><text:span text:style-name="T127">UŽSIENIO VALSTYBĖS DRAUDIMO ĮMONĖS FINANSINĖS ATSKAITOMYBĖS PATEIKIMAS</text:span></text:p>
      <text:p text:style-name="P128"/>
      <text:p text:style-name="P129">22. Kiekvienais metais užsienio valstybės draudimo įmonės filialas privalo pateikti Priežiūros tarnybai užsienio valstybės draudimo įmonės finansinę atskaitomybę, patikrintą nepriklausomo auditoriaus, ir nepriklausomo auditoriaus išvadą.</text:p>
      <text:p text:style-name="P130">23. Finansinės atskaitomybės dokumentai ir nepriklausomo auditoriaus išvada privalo būti pateikti ne vėliau kaip praėjus 1 mėnesiui po termino pateikti užsienio valstybės draudimo įmonės finansinės atskaitomybės dokumentus tos užsienio valstybės draudimo įmonių priežiūrą vykdančiai institucijai pabaigos.</text:p>
      <text:p text:style-name="P131"/>
      <text:p text:style-name="P132"><text:span text:style-name="T133">VI</text:span><text:span text:style-name="T134">.<text:s/></text:span><text:span text:style-name="T135">PRITARIMAS UŽSIENIO VALSTYBĖS DRAUDIMO ĮMONĖS FILIALO VADOVO, LIKVIDATORIAUS IR AKTUARIJAUS KANDIDATŪRAI</text:span></text:p>
      <text:p text:style-name="P136"/>
      <text:p text:style-name="P137">24. Užsienio draudimo įmonės valdymo organui priėmus sprendimą paskirti naująjį filialo vadovą, asmenį, atsakingą už užsienio valstybės draudimo įmonės filialo veiklos nutraukimą (toliau – likvidatorių), ar aktuarijų, užsienio valstybės draudimo įmonės filialas privalo per 10 dienų apie tai informuoti Priežiūros tarnybą ir gauti pritarimą filialo vadovo, likvidatoriaus ar aktuarijaus kandidatūrai.</text:p>
      <text:p text:style-name="P138">25. Skiriamas filialo vadovas, likvidatorius ir aktuarijus privalo atitikti kriterijus, nurodytus Draudimo įstatymo 30<text:span text:style-name="T139">1</text:span><text:s/>straipsnyje.</text:p>
      <text:p text:style-name="P140">26. Užsienio valstybės draudimo įmonės filialas pateikia Priežiūros tarnybai prašymą pritarti filialo vadovo, likvidatoriaus ar aktuarijaus kandidatūrai ir šiuos dokumentus:</text:p>
      <text:p text:style-name="P141">26.1. užsienio valstybės draudimo įmonės valdymo organo sprendimą paskirti filialo vadovą, likvidatorių ar aktuarijų;</text:p>
      <text:p text:style-name="P142">26.2.</text:p>
      <text:p text:style-name="P143">filialo vadovo, likvidatoriaus ar aktuarijaus užpildytą anketą (priedas Nr. 2).</text:p>
      <text:p text:style-name="P144">27. Priežiūros tarnybos valdyba turi teisę reikalauti, kad per 30 kalendorinių dienų nuo prašymo pritarti filialo vadovo, likvidatoriaus ar aktuarijaus kandidatūrai ir dokumentų gavimo būtų pateikti papildomi dokumentai ir informacija.</text:p>
      <text:p text:style-name="P145">28. Per 30 kalendorinių dienų nuo prašymo pritarti filialo vadovo, likvidatoriaus ar aktuarijaus kandidatūrai ir dokumentų gavimo Priežiūros tarnybos valdyba priima sprendimą dėl pritarimo arba nepritarimo filialo vadovo, likvidatoriaus ar aktuarijaus kandidatūrai ir apie tai raštu praneša pareiškėjui.</text:p>
      <text:p text:style-name="P146">29. Jei Priežiūros tarnybos valdyba pareikalavo papildomų dokumentų ar informacijos, tai 30 dienų terminas skaičiuojamas nuo tos dienos, kai gauti visi sprendimui priimti reikalingi dokumentai ir informacija.</text:p>
      <text:p text:style-name="P147">30. Priežiūros tarnybos valdyba priima sprendimą pritarti filialo vadovo, likvidatoriaus ir aktuarijaus kandidatūrai, tik jei:</text:p>
      <text:p text:style-name="P148">30.1. pateikti visi reikalaujami dokumentai ir informacija;</text:p>
      <text:p text:style-name="P149">30.2. filialo vadovas, likvidatorius ar aktuarijus atitinka kriterijus, nurodytus Draudimo įstatymo 30<text:span text:style-name="T150">1</text:span><text:s/>straipsnyje.</text:p>
      <text:p text:style-name="P151">31. Tik gavę Priežiūros tarnybos valdybos pritarimą užsienio valstybės draudimo įmonės filialo vadovas, likvidatorius ar aktuarijus gali pradėti vykdyti savo funkcijas.</text:p>
      <text:p text:style-name="P152"/>
      <text:p text:style-name="P153"><text:span text:style-name="T154">VII</text:span><text:span text:style-name="T155">.<text:s/></text:span><text:span text:style-name="T156">UŽSIENIO VALSTYBĖS DRAUDIMO ĮMONĖS FILIALO NUOSTATŲ PAKEITIMAS</text:span></text:p>
      <text:p text:style-name="P157"/>
      <text:p text:style-name="P158">32. Užsienio draudimo įmonės valdymo organui priėmus sprendimą pakeisti užsienio valstybės draudimo įmonės filialo nuostatus, užsienio valstybės draudimo įmonės filialas privalo per 10 dienų apie tai informuoti Priežiūros tarnybą ir suderinti filialo nuostatų pakeitimus.</text:p>
      <text:p text:style-name="P159">33. Užsienio valstybės draudimo įmonės filialas privalo pateikti Priežiūros tarnybai prašymą suderinti nuostatų pakeitimus ir šiuos dokumentus:</text:p>
      <text:p text:style-name="P160">33.1. užsienio valstybės draudimo įmonės valdymo organo sprendimą pakeisti filialo nuostatus ar patvirtinti naują jų redakciją;</text:p>
      <text:p text:style-name="P161">33.2. filialo nuostatų pakeitimus ar naują jų redakciją;</text:p>
      <text:p text:style-name="P162">33.3.</text:p>
      <text:p text:style-name="P163">filialo vardo liudijimą, jei filialo nuostatai keičiami dėl filialo vardo pakeitimo;</text:p>
      <text:p text:style-name="P164">33.4. dokumentus apie patalpas filialo veiklai (nuomos, panaudos sutartis, fizinio ar juridinio asmens sutikimą suteikti patalpas, patalpų aprašymą, nurodant adresą ir telefoną), jei filialo nuostatai keičiami dėl filialo buveinės adreso pasikeitimo.</text:p>
      <text:p text:style-name="P165">34. Priežiūros tarnybos valdyba turi teisę reikalauti, kad per 30 kalendorinių dienų nuo prašymo suderinti nuostatų pakeitimus ir dokumentų gavimo būtų pateikti papildomi dokumentai ir informacija.</text:p>
      <text:p text:style-name="P166">35. Per 30 kalendorinių dienų nuo prašymo suderinti nuostatų pakeitimus ir dokumentų gavimo Priežiūros tarnybos valdyba priima sprendimą dėl pritarimo arba nepritarimo nuostatų pakeitimams ir apie tai raštu praneša pareiškėjui.</text:p>
      <text:p text:style-name="P167">36. Jei Priežiūros tarnybos valdyba pareikalavo papildomų dokumentų ar informacijos, tai 30 dienų terminas skaičiuojamas nuo tos dienos, kai gauti visi sprendimui priimti reikalingi dokumentai ir informacija.</text:p>
      <text:p text:style-name="P168">37. Priežiūros tarnybos valdyba priima sprendimą pritarti užsienio valstybės draudimo įmonės filialo nuostatų pakeitimams, tik jei:</text:p>
      <text:p text:style-name="P169">37.1. pateikti visi reikalaujami dokumentai ir informacija;</text:p>
      <text:p text:style-name="P170">37.2. filialo nuostatų pakeitimai neprieštarauja Lietuvos Respublikos teisės aktams.</text:p>
      <text:p text:style-name="P171">38. Tik suderinęs filialo nuostatų pakeitimus su Priežiūros tarnybos valdyba ir gavęs jos pritarimą, užsienio valstybės draudimo įmonės filialas gali juos įregistruoti Lietuvos Respublikos įmonių rejestre.</text:p>
      <text:p text:style-name="P172"/>
      <text:p text:style-name="P173"><text:span text:style-name="T174">VIII</text:span><text:span text:style-name="T175">.<text:s/></text:span><text:span text:style-name="T176">UŽSIENIO VALSTYBĖS DRAUDIMO ĮMONĖS FILIALO VERSLO PLANO PAKEITIMAS</text:span></text:p>
      <text:p text:style-name="P177"/>
      <text:p text:style-name="P178">39. Užsienio valstybės draudimo įmonės filialas privalo pakeisti verslo planą, jei:</text:p>
      <text:p text:style-name="P179">39.1. dėl objektyvių aplinkybių nėra įmanoma vykdyti draudimo veiklą pagal Priežiūros tarnybai pateiktą verslo planą;</text:p>
      <text:p text:style-name="P180">39.2. pati užsienio valstybės draudimo įmonė (jos filialas) priima sprendimą pakeisti verslo planą, nors, atsižvelgiant į objektyvias aplinkybes, užsienio valstybės draudimo įmonės filialas galėtų vykdyti draudimo veiklą pagal Priežiūros tarnybai pateiktą verslo planą;</text:p>
      <text:p text:style-name="P181">39.3. baigiasi terminas, kuriam buvo sudarytas verslo planas.</text:p>
      <text:p text:style-name="P182">40. Keičiamas verslo planas privalo būti suderintas su Priežiūros tarnybos valdyba ir verslo plano pakeitimui turi būti gautas Priežiūros tarnybos pritarimas.</text:p>
      <text:p text:style-name="P183">41. Užsienio valstybės draudimo įmonės filialas per 30 kalendorinių dienų nuo šios tvarkos 39 punkte numatytų aplinkybių atsiradimo privalo pateikti Priežiūros tarnybai prašymą suderinti verslo plano pakeitimus ir šiuos dokumentus:</text:p>
      <text:p text:style-name="P184">41.1. užsienio valstybės draudimo įmonės valdymo organo (ar filialo vadovo, jei ši filialo vadovo teisė numatyta filialo nuostatuose) sprendimą pakeisti verslo planą;</text:p>
      <text:p text:style-name="P185">41.2. verslo plano pakeitimus ar naują verslo plano redakciją;</text:p>
      <text:p text:style-name="P186">41.3.</text:p>
      <text:p text:style-name="P187">raštu išdėstytas priežastis (motyvus), dėl kurių keičiamas verslo planas.</text:p>
      <text:p text:style-name="P188">42. Priežiūros tarnybos valdyba turi teisę reikalauti, kad per 30 kalendorinių dienų nuo prašymo suderinti verslo plano pakeitimus ir dokumentų gavimo būtų pateikti papildomi dokumentai ir informacija.</text:p>
      <text:p text:style-name="P189">43. Per 30 kalendorinių dienų nuo prašymo suderinti verslo plano pakeitimus ir dokumentų gavimo Priežiūros tarnybos valdyba priima sprendimą dėl pritarimo arba nepritarimo verslo plano pakeitimams ir apie tai raštu praneša pareiškėjui.</text:p>
      <text:p text:style-name="P190">44. Jei Priežiūros tarnybos valdyba pareikalavo papildomų dokumentų ar informacijos, tai 30 dienų terminas skaičiuojamas nuo tos dienos, kai gauti visi sprendimui priimti reikalingi dokumentai ir informacija.</text:p>
      <text:p text:style-name="P191">45. Priežiūros tarnyba pritaria verslo plano pakeitimams, tik jei šie pakeitimai yra ekonomiškai pagrįsti.</text:p>
      <text:p text:style-name="P192"/>
      <text:p text:style-name="P193"><text:span text:style-name="T194">IX</text:span><text:span text:style-name="T195">.<text:s/></text:span><text:span text:style-name="T196">INFORMACIJOS APIE UŽSIENIO VALSTYBĖS DRAUDIMO ĮMONĖS AKCININKUS IR VALDYMO ORGANO NARIUS PATEIKIMAS</text:span></text:p>
      <text:p text:style-name="P197"/>
      <text:p text:style-name="P198">46. Pasikeitus užsienio valstybės draudimo įmonės akcininkui ar valdymo organo nariui užsienio valstybės draudimo įmonės filialas privalo per 30 dienų apie tai informuoti Priežiūros tarnybą ir pateikti anketos (3 forma) 5–16 punktuose numatytą informaciją apie akcininką ar valdymo organo narį.<text:s/></text:p>
      <text:p text:style-name="P199">______________</text:p>
      <text:soft-page-break/>
      <text:p text:style-name="P200">Priedas Nr. 1</text:p>
      <text:p text:style-name="P201"/>
      <text:p text:style-name="P202"><text:span text:style-name="T203">VALSTYBINĖ DRAUDIMO PRIEŽIŪROS TARNYBA</text:span></text:p>
      <text:p text:style-name="P204"><text:span text:style-name="T205">prie Finansų ministerijos</text:span></text:p>
      <text:p text:style-name="P206"/>
      <text:p text:style-name="P207">LEIDIMAS STEIGTI LIETUVOS RESPUBLIKOJE UŽSIENIO VALSTYBĖS, KURI YRA PASAULINĖS PREKYBOS ORGANIZACIJOS VISATEISĖ NARĖ, DRAUDIMO ĮMONĖS FILIALĄ</text:p>
      <text:p text:style-name="P208"/>
      <text:p text:style-name="P209">LEIDIMO Nr. 0000</text:p>
      <text:p text:style-name="P210"/>
      <text:p text:style-name="P211">Šis leidimas patvirtina, kad<text:s/><text:tab/></text:p>
      <text:p text:style-name="P212"><text:tab/><text:span text:style-name="T213">(užsienio valstybės pavadinimas)</text:span></text:p>
      <text:p text:style-name="P214">draudimo įmonei<text:tab/></text:p>
      <text:p text:style-name="P215"><text:tab/>(draudimo įmonės pavadinimas, buveinės adresas)</text:p>
      <text:p text:style-name="P216"><text:tab/></text:p>
      <text:p text:style-name="P217"><text:tab/></text:p>
      <text:p text:style-name="P218">leidžiama steigti filialą Lietuvos Respublikoje.</text:p>
      <text:p text:style-name="P219">Užsienio valstybės draudimo įmonės filialo buveinės adresas:<text:tab/></text:p>
      <text:p text:style-name="P220"><text:tab/></text:p>
      <text:p text:style-name="P221">Šiame leidime nurodytas užsienio valstybės draudimo įmonės filialas, įregistruotas Lietuvos Respublikos įmonių rejestro įstatymo nustatyta tvarka ir gavęs leidimus draudimo rūšims Lietuvos Respublikos draudimo įstatymo nustatyta tvarka, turi teisę vykdyti draudimo veiklą Lietuvos Respublikoje.</text:p>
      <text:p text:style-name="P222"/>
      <text:p text:style-name="P223">Valstybinės draudimo priežiūros<text:s/></text:p>
      <text:p text:style-name="P224">tarnybos valdybos pirmininkas</text:p>
      <text:p text:style-name="P225"><text:tab/>A. V.</text:p>
      <text:p text:style-name="P226"/>
      <text:p text:style-name="P227">Leidimas išduotas:</text:p>
      <text:p text:style-name="P228"/>
      <text:p text:style-name="P229">Pagrindas: Valstybinės draudimo priežiūros tarnybos valdybos nutarimas Nr.</text:p>
      <text:p text:style-name="P230"/>
      <text:p text:style-name="P231">Registracijos data:</text:p>
      <text:p text:style-name="P232"/>
      <text:p text:style-name="P233">Registracijos Nr. ______________</text:p>
      <text:p text:style-name="P234">______________</text:p>
      <text:soft-page-break/>
      <text:p text:style-name="P235">Priedas Nr. 2</text:p>
      <text:p text:style-name="P236"/>
      <text:p text:style-name="P237"><text:span text:style-name="T238">FIZINIO ASMENS ANKETA</text:span></text:p>
      <text:p text:style-name="P239"/>
      <text:p text:style-name="P240">Šią anketą pildo asmuo, kuris ketina tapti užsienio valstybės draudimo įmonės filialo vadovu, likvidatoriumi ar aktuarijumi. Vienos iš šių kategorijų asmuo žemiau privalo nurodyti anketos pobūdį (pvz., užsienio valstybės draudimo įmonės „X“ filialo aktuarijaus anketa).</text:p>
      <text:p text:style-name="P241"/>
      <text:p text:style-name="P242">_____________________________ANKETA</text:p>
      <text:p text:style-name="P243"/>
      <text:p text:style-name="P244">1. Pavardė<text:tab/></text:p>
      <text:p text:style-name="P245">2. Vardas (vardai)<text:tab/></text:p>
      <text:p text:style-name="P246">3. Ankstesnė pavardė ar vardas, kurį turėjote<text:tab/></text:p>
      <text:p text:style-name="P247">4. Asmens kodas ir kiti asmenį identifikuojantys duomenys (pvz., paso numeris)<text:tab/></text:p>
      <text:p text:style-name="P248"><text:tab/></text:p>
      <text:p text:style-name="P249"><text:tab/></text:p>
      <text:p text:style-name="P250">5. Gyvenamoji vieta<text:tab/></text:p>
      <text:p text:style-name="P251"><text:tab/></text:p>
      <text:p text:style-name="P252">6. Gimimo data ir vieta (tiksli)<text:tab/></text:p>
      <text:p text:style-name="P253"><text:tab/></text:p>
      <text:p text:style-name="P254">7. Užimamos pareigos (taip pat ir visuomeninės) anketos pildymo metu<text:tab/></text:p>
      <text:p text:style-name="P255"><text:tab/></text:p>
      <text:p text:style-name="P256"><text:tab/></text:p>
      <text:p text:style-name="P257"><text:tab/></text:p>
      <text:p text:style-name="P258"><text:tab/></text:p>
      <text:p text:style-name="P259">8. Išsilavinimas, kokioje mokslo įstaigoje įgytas (nurodyti mokslo įstaigos pavadinimą, mokslo įstaigos baigimo metus, įgytą kvalifikaciją)<text:tab/></text:p>
      <text:p text:style-name="P260"><text:tab/></text:p>
      <text:p text:style-name="P261"><text:tab/></text:p>
      <text:p text:style-name="P262">9. Darbovietės ir pareigos per pastaruosius 10 metų, tarp jų ir pareigos įmonių valdymo organuose (nurodant metus ir mėnesius, kada užėmėte šias pareigas):<text:tab/></text:p>
      <text:p text:style-name="P263"><text:tab/></text:p>
      <text:p text:style-name="P264"><text:tab/></text:p>
      <text:p text:style-name="P265"><text:tab/></text:p>
      <text:p text:style-name="P266"><text:tab/></text:p>
      <text:p text:style-name="P267">10. Ar buvote (esate) teistas? Jei taip, tai už kokį nusikaltimą ir kada?<text:tab/></text:p>
      <text:p text:style-name="P268"><text:tab/></text:p>
      <text:p text:style-name="P269"><text:tab/></text:p>
      <text:p text:style-name="P270"><text:tab/></text:p>
      <text:p text:style-name="P271"><text:tab/></text:p>
      <text:p text:style-name="P272">11. Ar jums buvo taikytos administracinės nuobaudos? Kokios ir kada?<text:tab/></text:p>
      <text:p text:style-name="P273"><text:tab/></text:p>
      <text:p text:style-name="P274"><text:tab/></text:p>
      <text:p text:style-name="P275"><text:tab/></text:p>
      <text:p text:style-name="P276">12. Ar jums buvo taikytos drausminės nuobaudos? Kokios, kokioje darbovietėje ir kada?<text:tab/></text:p>
      <text:p text:style-name="P277"><text:tab/></text:p>
      <text:p text:style-name="P278"><text:tab/></text:p>
      <text:p text:style-name="P279"><text:tab/></text:p>
      <text:p text:style-name="P280">13.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tab/></text:p>
      <text:soft-page-break/>
      <text:p text:style-name="P281"><text:tab/></text:p>
      <text:p text:style-name="P282"><text:tab/></text:p>
      <text:p text:style-name="P283"><text:tab/></text:p>
      <text:p text:style-name="P284">14.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s/><text:tab/></text:p>
      <text:p text:style-name="P285"><text:tab/></text:p>
      <text:p text:style-name="P286"><text:tab/></text:p>
      <text:p text:style-name="P287"><text:tab/></text:p>
      <text:p text:style-name="P288">15. Ar jūs turite įsigijęs draudimo įmonės akcijų? Kiek ir kokios rūšies akcijų?<text:tab/></text:p>
      <text:p text:style-name="P289"><text:tab/></text:p>
      <text:p text:style-name="P290"><text:tab/></text:p>
      <text:p text:style-name="P291"><text:tab/></text:p>
      <text:p text:style-name="P292"><text:tab/></text:p>
      <text:p text:style-name="P293">16. Ar turite įsigijęs kitų įmonių akcijų, pajų ar kitokių kapitalo dalių, sudarančių 10 procentų ir daugiau įmonės akcinio (pajinio ir pan.) kapitalo ar suteikiančios 10 procentų ir daugiau balsų aukščiausiojo įmonės valdymo organo susirinkime? Jei taip, kokios įmonės, kokios rūšies akcijų ir kiek?<text:tab/></text:p>
      <text:p text:style-name="P294"><text:tab/></text:p>
      <text:p text:style-name="P295"><text:tab/></text:p>
      <text:p text:style-name="P296"><text:tab/></text:p>
      <text:p text:style-name="P297"><text:tab/></text:p>
      <text:p text:style-name="P298">17. Ar piktnaudžiaujate narkotinėmis, toksinėmis, psichotropinėmis medžiagomis arba alkoholiu?<text:tab/></text:p>
      <text:p text:style-name="P299"><text:tab/></text:p>
      <text:p text:style-name="P300"><text:tab/></text:p>
      <text:p text:style-name="P301"><text:tab/></text:p>
      <text:p text:style-name="P302"><text:tab/></text:p>
      <text:p text:style-name="P303">18. Kokias kalbas mokate?<text:tab/></text:p>
      <text:p text:style-name="P304"><text:tab/></text:p>
      <text:p text:style-name="P305"><text:tab/></text:p>
      <text:p text:style-name="P306"><text:tab/></text:p>
      <text:p text:style-name="P307"><text:tab/></text:p>
      <text:p text:style-name="P308">19. Ar tobulinotės draudimo ar kitais ekonominiais ar teisiniais klausimais? Kur, kada?<text:tab/></text:p>
      <text:p text:style-name="P309"><text:tab/></text:p>
      <text:p text:style-name="P310"><text:tab/></text:p>
      <text:p text:style-name="P311"><text:tab/></text:p>
      <text:p text:style-name="P312"><text:tab/></text:p>
      <text:p text:style-name="P313">20. Prašome nurodyti kitą, jūsų manymu, reikšmingą, informaciją apie jus<text:tab/></text:p>
      <text:p text:style-name="P314"><text:tab/></text:p>
      <text:p text:style-name="P315"><text:tab/></text:p>
      <text:p text:style-name="P316"><text:tab/></text:p>
      <text:p text:style-name="P317"><text:tab/></text:p>
      <text:p text:style-name="P318">21. Pasirašydamas anketą patvirtinu, jog duomenys anketoje yra teisingi, ir įsipareigoju nedelsiant informuoti Priežiūros tarnybą apie bet kokį informacijos, nurodytos 10–13 punktuose, pasikeitimą.</text:p>
      <text:p text:style-name="P319"/>
      <text:p text:style-name="P320"><text:tab/><text:tab/><text:tab/><text:tab/><text:tab/></text:p>
      <text:p text:style-name="P321"><text:tab/>(data)<text:s/><text:tab/>(vardas, pavardė)<text:s/><text:tab/>(parašas)</text:p>
      <text:p text:style-name="P322"/>
      <text:soft-page-break/>
      <text:p text:style-name="P323">Pastaba. Jei anketos formoje atsakant į kai kuriuos klausimus nepakanka vietos, prašome naudoti atskirą popieriaus lapą, kuris turi būti patvirtintas jūsų parašu.<text:s/></text:p>
      <text:p text:style-name="P324">______________</text:p>
      <text:soft-page-break/>
      <text:p text:style-name="P325">Priedas Nr. 3</text:p>
      <text:p text:style-name="P326"/>
      <text:p text:style-name="P327"><text:span text:style-name="T328">JURIDINIO ASMENS ANKETA</text:span></text:p>
      <text:p text:style-name="P329"/>
      <text:p text:style-name="P330">Šioje anketoje pateikiami duomenys apie užsienio valstybės draudimo įmonę.</text:p>
      <text:p text:style-name="P331"/>
      <text:p text:style-name="P332">UŽSIENIO VALSTYBĖS DRAUDIMO ĮMONĖS _________________________<text:s/></text:p>
      <text:p text:style-name="P333"><text:span text:style-name="T334"><text:tab/></text:span><text:span text:style-name="T335">(įmonės pavadinimas)</text:span></text:p>
      <text:p text:style-name="P336">ANKETA</text:p>
      <text:p text:style-name="P337">1. Pavadinimas<text:tab/></text:p>
      <text:p text:style-name="P338">2. Buveinės adresas<text:tab/></text:p>
      <text:p text:style-name="P339"><text:tab/></text:p>
      <text:p text:style-name="P340">3. Įmonės kodas, rejestro numeris, registracijos data<text:tab/></text:p>
      <text:p text:style-name="P341"><text:tab/></text:p>
      <text:p text:style-name="P342">4. Įmonės rūšis (pvz., akcinė bendrovė)<text:tab/></text:p>
      <text:p text:style-name="P343">5. Įmonės savininkų (akcininkų, pajininkų ar pan.), kuriems nuosavybės teise priklauso akcijos (pajai ar pan.), sudarančios 10 procentų ir daugiau įmonės akcinio (pajinio ar pan.) kapitalo ar suteikiančios 10 procentų ir daugiau balsų aukščiausiojo įmonės valdymo organo susirinkime, sąrašas, nurodant akcijų (pajų ir pan.) skaičių ir jų dalį procentais. Jei savininkai (akcininkai, pajininkai ir pan.) yra fiziniai asmenys, prašome nurodyti jų vardus, pavardes, asmens kodus ir adresus, o jei juridiniai – jų pavadinimą, buveinės adresą, įmonės kodą, rejestro numerį, registracijos datą<text:tab/></text:p>
      <text:p text:style-name="P344"><text:tab/></text:p>
      <text:p text:style-name="P345"><text:tab/></text:p>
      <text:p text:style-name="P346"><text:tab/></text:p>
      <text:p text:style-name="P347"><text:tab/></text:p>
      <text:p text:style-name="P348"><text:tab/></text:p>
      <text:p text:style-name="P349"><text:tab/></text:p>
      <text:p text:style-name="P350"><text:tab/></text:p>
      <text:p text:style-name="P351"><text:tab/></text:p>
      <text:p text:style-name="P352">6. Ar bent vienas iš 5 punkte nurodytų fizinių asmenų buvo (yra) teistas, ar buvo jam taikytos administracinės, drausminės nuobaudos? Jei taip, tai kokios, už kokį nusikaltimą (teisės pažeidimą, darbo drausmės pažeidimą) ir kada?<text:tab/></text:p>
      <text:p text:style-name="P353"><text:tab/></text:p>
      <text:p text:style-name="P354"><text:tab/></text:p>
      <text:p text:style-name="P355"><text:tab/></text:p>
      <text:p text:style-name="P356"><text:tab/></text:p>
      <text:p text:style-name="P357">7. Ar įmonė, kurios valdymo organo nariu buvo kuris nors iš 5 punkte nurodytų fizinių asmenų yra likviduojama (likviduota)? Ar buvo taikytos šiai įmonei kokios nors sankcijos? Ar šiai įmonei nėra iškelta bankroto byla? Jei taip, nurodykite įmonės pavadinimą, asmenį, kuris buvo šios įmonės valdymo organo narys, įmonei taikytų sankcijų pobūdį, datą, kada ši įmonė paskelbta likviduojama (likviduota), jai iškelta bankroto byla ar taikytos sankcijos<text:tab/></text:p>
      <text:p text:style-name="P358"><text:tab/></text:p>
      <text:p text:style-name="P359"><text:tab/></text:p>
      <text:p text:style-name="P360"><text:tab/></text:p>
      <text:p text:style-name="P361">8. Ar bent vienas iš 5 punkte nurodytų fizinių asmenų piktnaudžiauja narkotinėmis, toksinėmis, psichotropinėmis medžiagomis arba alkoholiu?<text:tab/></text:p>
      <text:p text:style-name="P362"><text:tab/></text:p>
      <text:p text:style-name="P363"><text:tab/></text:p>
      <text:p text:style-name="P364"><text:tab/></text:p>
      <text:p text:style-name="P365"><text:tab/></text:p>
      <text:p text:style-name="P366"><text:tab/></text:p>
      <text:soft-page-break/>
      <text:p text:style-name="P367">9. Ar kada nors buvo vertinamas kurio nors iš fizinių asmenų, nurodytų 5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te užimti pareigų)<text:tab/></text:p>
      <text:p text:style-name="P368"><text:tab/></text:p>
      <text:p text:style-name="P369"><text:tab/></text:p>
      <text:p text:style-name="P370"><text:tab/></text:p>
      <text:p text:style-name="P371"><text:tab/></text:p>
      <text:p text:style-name="P372"><text:tab/></text:p>
      <text:p text:style-name="P373">10. Ar kuris nors iš 5 punkte nurodytų juridinių asmenų yra likviduojamas? Ar buvo taikytos šiam juridiniam asmeniui kokios nors sankcijos? Ar šiam juridiniam asmeniui nėra iškelta bankroto byla? Jei taip, nurodykite juridinio asmens pavadinimą, taikytų sankcijų pobūdį, datą, kada šis juridinis asmuo paskelbtas likviduojamu, jam iškelta bankroto byla ar taikytos sankcijos<text:tab/></text:p>
      <text:p text:style-name="P374"><text:tab/></text:p>
      <text:p text:style-name="P375"><text:tab/></text:p>
      <text:p text:style-name="P376"><text:tab/></text:p>
      <text:p text:style-name="P377"><text:tab/></text:p>
      <text:p text:style-name="P378">11. Įmonės valdymo organai<text:tab/></text:p>
      <text:p text:style-name="P379"><text:tab/></text:p>
      <text:p text:style-name="P380"><text:tab/></text:p>
      <text:p text:style-name="P381"><text:tab/></text:p>
      <text:p text:style-name="P382">12. Įmonės valdymo organų narių (tarp jų ir administracijos vadovo) sąrašas, nurodant vardus, pavardes, asmens kodus, adresus bei užimamas pareigas<text:tab/></text:p>
      <text:p text:style-name="P383"><text:tab/></text:p>
      <text:p text:style-name="P384"><text:tab/></text:p>
      <text:p text:style-name="P385"><text:tab/></text:p>
      <text:p text:style-name="P386"><text:tab/></text:p>
      <text:p text:style-name="P387">13. Ar bent vienas 12 punkte nurodytų asmenų buvo (yra) teistas, ar buvo jam taikytos administracinės ar drausminės nuobaudos? Jei taip, tai kokios, už kokį nusikaltimą (teisės pažeidimą, darbo drausmės pažeidimą) ir kada?<text:tab/></text:p>
      <text:p text:style-name="P388"><text:tab/></text:p>
      <text:p text:style-name="P389"><text:tab/></text:p>
      <text:p text:style-name="P390"><text:tab/></text:p>
      <text:p text:style-name="P391"><text:tab/></text:p>
      <text:p text:style-name="P392">14. Ar bent vienas iš 12 punkte nurodytų asmenų piktnaudžiauja narkotinėmis, toksinėmis, psichotropinėmis medžiagomis arba alkoholiu?<text:tab/></text:p>
      <text:p text:style-name="P393"><text:tab/></text:p>
      <text:p text:style-name="P394"><text:tab/></text:p>
      <text:p text:style-name="P395">15. Ar įmonė, kurios valdymo organo nariu buvo kuris nors iš 12 punkte nurodytų asmenų, yra likviduojama (likviduota)? Ar buvo taikytos šiai įmonei kokios nors sankcijos? Ar šiai įmonei nėra iškelta bankroto byla? Jei taip, nurodykite įmonės pavadinimą, asmenį, kuris buvo šios įmonės valdymo organo narys, įmonei taikytų sankcijų pobūdį, datą, kada ši įmonė paskelbta likviduojama (likviduota), jai iškelta bankroto byla ar taikytos sankcijos<text:tab/></text:p>
      <text:p text:style-name="P396"><text:tab/></text:p>
      <text:p text:style-name="P397"><text:tab/></text:p>
      <text:p text:style-name="P398"><text:tab/></text:p>
      <text:p text:style-name="P399">16. Ar kada nors buvo vertinamas kurio nors iš asmenų, nurodytų 12 punkte, reputacijos nepriekaištingumas? Jei taip, prašome nurodyti, kurio asmens, kada, kurioje valstybėje, kokia institucija tai vertino, koks buvo vertinimo tikslas (pvz., buvo vertinama dėl to, jog asmuo ketino užimti tam tikras pareigas), nepriekaištingos reputacijos vertinimo rezultatai (pvz., asmuo buvo<text:s/><text:soft-page-break/>pripažintas tinkamu užimti tam tikras pareigas, arba dėl to, jog asmens reputacija nebuvo pripažinta nepriekaištinga, jis negalėjo užimti pareigų)<text:tab/></text:p>
      <text:p text:style-name="P400"><text:tab/></text:p>
      <text:p text:style-name="P401"><text:tab/></text:p>
      <text:p text:style-name="P402"><text:tab/></text:p>
      <text:p text:style-name="P403"><text:tab/></text:p>
      <text:p text:style-name="P404"><text:tab/></text:p>
      <text:p text:style-name="P405"><text:tab/></text:p>
      <text:p text:style-name="P406">17. Ar buvo taikytos jūsų įmonei kokios nors sankcijos? Jei taip, nurodykite įmonei taikytų sankcijų pobūdį, datą, kada taikytos sankcijos<text:tab/></text:p>
      <text:p text:style-name="P407"><text:tab/></text:p>
      <text:p text:style-name="P408"><text:tab/></text:p>
      <text:p text:style-name="P409"><text:tab/></text:p>
      <text:p text:style-name="P410"><text:tab/></text:p>
      <text:p text:style-name="P411"><text:tab/></text:p>
      <text:p text:style-name="P412">18. Ar jūsų įmonė yra įsigijusi kitų įmonių akcijų, pajų ar kitokių kapitalo dalių, sudarančių 10 procentų ir daugiau įmonės akcinio (pajinio ir pan.) kapitalo ar suteikiančios 10 procentų ir daugiau balsų aukščiausiojo įmonės valdymo organo susirinkime? Jei taip, kokios įmonės, kokios rūšies akcijų ir kiek?<text:tab/></text:p>
      <text:p text:style-name="P413"><text:tab/></text:p>
      <text:p text:style-name="P414"><text:tab/></text:p>
      <text:p text:style-name="P415"><text:tab/></text:p>
      <text:p text:style-name="P416"><text:tab/></text:p>
      <text:p text:style-name="P417"><text:tab/></text:p>
      <text:p text:style-name="P418">19. Prašome nurodyti kitą, jūsų manymu, reikšmingą, informaciją apie jūs įmonę<text:tab/></text:p>
      <text:p text:style-name="P419"><text:tab/></text:p>
      <text:p text:style-name="P420"><text:tab/></text:p>
      <text:p text:style-name="P421"><text:tab/></text:p>
      <text:p text:style-name="P422"><text:tab/></text:p>
      <text:p text:style-name="P423"><text:tab/></text:p>
      <text:p text:style-name="P424">20. Pasirašydamas anketą įmonės vardu patvirtinu, jog duomenys anketoje yra teisingi, ir įmonės vardu įsipareigoju nedelsiant informuoti Priežiūros tarnybą apie bet kokį informacijos, nurodytos 5–17 punktuose, pasikeitimą.</text:p>
      <text:p text:style-name="P425"/>
      <text:p text:style-name="P426"><text:tab/><text:tab/><text:tab/><text:tab/><text:tab/></text:p>
      <text:p text:style-name="P427"><text:tab/><text:span text:style-name="T428">(data)</text:span><text:span text:style-name="T429"><text:tab/>(vardas, pavardė, pareigos)<text:s/></text:span><text:span text:style-name="T430"><text:tab/>(parašas ir antspaudas)</text:span></text:p>
      <text:p text:style-name="P431"/>
      <text:p text:style-name="P432">Anketą pasirašo įmonės administracijos vadovas arba jo įgaliotas asmuo. Jei anketą pasirašo įgaliotas asmuo, prie anketos pridedamas įgaliojimas.</text:p>
      <text:p text:style-name="P433"/>
      <text:p text:style-name="P434">Pastaba. Jei anketos formoje atsakant į kai kuriuos klausimus nepakanka vietos, prašome naudoti atskirą popieriaus lapą, kuris turi būti patvirtintas parašu ir antspaudu.</text:p>
      <text:p text:style-name="P435">______________</text:p>
      <text:soft-page-break/>
      <text:p text:style-name="P436">Priedas Nr. 4</text:p>
      <text:p text:style-name="P437"/>
      <text:p text:style-name="P438"><text:span text:style-name="T439">UŽSIENIO VALSTYBĖS DRAUDIMO ĮMONĖS FILIALO VERSLO PLANAS</text:span></text:p>
      <text:p text:style-name="P440"/>
      <text:p text:style-name="P441">1. Užsienio valstybės draudimo įmonės filialo verslo planas – tai užsienio valstybės draudimo įmonės filialo veiklos strategijos ir taktikos, uždavinių apibūdinimas. Verslo plane įvertinama išorinė ir vidaus būklė, numatoma užsienio valstybės draudimo įmonės filialo veikla.</text:p>
      <text:p text:style-name="P442">2. Užsienio valstybės draudimo įmonės filialas, pageidaujantis vykdyti gyvybės arba ne gyvybės šakos draudimą, pateikia Priežiūros tarnybos valdybai verslo planą ne trumpesniam kaip 3 metų laikotarpiui.</text:p>
      <text:p text:style-name="P443">3. Užsienio valstybės draudimo įmonės filialo verslo plane turi būti nurodyta:</text:p>
      <text:p text:style-name="P444">3.1. užsienio valstybės draudimo įmonės filialo veiklai pradėti reikalaujamo indėlio lėšų, esančių banko sąskaitoje Lietuvos Respublikoje, atidarytoje pagal indėlio pasaugos sutartį, dydis ir jo suformavimo šaltiniai;</text:p>
      <text:p text:style-name="P445">3.2. numatomos vykdyti draudimo veiklos apibūdinimas:</text:p>
      <text:p text:style-name="P446">3.2.1. užsienio valstybės draudimo įmonės filialo planuojamos prisiimti rizikos pobūdis;</text:p>
      <text:p text:style-name="P447">3.2.2. planuojami aptarnauti rinkos segmentai ir produktų paskirstymo kanalai;</text:p>
      <text:p text:style-name="P448">3.3. rinkos apibūdinimas. Konkurencijos sąlygos ir pagrindiniai konkurentai. Išorinių ekonominių veiksnių, įtakojančių užsienio valstybės draudimo įmonės filialo veiklą, bei užsienio valstybės draudimo įmonės filialo stipriųjų ir silpnųjų pusių analizė;</text:p>
      <text:p text:style-name="P449">3.4. planuojamos veiklos apimtys ir pagrindimas:</text:p>
      <text:p text:style-name="P450">3.4.1. planuojama užimti rinkos dalis. Užsienio valstybės draudimo įmonės filialo planuojamos užimti rinkos dalies bei numatomų pasirašyti įmokų sumos pagrindimas (pateikti prielaidas, duomenis bei metodus, kuriais remiantis buvo nustatyta planuojama užimti užsienio valstybės draudimo įmonės filialo rinkos dalis);</text:p>
      <text:p text:style-name="P451">3.4.2. planuojamas nuostolingumas ir numatomų išmokėti draudimo išmokų suma pagal numatomas vykdyti draudimo rūšis. Užsienio valstybės draudimo įmonės filialo planuojamo nuostolingumo ir numatomų išmokėti draudimo išmokų sumos pagrindimas (pateikti duomenis ir prielaidas, kuriais remiantis buvo apskaičiuotas numatomas atskirų draudimo rūšių nuostolingumas ir numatoma išmokėti draudimo išmokų suma);</text:p>
      <text:p text:style-name="P452">3.4.3. draudimo techniniai atidėjimai (formavimo prielaidos, prognozuojami dydžiai);</text:p>
      <text:p text:style-name="P453">3.5. draudimo įmokų apskaičiavimo metodika ir techninė bazė, pateikiant mirtingumo ir kitas statistinių dydžių lenteles, palūkanų normas, išperkamąsias sumas, išlaidas (sutarčių sudarymo, atnaujinimo, komisinių ir kt.), techninių atidėjimų formavimo metodus ir pelno paskirstymo metodus (gyvybės draudimo šakai). Draudimo įmokų vidutinis tarifas pagal numatomas vykdyti draudimo rūšis ir jo apskaičiavimo pagrindimas (ne gyvybės draudimo šakai);</text:p>
      <text:p text:style-name="P454">3.6. perdraudimo programa:</text:p>
      <text:p text:style-name="P455">3.6.1. numatomos perdrausti draudimo rūšys;</text:p>
      <text:p text:style-name="P456">3.6.2. numatomi perdraudikai;</text:p>
      <text:p text:style-name="P457">3.6.3. planuojamo perdraudimo pobūdis;</text:p>
      <text:p text:style-name="P458">3.7. steigimo išlaidų planavimas ir pagrindimas;</text:p>
      <text:p text:style-name="P459">3.8. komisiniai:</text:p>
      <text:p text:style-name="P460">3.8.1. prisiimto perdraudimo atiduoti komisiniai;</text:p>
      <text:p text:style-name="P461">3.8.2. perduoto perdraudimo gauti komisiniai;</text:p>
      <text:p text:style-name="P462">3.8.3. komisiniai tarpininkams;</text:p>
      <text:p text:style-name="P463">3.9. finansiniai veiklos rezultatai:</text:p>
      <text:p text:style-name="P464">3.9.1. draudiminė veikla:</text:p>
      <text:p text:style-name="P465">3.9.1.1. uždirbtos įmokos;</text:p>
      <text:p text:style-name="P466">3.9.1.2. išmokų sąnaudos;</text:p>
      <text:p text:style-name="P467">3.9.1.3. valdymo sąnaudos;</text:p>
      <text:p text:style-name="P468">3.9.1.4. draudiminės veiklos rezultatas;</text:p>
      <text:p text:style-name="P469">3.9.2. investicinė veikla:</text:p>
      <text:p text:style-name="P470">3.9.2.1. numatomos investicijų kryptys, dydžiai ir pajamingumas;</text:p>
      <text:p text:style-name="P471">3.9.2.2. vidutinis investicinio portfelio pajamingumas;</text:p>
      <text:p text:style-name="P472">3.9.3. planuojamas finansinis rezultatas;</text:p>
      <text:p text:style-name="P473">3.10. planuojamas filialo balansas pateikiamas už kiekvienus 3 ateinančius metus;</text:p>
      <text:p text:style-name="P474">3.11. planuojami pinigų srautai;</text:p>
      <text:p text:style-name="P475">3.12. planuojamas mokumo atsargos dydis. Finansinės priemonės, skirtos įsipareigojimų padengimui ir pakankamo mokumo atsargos dydžio palaikymui.“</text:p>
      <text:p text:style-name="P4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3-23T14:50:00Z</meta:creation-date>
    <dc:date>2017-03-23T14:50:00Z</dc:date>
    <meta:template xlink:href="Normal.dotm" xlink:type="simple"/>
    <meta:editing-cycles>2</meta:editing-cycles>
    <meta:editing-duration>PT0S</meta:editing-duration>
    <meta:document-statistic meta:page-count="17" meta:paragraph-count="291" meta:word-count="4645" meta:character-count="36132" meta:row-count="1059" meta:non-whitespace-character-count="31778"/>
  </office:meta>
</office:document-meta>
</file>