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VALSTYBĖS PASLAPČIŲ IR JŲ APSAUGOS ĮSTATYMO ĮGYVENDINIMO</text:p>
      <text:p text:style-name="P12"/>
      <text:p text:style-name="P13">1995 m. spalio 25 d. Nr. I-1075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asiūl</text:span><text:span text:style-name="T23">yti Lietuvos Respublikos Vyriausybei iki 1996 m. kovo 1 dienos:</text:span></text:p>
      <text:p text:style-name="P24"><text:span text:style-name="T25">1</text:span><text:span text:style-name="T26">) patvirtinti valstybės paslaptį sudarančių žinių apsaugos tvarką, parengtą Valstybės saugumo departamento ir suderintą su suinteresuotomis institucijomis;</text:span></text:p>
      <text:p text:style-name="P27"><text:span text:style-name="T28">2</text:span><text:span text:style-name="T29">) nustatyti Lietuvos Respubl</text:span><text:span text:style-name="T30">ikos valstybės paslaptį sudarančių žinių sąrašo rengimo bei keitimo tvarką;</text:span></text:p>
      <text:p text:style-name="P31"><text:span text:style-name="T32">3</text:span><text:span text:style-name="T33">) nustatyti valstybės paslaptį sudarančių žinių perdavimo kitoms valstybėms arba tarptautinėms organizacijoms tvarką bei leidimų kitų valstybių piliečiams dirbti ar susipažint</text:span><text:span text:style-name="T34">i su valstybės paslaptį sudarančiomis žiniomis išdavimo taisykles;</text:span></text:p>
      <text:p text:style-name="P35"><text:span text:style-name="T36">4</text:span><text:span text:style-name="T37">) sudaryti pareigų, kurias einantiems asmenims gali būti suteikiama teisė susipažinti su valstybės paslaptį sudarančiomis žiniomis, neviršijant įstatymų nustatytų įgaliojimų, sąrašą be</text:span><text:span text:style-name="T38">i nustatyti šias pareigas einančių asmenų supažindinimo su valstybės paslaptį sudarančiomis žiniomis ir šių asmenų perspėjimo apie atsakomybę už valstybės paslaptį sudarančių žinių atskleidimą ar praradimą tvarką;</text:span></text:p>
      <text:p text:style-name="P39"><text:span text:style-name="T40">5</text:span><text:span text:style-name="T41">) sudaryti valstybės paslapčių subjek</text:span><text:span text:style-name="T42">tų sąrašą bei nustatyti valstybės paslaptį sudarančių žinių, susijusių su valstybės paslapčių subjektų veikla, detalių sąrašų rengimo, tvirtinimo bei keitimo tvarką.</text:span></text:p>
      <text:p text:style-name="P43"><text:span text:style-name="T44">2</text:span><text:span text:style-name="T45">. Įpareigoti Lietuvos archyvų departamentą ir Valstybės saugumo departamentą iki 19</text:span><text:span text:style-name="T46">96 m. kovo 1 d. parengti bendrą įslaptintų dokumentų raštvedybos organizavimo, saugojimo, tvarkymo, apskaitos bei kompiuterizuotos slaptos informacijos duomenų apsaugos tvarką.</text:span></text:p>
      <text:p text:style-name="P47"><text:span text:style-name="T48">3</text:span><text:span text:style-name="T49">. Nustatyti, kad iki Įstatymo įsigaliojimo galiojusios slaptumo žymos „Val</text:span><text:span text:style-name="T50">stybinės svarbos“, „Visiškai slaptai“ ir „Slaptai“ dokumentuose bei dokumentus saugančių institucijų archyvų apskaitos dokumentuose būtų pakeistos šio įstatymo nustatytomis slaptumo žymomis arba tokie dokumentai, jei juose nėra valstybės paslaptį sudaranči</text:span><text:span text:style-name="T51">ų žinių, būtų išslaptinti.</text:span></text:p>
      <text:p text:style-name="P52"/>
      <text:p text:style-name="P53"/>
      <text:p text:style-name="P54"><text:span text:style-name="T55">LIETUVOS RESPUBLIKOS SEIMO PIRMININKAS</text:span><text:span text:style-name="T56"><text:tab/>ČESLOVAS JURŠĖNAS</text:span></text:p>
      <text:p text:style-name="P57">______________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8:18:00Z</meta:creation-date>
    <dc:date>2015-09-30T18:18:00Z</dc:date>
    <meta:template xlink:href="Normal" xlink:type="simple"/>
    <meta:editing-cycles>2</meta:editing-cycles>
    <meta:editing-duration>PT0S</meta:editing-duration>
    <meta:document-statistic meta:page-count="1" meta:paragraph-count="18" meta:word-count="261" meta:character-count="2105" meta:row-count="64" meta:non-whitespace-character-count="1862"/>
  </office:meta>
</office:document-meta>
</file>