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EIMO LAIKINŲJŲ TYRIMO KOMISIJŲ ĮSTATYMO 3, 4 IR 8 STRAIPSNIŲ PAKEITIMO</text:p>
      <text:p text:style-name="P10">Į S T A T Y M A S</text:p>
      <text:p text:style-name="P11"/>
      <text:p text:style-name="P12">2003 m. balandžio 3 d. Nr. IX-1471</text:p>
      <text:p text:style-name="P13">Vilnius</text:p>
      <text:p text:style-name="P14"/>
      <text:p text:style-name="P15"><text:span text:style-name="T16">(Žin., 1999, Nr.<text:s/></text:span><text:a xlink:href="https://www.e-tar.lt/portal/lt/legalAct/TAR.EC8547F60D3C" office:target-frame-name="_blank" xlink:show="new"><text:span text:style-name="T17">33-9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3 straipsnio 2 dalyje vietoj žodžių „tardytojo ar kvotėjo veiklą, kai jie atlieka kvotą, parengtinį tardymą“ įrašyti žodžius „ikiteisminio tyrimo pareigūno veiklą, k</text:span><text:span text:style-name="T26">ai jie atlieka ikiteisminį tyrimą“ ir šią dalį išdėstyti taip:</text:span></text:p>
      <text:p text:style-name="P27"><text:span text:style-name="T28">„</text:span><text:span text:style-name="T29">2</text:span><text:span text:style-name="T30">. Komisija, tirdama jai pavestą klausimą ir įgyvendindama savo teises, nesikiša į teismo, teisėjo, prokuroro, ikiteisminio tyrimo pareigūno veiklą, kai jie atlieka ikiteisminį tyrimą ar nag</text:span><text:span text:style-name="T31">rinėja bylą teisme.“</text:span></text:p>
      <text:p text:style-name="P32"/>
      <text:p text:style-name="P33"><text:span text:style-name="T34">2</text:span><text:span text:style-name="T35"><text:s/>straipsnis.<text:s/></text:span><text:span text:style-name="T36">4 straipsnio 1 dalies 5 punkto pakeitimas</text:span></text:p>
      <text:p text:style-name="P37"><text:span text:style-name="T38">4 straipsnio 1 dalies 5 punkte vietoj žodžių „valstybės institucija, atliekančia kvotą ar parengtinį tardymą“ įrašyti žodžius „ikiteisminio tyrimo įstaiga“ ir šį punk</text:span><text:span text:style-name="T39">tą išdėstyti taip:</text:span></text:p>
      <text:p text:style-name="P40"><text:span text:style-name="T41">„</text:span><text:span text:style-name="T42">5</text:span><text:span text:style-name="T43">) suderinusi su Generaline prokuratūra, Valstybės kontrole, Valstybės saugumo departamentu ar ikiteisminio tyrimo įstaiga įstatymų nustatyta tvarka susipažinti su jų žinioje esančia baudžiamąja byla ar kita medžiaga, dokumentais;“.</text:span></text:p>
      <text:p text:style-name="P44"/>
      <text:p text:style-name="P45"><text:span text:style-name="T46">3</text:span><text:span text:style-name="T47"><text:s/>straipsnis.<text:s/></text:span><text:span text:style-name="T48">8 straipsnio 2 dalies 1 punkto pakeitimas</text:span></text:p>
      <text:p text:style-name="P49"><text:span text:style-name="T50">8 straipsnio 2 dalies 1 punkte vietoj žodžių „tardymo organams“ įrašyti žodžius „ikiteisminio tyrimo įstaigoms ar prokuratūrai“ ir šį punktą išdėstyti taip:</text:span></text:p>
      <text:p text:style-name="P51"><text:span text:style-name="T52">„</text:span><text:span text:style-name="T53">1</text:span><text:span text:style-name="T54">) nuspręsti perduoti medžia</text:span><text:span text:style-name="T55">gą ikiteisminio tyrimo įstaigoms ar prokuratūrai;“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 įsigalioja kartu su Lietuvos Respublikos baudžiamuoju kodeksu (Žin., 2000, Nr.<text:s/></text:span><text:a xlink:href="https://www.e-tar.lt/portal/lt/legalAct/TAR.2B866DFF7D43" office:target-frame-name="_blank" xlink:show="new"><text:span text:style-name="T63">89-2741</text:span></text:a><text:span text:style-name="T64">) ir Lietuvos Respublikos baudžiamojo proceso kodeksu (Žin., 2002, Nr.<text:s/></text:span><text:a xlink:href="https://www.e-tar.lt/portal/lt/legalAct/TAR.EC588C321777" office:target-frame-name="_blank" xlink:show="new"><text:span text:style-name="T65">37-1341</text:span></text:a><text:span text:style-name="T66">)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text:tab/>ROLANDAS PAKSA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7:00Z</meta:creation-date>
    <dc:date>2015-09-30T19:17:00Z</dc:date>
    <meta:template xlink:href="Normal" xlink:type="simple"/>
    <meta:editing-cycles>2</meta:editing-cycles>
    <meta:editing-duration>PT0S</meta:editing-duration>
    <meta:document-statistic meta:page-count="1" meta:paragraph-count="26" meta:word-count="283" meta:character-count="2041" meta:row-count="84" meta:non-whitespace-character-count="1784"/>
  </office:meta>
</office:document-meta>
</file>