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DĖL LIETUVOS RESPUBLIKOS VYRIAUSYBĖS 1992 M. RUGSĖJO 16 D. NUTARIMO NR. 676 DALINIO PAKEITIMO</text:p>
      <text:p text:style-name="P9"/>
      <text:p text:style-name="P10">1992 m. gruodžio 7 d. Nr. 929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2 m. rugsėjo 16 d. nutarimą Nr. 676 „Dėl Klaipėdos jūrų uosto teisinio statuso“ (Žin., 1992, Nr. 29(2)-891), 4.4 punktą išdėstyti taip:</text:span></text:p>
      <text:p text:style-name="P19"><text:span text:style-name="T20">„</text:span><text:span text:style-name="T21">4.4</text:span><text:span text:style-name="T22">. uosto teritorijoje esančių nenuomotinų objektų sąrašą tvirtina susisiekimo ministras. Pastatų bei kitų objektų, nenurodytų šio nutarimo 4.3 punkte, privatizavimo klausimai sprendžiami tik gavus Susisiekimo ministerijos leidimą“.</text:span></text:p>
      <text:p text:style-name="P23"/>
      <text:p text:style-name="P24"/>
      <text:p text:style-name="P25"/>
      <text:p text:style-name="P26">LIETUVOS RESPUBLIKOS MINISTRAS PIRMININKAS<text:tab/>ALEKSANDRAS ABIŠAL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04T11:18:00Z</meta:creation-date>
    <dc:date>2019-03-04T11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31" meta:row-count="13" meta:non-whitespace-character-count="646"/>
  </office:meta>
</office:document-meta>
</file>