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IŲ AUKŠTŲJŲ MOKYKLŲ LAISVŲJŲ KLAUSYTOJŲ</text:p>
      <text:p text:style-name="P12"/>
      <text:p text:style-name="P13">1996 m. sausio 12 d. Nr. 83</text:p>
      <text:p text:style-name="P14">Vilnius</text:p>
      <text:p text:style-name="P15"/>
      <text:p text:style-name="P16"><text:span text:style-name="T17">Siekdama reglamentuoti valstybinių aukštųjų mokyklų (išskyrus Lietuvos policijo</text:span><text:span text:style-name="T18">s akademiją ir Lietuvos karo akademiją) laisvųjų klausytojų status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Suteikti valstybinėms aukštosioms mokykloms (toliau vadinama – aukštosios mokyklos) teisę priimti studijuoti laisvuosius klausytojus, mokan</text:span><text:span text:style-name="T24">čius už studijas.</text:span></text:p>
      <text:p text:style-name="P25"><text:span text:style-name="T26">2</text:span><text:span text:style-name="T27">. Nustatyti, kad:</text:span></text:p>
      <text:p text:style-name="P28"><text:span text:style-name="T29">2.1</text:span><text:span text:style-name="T30">. aukštųjų mokyklų laisvieji klausytojai yra asmenys:</text:span></text:p>
      <text:p text:style-name="P31"><text:span text:style-name="T32">2.1.1</text:span><text:span text:style-name="T33">. dalyvavę priėmimo į aukštąją mokyklą konkurse, nepatekę į Lietuvos Respublikos Vyriausybės nustatytas valstybės finansuojamas vietas ir priimti stu</text:span><text:span text:style-name="T34">dijuoti pagal visą studijų programą. Jų skaičius neturi viršyti 30 procentų priimtųjų į valstybės finansuojamas vietas;</text:span></text:p>
      <text:p text:style-name="P35"><text:span text:style-name="T36">2.1.2</text:span><text:span text:style-name="T37">. išbraukti iš studentų, priimtų į valstybės finansuojamas vietas, sąrašų, bet aukštosios mokyklos rektoriaus leidimu įgiję tei</text:span><text:span text:style-name="T38">sę tęsti studijas pagal visą studijų programą;</text:span></text:p>
      <text:p text:style-name="P39"><text:span text:style-name="T40">2.1.3</text:span><text:span text:style-name="T41">. priimti studijuoti kai kurių studijų programos dalykų;</text:span></text:p>
      <text:p text:style-name="P42"><text:span text:style-name="T43">2.2</text:span><text:span text:style-name="T44">. aukštoji mokykla su laisvaisiais klausytojais studijų laikui sudaro sutartis;</text:span></text:p>
      <text:p text:style-name="P45"><text:span text:style-name="T46">2.3</text:span><text:span text:style-name="T47">. laisviesiems klausytojams sudaromos tokios pa</text:span><text:span text:style-name="T48">t studijų sąlygos, kaip ir studentams, priimtiems į valstybės finansuojamas vietas;</text:span></text:p>
      <text:p text:style-name="P49"><text:span text:style-name="T50">2.4</text:span><text:span text:style-name="T51">. atsiradus laisvų valstybės finansuojamų vietų, studijuojantys pagal visą studijų programą laisvieji klausytojai konkurso tvarka aukštosios mokyklos rektoriaus spre</text:span><text:span text:style-name="T52">ndimu gali būti perkelti į valstybės finansuojamas vietas. Tuo atveju jiems suteikiamos šios aukštosios mokyklos studentų teisės ir pareigos;</text:span></text:p>
      <text:p text:style-name="P53"><text:span text:style-name="T54">2.5</text:span><text:span text:style-name="T55">. laisviesiems klausytojams, baigusiems visą studijų programą, suteikiama studijų programą atitinkanti prof</text:span><text:span text:style-name="T56">esinė kvalifikacija arba studijų kvalifikacinis laipsnis;</text:span></text:p>
      <text:p text:style-name="P57"><text:span text:style-name="T58">2.6</text:span><text:span text:style-name="T59">. laisvieji klausytojai, baigę studijuoti kai kuriuos studijų programos dalykus, gauna pažymėjimą, kuriame nurodomi studijuotieji dalykai, jų apimtis ir žinių įvertinimas;</text:span></text:p>
      <text:p text:style-name="P60"><text:span text:style-name="T61">2.7</text:span><text:span text:style-name="T62">. laisvųjų<text:s/></text:span><text:span text:style-name="T63">klausytojų skaičių nustato aukštosios mokyklos senatas (taryba), suderinęs su Švietimo ir mokslo ministerija;</text:span></text:p>
      <text:p text:style-name="P64"><text:span text:style-name="T65">2.8</text:span><text:span text:style-name="T66">. mokėjimo už studijas pagrindas yra laisvojo klausytojo sutartis su aukštąja mokykla. Šioje sutartyje turi būti nurodytas mokesčio už stud</text:span><text:span text:style-name="T67">ijas dydis;</text:span></text:p>
      <text:p text:style-name="P68"><text:span text:style-name="T69">2.9</text:span><text:span text:style-name="T70">. laisvųjų klausytojų mokesčio už studijas dydį nustato pačios aukštosios mokyklos. Jis negali viršyti studijų kainos, apskaičiuotos pagal studijų kainos nustatymo metodiką, kurios formulių koeficientus kasmet tvirtina Švietimo ir mokslo</text:span><text:span text:style-name="T71"><text:s/>ministerija.</text:span></text:p>
      <text:p text:style-name="P72"><text:span text:style-name="T73">3</text:span><text:span text:style-name="T74">. Pavesti Švietimo ir mokslo ministerijai:</text:span></text:p>
      <text:p text:style-name="P75"><text:span text:style-name="T76">3.1</text:span><text:span text:style-name="T77">. kartu su Lietuvos mokslo taryba iki 1996 m. sausio 31 d. numatyti studijų kainos nustatymo metodikos formulių koeficientus;</text:span></text:p>
      <text:p text:style-name="P78"><text:span text:style-name="T79">3.2</text:span><text:span text:style-name="T80">. patvirtinti studijų kainos nustatymo metodikos<text:s/></text:span><text:span text:style-name="T81">formulių koeficientus 1996 metams.</text:span></text:p>
      <text:p text:style-name="P82"/>
      <text:p text:style-name="P83"/>
      <text:p text:style-name="P84">MINISTRAS PIRMININKAS<text:tab/>ADOLFAS ŠLEŽEVIČIUS</text:p>
      <text:p text:style-name="P85"/>
      <text:p text:style-name="P86">ŠVIETIMO IR MOKSLO MINISTRAS<text:tab/>VLADISLAVAS DOMARKAS</text:p>
      <text:p text:style-name="P87">______________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8T18:40:00Z</meta:creation-date>
    <dc:date>2015-09-18T18:40:00Z</dc:date>
    <meta:template xlink:href="Normal" xlink:type="simple"/>
    <meta:editing-cycles>2</meta:editing-cycles>
    <meta:editing-duration>PT0S</meta:editing-duration>
    <meta:document-statistic meta:page-count="2" meta:paragraph-count="30" meta:word-count="362" meta:character-count="2902" meta:row-count="95" meta:non-whitespace-character-count="2570"/>
  </office:meta>
</office:document-meta>
</file>