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letter-spacing="0.0416in"/>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27in"/>
    </style:style>
    <style:style style:name="T47" style:parent-style-name="DefaultParagraphFont" style:family="text">
      <style:text-properties fo:color="#000000" fo:letter-spacing="-0.0027in"/>
    </style:style>
    <style:style style:name="T48" style:parent-style-name="DefaultParagraphFont" style:family="text">
      <style:text-properties fo:font-weight="bold" style:font-weight-asian="bold" style:font-weight-complex="bold" fo:color="#000000" fo:letter-spacing="-0.0027in"/>
    </style:style>
    <style:style style:name="T49" style:parent-style-name="DefaultParagraphFont" style:family="text">
      <style:text-properties fo:color="#000000" fo:letter-spacing="-0.0027in"/>
    </style:style>
    <style:style style:name="T50" style:parent-style-name="DefaultParagraphFont" style:family="text">
      <style:text-properties fo:font-weight="bold" style:font-weight-asian="bold" style:font-weight-complex="bold" fo:color="#000000" fo:letter-spacing="-0.0027in"/>
    </style:style>
    <style:style style:name="T51" style:parent-style-name="DefaultParagraphFont" style:family="text">
      <style:text-properties fo:color="#000000" fo:letter-spacing="-0.0027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FF" fo:letter-spacing="-0.0013in" style:text-underline-type="single" style:text-underline-style="solid" style:text-underline-width="auto" style:text-underline-mode="continuous"/>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style:tab-stops>
          <style:tab-stop style:type="right" style:position="6.2993in"/>
        </style:tab-stops>
      </style:paragraph-properties>
      <style:text-properties fo:hyphenate="false"/>
    </style:style>
    <style:style style:name="P186" style:parent-style-name="Normal" style:family="paragraph">
      <style:paragraph-properties fo:widows="0" fo:orphans="0">
        <style:tab-stops>
          <style:tab-stop style:type="right" style:position="6.2993in"/>
        </style:tab-stops>
      </style:paragraph-properties>
      <style:text-properties fo:hyphenate="false"/>
    </style:style>
    <style:style style:name="P187" style:parent-style-name="Normal" style:family="paragraph">
      <style:paragraph-properties fo:widows="0" fo:orphans="0">
        <style:tab-stops>
          <style:tab-stop style:type="right" style:position="6.2993in"/>
        </style:tab-stops>
      </style:paragraph-properties>
      <style:text-properties fo:hyphenate="false"/>
    </style:style>
    <style:style style:name="P188" style:parent-style-name="Normal" style:family="paragraph">
      <style:paragraph-properties fo:widows="0" fo:orphans="0">
        <style:tab-stops>
          <style:tab-stop style:type="right" style:position="6.2993in"/>
        </style:tab-stops>
      </style:paragraph-properties>
      <style:text-properties fo:hyphenate="false"/>
    </style:style>
    <style:style style:name="T189" style:parent-style-name="DefaultParagraphFont" style:family="text">
      <style:text-properties fo:text-transform="uppercase" fo:color="#000000"/>
    </style:style>
    <style:style style:name="T19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10 m. GEGUŽĖS 27 d. ĮSAKYMO Nr. 3D-502 „DĖL TARPTAUTINIO BENDRADARBIAVIMO PROJEKTŲ, FINANSUOJAMŲ PAGAL LIETUVOS KAIMO PLĖTROS 2007–2013 METŲ PROGRAMOS PRIEMONĘ „TERITORINIS IR TARPTAUTINIS BENDRADARBIAVIMAS“, ĮGYVENDINIMO TAISYKLIŲ PATVIRTINIMO“ PAKEITIMO</text:p>
      <text:p text:style-name="P9"/>
      <text:p text:style-name="P10">2011 m. birželio 23 d. Nr. 3D-522<text:s/></text:p>
      <text:p text:style-name="P11">Vilnius</text:p>
      <text:p text:style-name="P12"/>
      <text:p text:style-name="P13"/>
      <text:p text:style-name="P14"><text:span text:style-name="T15">Pakeičiu</text:span><text:span text:style-name="T16"><text:s/>Tarptautinio bendradarbiavimo projektų, finansuojamų pagal Lietuvos kaimo plėtros 2007–2013 metų programos priemonę „Teritorinis ir tarptautinis bendradarbiavimas“, įgyvendinimo taisykles, patvirtintas Lietuvos Respublikos žemės ūkio ministro 2010 m. gegužės 27 d. įsakymu Nr. 3D-502 „Dėl<text:s/></text:span><text:span text:style-name="T17">t</text:span><text:span text:style-name="T18">arptautinio bendradarbiavimo projektų, finansuojamų pagal Lietuvos kaimo plėtros 2007–2013 metų programos priemonę „Teritorinis ir tarptautinis bendradarbiavimas“, įgyvendinimo taisyklių patvirtinimo“ (Žin., 2010, Nr.<text:s/></text:span><text:a xlink:href="https://www.e-tar.lt/portal/lt/legalAct/TAR.AFB762BD6517" office:target-frame-name="_blank" xlink:show="new"><text:span text:style-name="T19">62-3074</text:span></text:a><text:span text:style-name="T20">; 2011, Nr.<text:s/></text:span><text:a xlink:href="https://www.e-tar.lt/portal/lt/legalAct/TAR.FD727217E03E" office:target-frame-name="_blank" xlink:show="new"><text:span text:style-name="T21">42-2008</text:span></text:a><text:span text:style-name="T22">):</text:span></text:p>
      <text:p text:style-name="P23"><text:span text:style-name="T24">1</text:span><text:span text:style-name="T25">. Išdėstau 4 punkto ketvirtąją pastraipą taip:</text:span></text:p>
      <text:p text:style-name="P26"><text:span text:style-name="T27">„</text:span><text:span text:style-name="T28">Vietos veiklos grupių tarptautinio bendradarbiavimo projektas</text:span><text:span text:style-name="T29"><text:s/>(toliau –<text:s/></text:span><text:span text:style-name="T30">projektas</text:span><text:span text:style-name="T31">) – mažiausiai dviejų vietos veiklos grupių, veikiančių Lietuvos Respublikos ir Europos Sąjungos ar trečiųjų šalių teritorijoje, pagal Lietuvos kaimo plėtros 2007–2013 metų programos priemonę „Teritorinis ir tarptautinis bendradarbiavimas“ parengtas projektas, kuriuo siekiama įgyvendinti Lietuvos kaimo plėtros 2007–2013 metų programos 3 krypties „Gyvenimo kokybė kaimo vietovėse ir kaimo ekonomikos įvairinimas“ ir 4 krypties „</text:span><text:span text:style-name="T32">LEADER</text:span><text:span text:style-name="T33"><text:s/>metodo įgyvendinimas“ (toliau – 3 ir 4 kryptys) tikslus.“</text:span></text:p>
      <text:p text:style-name="P34"><text:span text:style-name="T35">2</text:span><text:span text:style-name="T36">. Išdėstau 4 punkto septintąją pastraipą taip:</text:span></text:p>
      <text:p text:style-name="P37"><text:span text:style-name="T38">„</text:span><text:span text:style-name="T39">Vietos veiklos grupių tarptautinio bendradarbiavimo projekto partneris</text:span><text:span text:style-name="T40"><text:s/>(toliau –<text:s/></text:span><text:span text:style-name="T41">partneris</text:span><text:span text:style-name="T42">) – Lietuvos Respublikos, Europos Sąjungos arba trečiosios šalies teritorijoje veikianti vietos veiklos grupė, atitinkanti jai keliamus reikalavimus, juridinis asmuo, kurio veikla susijusi su Lietuvos kaimo plėtros 2007–2013 metų programos 3 krypties „Gyvenimo kokybė kaimo vietovėse ir kaimo ekonomikos įvairinimas“ ir 4 krypties „</text:span><text:span text:style-name="T43">LEADER</text:span><text:span text:style-name="T44"><text:s/>metodo įgyvendinimas“ (toliau – 3 ir 4 kryptys) tikslais ir priemonėmis, ir (arba) viešasis juridinis asmuo, kurio veikla grindžiama dalyvių partneryste. Jei tarptautinio bendradarbiavimo projekto partnerė yra Lietuvos Respublikoje veikianti vietos veiklos grupė, jai turi būti skirta parama vietos plėtros strategijai įgyvendinti.“</text:span></text:p>
      <text:p text:style-name="P45"><text:span text:style-name="T46">3</text:span><text:span text:style-name="T47">. Įrašau 5 punkte vietoj žodžių „</text:span><text:span text:style-name="T48">Agentūros KDTS</text:span><text:span text:style-name="T49"><text:s/>– Agentūros Kontrolės departamento teritorinis skyrius“ žodžius „Agentūros<text:s/></text:span><text:span text:style-name="T50">TERPAS</text:span><text:span text:style-name="T51"><text:s/>– Agentūros kaimo plėtros ir žuvininkystės programų departamento Teritorinis paramos administravimo skyrius.“</text:span><text:span text:style-name="T52"><text:s/></text:span></text:p>
      <text:p text:style-name="P53"><text:span text:style-name="T54">4</text:span><text:span text:style-name="T55">. Papildau 5 punktą šia nauja ketvirtąja pastraipa (ankstesniąsias ketvirtąją–vienuoliktąją pastraipas atitinkamai laikau penktąja–dvyliktąja pastraipomis):</text:span></text:p>
      <text:p text:style-name="P56"><text:span text:style-name="T57">„</text:span><text:span text:style-name="T58">CIRCA –<text:s/></text:span><text:span text:style-name="T59">Komunikacijos ir informacijos išteklių centro administratorius (angl. Communication<text:s/></text:span><text:span text:style-name="T60">&amp; I</text:span><text:span text:style-name="T61">nformation Resource Centre Administrator</text:span><text:span text:style-name="T62">).“</text:span></text:p>
      <text:p text:style-name="P63"><text:span text:style-name="T64">5</text:span><text:span text:style-name="T65">. Išdėstau 11.1 punktą taip:</text:span></text:p>
      <text:p text:style-name="P66"><text:span text:style-name="T67">„</text:span><text:span text:style-name="T68">11.1</text:span><text:span text:style-name="T69">. suburiant bendrąją veiklą (bendroji veikla gali apimti įvairias sritis, atitinkančias Programos 3 ir 4 krypčių ir projekto koordinatoriaus ir (arba) partnerių strategijų tikslus);“.</text:span></text:p>
      <text:p text:style-name="P70"><text:span text:style-name="T71">6</text:span><text:span text:style-name="T72">. Papildau 23 punktą šiuo paskutiniuoju sakiniu:</text:span></text:p>
      <text:p text:style-name="P73"><text:span text:style-name="T74">„Partnerio atsakomybė ir pareigos, susijusios su įgyvendinamu projektu, apibrėžiamos bendradarbiavimo sutartyje.”</text:span></text:p>
      <text:p text:style-name="P75"><text:span text:style-name="T76">7</text:span><text:span text:style-name="T77">. Išdėstau 33.9 punktą taip:</text:span></text:p>
      <text:p text:style-name="P78"><text:span text:style-name="T79">„</text:span><text:span text:style-name="T80">33.9</text:span><text:span text:style-name="T81">. projekto įgyvendinimo laikotarpis – ne ilgesnis kaip 24 mėnesiai nuo paramos sutarties įsigaliojimo. Projektas Agentūrai turi būti pateiktas ne vėliau kaip iki 2013 m. rugsėjo 30 d.;“.</text:span></text:p>
      <text:p text:style-name="P82"><text:span text:style-name="T83">8</text:span><text:span text:style-name="T84">. Išdėstau 37.1 punktą taip:</text:span></text:p>
      <text:p text:style-name="P85"><text:span text:style-name="T86">„</text:span><text:span text:style-name="T87">37.1</text:span><text:span text:style-name="T88">. projekto koordinavimo išlaidos (išlaidos, susijusios projekto koordinatoriui priskirtų funkcijų vykdymu: projekto priežiūra, kontrole, projekto pažangos pristatymu projekto partneriams, valdymo institucijai ir pan. Šios išlaidos yra tinkamos ir projekto partneriui – Lietuvoje veikiančiai VVG, dalyvaujančiai užsienio šalies projekte). Šios išlaidos negali viršyti 5 proc. paramos lėšų, skirtų projektui įgyvendinti:“.</text:span></text:p>
      <text:p text:style-name="P89"><text:span text:style-name="T90">9</text:span><text:span text:style-name="T91">. Išdėstau 37.3 punktą taip:</text:span></text:p>
      <text:p text:style-name="P92"><text:span text:style-name="T93">„</text:span><text:span text:style-name="T94">37.3</text:span><text:span text:style-name="T95">. bendros organizacinės struktūros išlaidos (kai projektas susijęs su veikla, nurodyta šių Taisyklių 11.2 punkte):</text:span></text:p>
      <text:p text:style-name="P96"><text:span text:style-name="T97">37.3.1</text:span><text:span text:style-name="T98">. bendros organizacinės struktūros (juridinio asmens) įkūrimo ir įregistravimo;</text:span></text:p>
      <text:p text:style-name="P99"><text:span text:style-name="T100">37.3.2</text:span><text:span text:style-name="T101">. įrangos, įrenginių, technikos ir mechanizmų nuomos;</text:span></text:p>
      <text:p text:style-name="P102"><text:span text:style-name="T103">37.3.3</text:span><text:span text:style-name="T104">. prekių ir paslaugų, tiesiogiai susijusių su projekto įgyvendinimu, pirkimo;</text:span></text:p>
      <text:p text:style-name="P105"><text:span text:style-name="T106">37.3.4</text:span><text:span text:style-name="T107">. statinių statybos (išskyrus nesudėtingus laikinus statinius), rekonstrukcijos, kapitalinio remonto;</text:span></text:p>
      <text:p text:style-name="P108"><text:span text:style-name="T109">37.3.5</text:span><text:span text:style-name="T110">. motorinių M kategorijos ir N kategorijos N1 ir N2 klasių kelių transporto priemonių, kaip nustatyta Motorinių transporto priemonių ir jų priekabų kategorijų ir klasių pagal konstrukciją reikalavimuose, patvirtintuose Valstybinės kelių transporto inspekcijos prie susisiekimo ministerijos viršininko 2008 m. gruodžio 2 d. įsakymu Nr. 2B-479 (Žin., 2008, Nr.<text:s/></text:span><text:a xlink:href="https://www.e-tar.lt/portal/lt/legalAct/TAR.385773CCCFE8" office:target-frame-name="_blank" xlink:show="new"><text:span text:style-name="T111">141-5606</text:span></text:a><text:span text:style-name="T112">), įsigijimo;</text:span></text:p>
      <text:p text:style-name="P113"><text:span text:style-name="T114">37.3.6</text:span><text:span text:style-name="T115">. vidaus vandenų transporto priemonių (išskyrus vidaus vandenų transporto priemones, priskiriamas žvejybos laivams, sportiniams laivams, asmeniniams laivams (vandens motociklams), plūduriuojantiems įrenginiams), atsižvelgiant į jų klasifikavimą, nustatytą vadovaujantis Lietuvos Respublikos vidaus vandenų transporto kodeksu (Žin., 1996, Nr.<text:s/></text:span><text:a xlink:href="https://www.e-tar.lt/portal/lt/legalAct/TAR.DEBA0718FB0F" office:target-frame-name="_blank" xlink:show="new"><text:span text:style-name="T116">105-2393</text:span></text:a><text:span text:style-name="T117">). Numatomas įsigyti pramoginis laivas turi būti ne mažesnis kaip 12 vietų, kurio korpuso ilgis ne trumpesnis kaip 24 metrai;</text:span></text:p>
      <text:p text:style-name="P118"><text:span text:style-name="T119">37.3.7</text:span><text:span text:style-name="T120">. bendrosios išlaidos – atlyginimas inžinieriams, architektams, konsultantams ir ekspertams, konsultuojantiems techniniais, technologiniais, ekonominiais ir organizaciniais projekto rengimo ir įgyvendinimo klausimais, kai tokios paslaugos nėra tęstinė ar periodinė veikla, susijusi su pareiškėjo įprastine veikla ir išlaidomis, taip pat statinio projekto rengimo (įskaitant ekspertizę, statinio statybos sklypo inžinierinių tinklų ir susisiekimo komunikacijų trasų inžinierinių, geodezijos, topografijos tyrinėjimų dokumentų) išlaidos, išlaidos, susijusios su nekilnojamojo turto, į kurį investuojama įgyvendinant projektą, įregistravimo ar įregistravimo duomenų atnaujinimo Nekilnojamojo turto registre, veiklos aprašo rengimo ir konsultavimo projekto įgyvendinimo klausimais išlaidos, projekto techninio tyrimo, patentų ir licencijų, statybos leidimo įsigijimo išlaidos, intelektinė veikla. Finansuojama bendrųjų išlaidų dalis gali sudaryti iki 10 proc. visų tinkamų finansuoti vietos projekto išlaidų. Ne daugiau kaip 5 proc. visų tinkamų finansuoti vietos projektui išlaidų gali būti skirta veiklos aprašui parengti ir konsultuoti vietos projekto įgyvendinimo klausimais;”.</text:span></text:p>
      <text:p text:style-name="P121"><text:span text:style-name="T122">10</text:span><text:span text:style-name="T123">. Įrašau 38.6 punkte vietoj skaičių „37.3.8“ skaičius „37.3.5“.</text:span></text:p>
      <text:p text:style-name="P124"><text:span text:style-name="T125">11</text:span><text:span text:style-name="T126">. Įrašau 38.7 punkte vietoj skaičių „37.3.9“ skaičius „37.3.6“.</text:span></text:p>
      <text:p text:style-name="P127"><text:span text:style-name="T128">12</text:span><text:span text:style-name="T129">. Papildau šiuo 38.9 punktu:</text:span></text:p>
      <text:p text:style-name="P130"><text:span text:style-name="T131">„</text:span><text:span text:style-name="T132">38.9</text:span><text:span text:style-name="T133">. ilgalaikio turto draudimo išlaidos;”.</text:span></text:p>
      <text:p text:style-name="P134"><text:span text:style-name="T135">13</text:span><text:span text:style-name="T136">. Papildau šiuo 38.10 punktu:</text:span></text:p>
      <text:p text:style-name="P137"><text:span text:style-name="T138">„</text:span><text:span text:style-name="T139">38.10</text:span><text:span text:style-name="T140">. darbai, kai jie atliekami naudojant statytojo darbo jėgą.“</text:span></text:p>
      <text:p text:style-name="P141"><text:span text:style-name="T142">14</text:span><text:span text:style-name="T143">. Įrašau 42 punkte vietoj raidžių „KDTS“ raides „TERPAS“.</text:span></text:p>
      <text:p text:style-name="P144"><text:span text:style-name="T145">15</text:span><text:span text:style-name="T146">. Įrašau 43 punkte vietoj raidžių „KDTS“ raides „TERPAS“.<text:s/></text:span></text:p>
      <text:p text:style-name="P147"><text:span text:style-name="T148">16</text:span><text:span text:style-name="T149">. Išdėstau 53.3 punktą taip:</text:span></text:p>
      <text:p text:style-name="P150"><text:span text:style-name="T151">„</text:span><text:span text:style-name="T152">53.3</text:span><text:span text:style-name="T153">. laikinasis pritarimas galioja 9 mėn. nuo jo priėmimo dienos. Jeigu per šį terminą projekto koordinatorius nepateikia užsienio šalių partnerių valdymo institucijų pritarimų<text:s/></text:span><text:soft-page-break/><text:span text:style-name="T154">projektui (pateikimą laisva forma, pvz., raštas, pažyma, išrašas iš protokolo, sprendimo kopija, informacija, gauta CIRCA sistemoje ir pan.), laikinasis pritarimas pripažįstamas netekusiu galios ir paramos sutartis su projekto koordinatoriumi nesudaroma;”.</text:span></text:p>
      <text:p text:style-name="P155"><text:span text:style-name="T156">17</text:span><text:span text:style-name="T157">. Išdėstau 53.5 punkto pirmąjį sakinį taip:</text:span></text:p>
      <text:p text:style-name="P158"><text:span text:style-name="T159">„</text:span><text:span text:style-name="T160">53.5</text:span><text:span text:style-name="T161">. Ministerija per 5 darbo dienas apie priimtą laikinąjį pritarimą informuoja EK, užpildydama Informacijos apie tarptautinio bendradarbiavimo projektus pateikimo formą, pateikiamą Taisyklių 4 priede.“</text:span></text:p>
      <text:p text:style-name="P162"><text:span text:style-name="T163">18</text:span><text:span text:style-name="T164">. Išdėstau 55 punkto pirmąjį sakinį taip:</text:span></text:p>
      <text:p text:style-name="P165"><text:span text:style-name="T166">„</text:span><text:span text:style-name="T167">55</text:span><text:span text:style-name="T168">. Ministerija, gavusi dokumentus, liudijančius apie projekto partnerio laikinąjį pritarimą, priima galutinį sprendimą dėl paramos skyrimo.”</text:span></text:p>
      <text:p text:style-name="P169"><text:span text:style-name="T170">19</text:span><text:span text:style-name="T171">. Išdėstau 56 punkto pirmąjį sakinį taip:</text:span></text:p>
      <text:p text:style-name="P172"><text:span text:style-name="T173">„</text:span><text:span text:style-name="T174">56</text:span><text:span text:style-name="T175">. Apie galutinį sprendimą dėl paramos skyrimo Agentūra per 5 darbo dienas raštu informuoja projekto koordinatorių.”</text:span></text:p>
      <text:p text:style-name="P176"><text:span text:style-name="T177">20</text:span><text:span text:style-name="T178">. Įrašau 63 punkte vietoj raidžių „KDTS“ raides „TERPAS“.</text:span></text:p>
      <text:p text:style-name="P179"><text:span text:style-name="T180">21</text:span><text:span text:style-name="T181">. Išdėstau 2 priedą nauja redakcija (pridedama).</text:span></text:p>
      <text:p text:style-name="P182"><text:span text:style-name="T183">22</text:span><text:span text:style-name="T184">. Išdėstau 4 priedą nauja redakcija (pridedama).</text:span></text:p>
      <text:p text:style-name="P185"/>
      <text:p text:style-name="P186"/>
      <text:p text:style-name="P187"/>
      <text:p text:style-name="P188"><text:span text:style-name="T189">Žemės ūkio ministras</text:span><text:span text:style-name="T190"><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2T13:07:00Z</meta:creation-date>
    <dc:date>2016-05-12T13:07:00Z</dc:date>
    <meta:template xlink:href="Normal" xlink:type="simple"/>
    <meta:editing-cycles>2</meta:editing-cycles>
    <meta:editing-duration>PT0S</meta:editing-duration>
    <meta:document-statistic meta:page-count="3" meta:paragraph-count="60" meta:word-count="1063" meta:character-count="8682" meta:row-count="264" meta:non-whitespace-character-count="7679"/>
  </office:meta>
</office:document-meta>
</file>