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ODONTOLOGIJOS PRAKTIKOS PROFESINIŲ KVALIFIKACIJŲ RŪŠIŲ</text:p>
      <text:p text:style-name="P12"/>
      <text:p text:style-name="P13">2004 m. balandžio 9 d. Nr. V-219</text:p>
      <text:p text:style-name="P14">Vilnius</text:p>
      <text:p text:style-name="P15"/>
      <text:p text:style-name="P16"/>
      <text:p text:style-name="P17">Įgyvendindamas Lietuvos Respublikos stomatologinės priežiūros (pagalbos) įstatymo pakeitimo įstatymą (Žin., 1996, Nr.<text:s/><text:a xlink:href="https://www.e-tar.lt/portal/lt/legalAct/TAR.B8F45E398856" office:target-frame-name="_blank" xlink:show="new"><text:span text:style-name="T18">35-855</text:span></text:a>, 2004, Nr. 4-36):</text:p>
      <text:p text:style-name="P19">1.<text:s/><text:span text:style-name="T20">Tvirtinu</text:span><text:s/>šias odontologijos praktikos profesinių kvalifikacijų rūšis:</text:p>
      <text:p text:style-name="P21">1.1. gydytojas odontologas;</text:p>
      <text:p text:style-name="P22">1.2. gydytojas burnos chirurgas;</text:p>
      <text:p text:style-name="P23">1.3. gydytojas ortodontas;</text:p>
      <text:p text:style-name="P24">1.4. gydytojas endodontologas;</text:p>
      <text:p text:style-name="P25">1.5. gydytojas odontologas ortopedas;</text:p>
      <text:p text:style-name="P26">1.6. gydytojas periodontologas;</text:p>
      <text:p text:style-name="P27">1.7. gydytojas vaikų odontologas;</text:p>
      <text:p text:style-name="P28">1.8. gydytojas veido ir žandikaulių chirurgas;</text:p>
      <text:p text:style-name="P29">1.9. gydytojas burnos, veido ir žandikaulių chirurgas.</text:p>
      <text:p text:style-name="P30">2.<text:s/><text:span text:style-name="T31">Nustatau</text:span>, kad:</text:p>
      <text:p text:style-name="P32">2.1. gydytojo odontologo profesinė kvalifikacija įgyjama baigus vientisąsias universitetines odontologijos studijas;</text:p>
      <text:p text:style-name="P33">2.2. gydytojo burnos chirurgo profesinė kvalifikacija įgyjama baigus vientisąsias universitetines odontologijos studijas ir trejų metų trukmės burnos chirurgijos rezidentūrą;</text:p>
      <text:p text:style-name="P34">2.3. gydytojo ortodonto profesinė kvalifikacija įgyjama baigus vientisąsias universitetines odontologijos studijas ir trejų metų trukmės ortodontijos rezidentūrą;</text:p>
      <text:p text:style-name="P35">2.4. gydytojo endodontologo profesinė kvalifikacija įgyjama baigus vientisąsias universitetines odontologijos studijas ir trejų metų trukmės endodontologijos rezidentūrą;</text:p>
      <text:p text:style-name="P36">2.5. gydytojo odontologo ortopedo profesinė kvalifikacija įgyjama baigus vientisąsias universitetines odontologijos studijas ir trejų metų trukmės ortopedinės odontologijos rezidentūrą;</text:p>
      <text:p text:style-name="P37">2.6. gydytojo periodontologo profesinė kvalifikacija įgyjama baigus vientisąsias universitetines odontologijos studijas ir trejų metų trukmės periodontologijos rezidentūrą;</text:p>
      <text:p text:style-name="P38">2.7. gydytojo vaikų odontologo profesinė kvalifikacija įgyjama baigus vientisąsias universitetines odontologijos studijas ir trejų metų trukmės vaikų odontologijos rezidentūrą;</text:p>
      <text:p text:style-name="P39">2.8. gydytojo veido ir žandikaulių chirurgo profesinė kvalifikacija įgyjama baigus vientisąsias universitetines medicinos studijas ir penkerių metų trukmės veido ir žandikaulių chirurgijos rezidentūrą;</text:p>
      <text:p text:style-name="P40">2.9. gydytojo burnos, veido ir žandikaulių chirurgo profesinė kvalifikacija įgyjama baigus vientisąsias universitetines odontologijos ir medicinos studijas bei ketverių metų trukmės burnos, veido ir žandikaulių chirurgijos rezidentūrą;</text:p>
      <text:p text:style-name="P41">2.10. asmuo, įgijęs aukštąjį universitetinį stomatologijos išsilavinimą ir bendrosios praktikos gydytojo stomatologo profesinę kvalifikaciją (specialybę) prilyginamas gydytojui odontologui;</text:p>
      <text:p text:style-name="P42">2.11. bendrosios praktikos gydytojas stomatologas, įgijęs gydytojo burnos chirurgo, gydytojo ortodonto, gydytojo endodontologo, gydytojo stomatologo ortopedo, gydytojo periodontologo, gydytojo vaikų stomatologo profesinę kvalifikaciją (specialybę), atitinkamai prilyginamas gydytojui burnos chirurgui, gydytojui ortodontui, gydytojui endodontologui, gydytojui odontologui ortopedui, gydytojui periodontologui, gydytojui vaikų odontologui;</text:p>
      <text:p text:style-name="P43">2.12. medicinos gydytojas, įgijęs gydytojo veido ir žandikaulių chirurgo profesinę kvalifikaciją (specialybę), prilyginamas gydytojui veido ir žandikaulių chirurgui.</text:p>
      <text:p text:style-name="P44">2.13. bendrosios praktikos gydytojas stomatologas, įgijęs gydytojo veido ir žandikaulių chirurgo profesinę kvalifikaciją (specialybę), prilyginamas gydytojui burnos, veido ir žandikaulių chirurgui.</text:p>
      <text:p text:style-name="P45">3.<text:s/><text:span text:style-name="T46">Paved</text:span><text:span text:style-name="T47">u:</text:span></text:p>
      <text:p text:style-name="P48">3.1. vertinant ar pripažįstant odontologijos praktikos profesinę kvalifikaciją, nurodant ją licencijoje, rengiant tvarkomuosius, organizacinius ir informacinius dokumentus vadovautis šio įsakymo 1 ir 2 punktais;</text:p>
      <text:p text:style-name="P49">3.2. įsakymo vykdymą kontroliuoti ministerijos valstybės sekretoriui Vidmantui Žilinskui.</text:p>
      <text:p text:style-name="P50">4.<text:s/><text:span text:style-name="T51">Nustatau</text:span>, kad įsakymas įsigalioja nuo 2004 m. gegužės 1 d.</text:p>
      <text:p text:style-name="P52"/>
      <text:p text:style-name="P53"/>
      <text:p text:style-name="P54"/>
      <text:p text:style-name="P55">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9T07:12:00Z</meta:creation-date>
    <dc:date>2017-01-09T07:12:00Z</dc:date>
    <meta:template xlink:href="Normal.dotm" xlink:type="simple"/>
    <meta:editing-cycles>2</meta:editing-cycles>
    <meta:editing-duration>PT0S</meta:editing-duration>
    <meta:document-statistic meta:page-count="2" meta:paragraph-count="50" meta:word-count="479" meta:character-count="3897" meta:row-count="105" meta:non-whitespace-character-count="3468"/>
  </office:meta>
</office:document-meta>
</file>