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lietuvos respublikos vertybinių popierių komisijos 2007 m. GEGUŽĖS 17 d. nutarimo Nr. 1k-17 „Dėl finansų maklerio įmonių VEIKLOS ORGANIZAVIMO taisyklių patvirtinimo“ pakeitimo IR PAPILDYMO</text:p>
      <text:p text:style-name="P7"/>
      <text:p text:style-name="P8">2009 m. gruodžio 23 d. Nr. 1K-25</text:p>
      <text:p text:style-name="P9">Vilnius</text:p>
      <text:p text:style-name="P10"/>
      <text:p text:style-name="P11"><text:span text:style-name="T12">Lietuvos Respublikos vertybinių popierių komisija<text:s/></text:span><text:span text:style-name="T13">nutari</text:span><text:span text:style-name="T14">a:</text:span></text:p>
      <text:p text:style-name="P15"><text:span text:style-name="T16">1</text:span><text:span text:style-name="T17">. Pakeisti ir papildyti Finansų maklerio įmonių veiklos organizavimo taisykles (toliau – Taisyklės), patvirtintas L</text:span><text:span text:style-name="T18">ietuvos Respublikos vertybinių popierių komisijos 2007 m. gegužės 17 d. nutarimu Nr. 1K-17 „Dėl Finansų maklerio įmonių veiklos organizavimo taisyklių patvirtinimo“ (Žin., 2007, Nr.<text:s/></text:span><text:a xlink:href="https://www.e-tar.lt/portal/lt/legalAct/TAR.A7358ACEC19D" office:target-frame-name="_blank" xlink:show="new"><text:span text:style-name="T19">56-2197</text:span></text:a><text:span text:style-name="T20">):</text:span></text:p>
      <text:p text:style-name="P21"><text:span text:style-name="T22">2</text:span><text:span text:style-name="T23">. Papildyti Taisykles 13.11 punktu ir jį išdėstyti taip:</text:span></text:p>
      <text:p text:style-name="P24"><text:span text:style-name="T25">„</text:span><text:span text:style-name="T26">13.11</text:span><text:span text:style-name="T27">. užtikrinti veiksmingą pinigų plovimo ir teroristų finansavimo rizikos valdymo priemonių įgyvendinimą ir kontroliuoti, ar pinigų plovimo ir teroristų finansavimo prevenci</text:span><text:span text:style-name="T28">jos priemonės yra tinkamos ir efektyvios.“</text:span></text:p>
      <text:p text:style-name="P29"><text:span text:style-name="T30">3</text:span><text:span text:style-name="T31">. Pakeisti Taisyklių 23 punktą ir jį išdėstyti taip:</text:span></text:p>
      <text:p text:style-name="P32"><text:span text:style-name="T33">„</text:span><text:span text:style-name="T34">23</text:span><text:span text:style-name="T35">. Vidaus ar išorės auditoriai finansų maklerio įmonės valdybos nustatytu periodiškumu turi tikrinti, ar vidaus kontrolės sistema efektyvi, įskaita</text:span><text:span text:style-name="T36">nt ir savęs vertinimą (kai asmuo, atsakingas už tam tikrą finansų maklerio įmonės veiklos sritį, pats įvertina savo atliekamą kontrolę).“</text:span></text:p>
      <text:p text:style-name="P37"/>
      <text:p text:style-name="P38"/>
      <text:p text:style-name="P39"><text:span text:style-name="T40">Komisijos pirmininko pavaduotojas<text:s/></text:span><text:span text:style-name="T41"><text:tab/>Vaidas Ciba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7-04T06:34:00Z</meta:creation-date>
    <dc:date>2015-07-04T06:34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449" meta:row-count="55" meta:non-whitespace-character-count="1279"/>
  </office:meta>
</office:document-meta>
</file>