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FINANSŲ MINISTERIJAI LEISTI VERTYBINIUS POPIERIUS ARBA IMTI PASKOLĄ KOMPENSACIJOMS UŽ VALSTYBĖS IŠPERKAMĄ IŠLIKUSĮ NEKILNOJAMĄJĮ TURTĄ MOKĖTI</text:p>
      <text:p text:style-name="P12"/>
      <text:p text:style-name="P13">2004 m. gruodžio 3 d. Nr. 1568</text:p>
      <text:p text:style-name="P14">Vilnius</text:p>
      <text:p text:style-name="P15"/>
      <text:p text:style-name="P16"><text:span text:style-name="T17">Vadovaudamasi Lietuvos Respublikos kompensacijų už valstybės išperkamą nekilnojamąjį turtą dydžio, šaltinių, mokėjimo terminų bei tvarkos, taip pat valstybės garantijų ir lengvatų, numatytų Piliečių nuosavybės teisių į</text:span><text:span text:style-name="T18"><text:s/>išlikusį nekilnojamąjį turtą atkūrimo įstatyme, įstatymo (Žin., 1998, Nr.<text:s/></text:span><text:a xlink:href="https://www.e-tar.lt/portal/lt/legalAct/TAR.542D2FA3CA61" office:target-frame-name="_blank" xlink:show="new"><text:span text:style-name="T19">61-1728</text:span></text:a><text:span text:style-name="T20">; 2003, Nr.<text:s/></text:span><text:a xlink:href="https://www.e-tar.lt/portal/lt/legalAct/TAR.AA480B3B3926" office:target-frame-name="_blank" xlink:show="new"><text:span text:style-name="T21">102-</text:span><text:span text:style-name="T22">4582</text:span></text:a><text:span text:style-name="T23">) 6 straipsnio 2 dalimi ir Lietuvos Respublikos 2004 metų valstybės biudžeto ir savivaldybių biudžetų finansinių rodiklių patvirtinimo įstatymo (Žin., 2003, Nr.<text:s/></text:span><text:a xlink:href="https://www.e-tar.lt/portal/lt/legalAct/TAR.538D8DA9A346" office:target-frame-name="_blank" xlink:show="new"><text:span text:style-name="T24">121-5466</text:span></text:a><text:span text:style-name="T25">; 20</text:span><text:span text:style-name="T26">04, Nr.<text:s/></text:span><text:a xlink:href="https://www.e-tar.lt/portal/lt/legalAct/TAR.2C5CA9A55DD1" office:target-frame-name="_blank" xlink:show="new"><text:span text:style-name="T27">104-3828</text:span></text:a><text:span text:style-name="T28">) 13 straipsnio 5 punktu, Lietuvos Respublikos Vyriausybė<text:s/></text:span><text:span text:style-name="T29">nutari</text:span><text:span text:style-name="T30">a:</text:span></text:p>
      <text:p text:style-name="P31"><text:span text:style-name="T32">Įgalioti Finansų ministeriją, laikantis Lietuvos Respublikos Vyriausybės grynojo skolinimosi</text:span><text:span text:style-name="T33"><text:s/>limito, leisti vertybinius popierius arba Lietuvos Respublikos vardu imti 120 mln. litų paskolą kompensacijoms už valstybės išperkamą išlikusį nekilnojamąjį turtą mokėti.<text:s/></text:span></text:p>
      <text:p text:style-name="P34"/>
      <text:p text:style-name="P35"/>
      <text:p text:style-name="P36">L. E. MINISTRO PIRMININKO PAREIGAS<text:tab/>ALGIRDAS BRAZAUSKAS</text:p>
      <text:p text:style-name="P37"/>
      <text:p text:style-name="P38">L. E. FINANSŲ MINISTRO<text:s/>PAREIGAS<text:tab/>ALGIRDAS BUTKEVIČIU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2:50:00Z</meta:creation-date>
    <dc:date>2015-09-16T02:50:00Z</dc:date>
    <meta:template xlink:href="Normal" xlink:type="simple"/>
    <meta:editing-cycles>2</meta:editing-cycles>
    <meta:editing-duration>PT0S</meta:editing-duration>
    <meta:document-statistic meta:page-count="1" meta:paragraph-count="14" meta:word-count="198" meta:character-count="1537" meta:row-count="43" meta:non-whitespace-character-count="1353"/>
  </office:meta>
</office:document-meta>
</file>