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ČERNOBYLIO MEDICINOS CENTRO</text:p>
      <text:p text:style-name="P12"/>
      <text:p text:style-name="P13">1990 m. lapkričio 19 d. Nr. 369</text:p>
      <text:p text:style-name="P14">Vilnius</text:p>
      <text:p text:style-name="P15"/>
      <text:p text:style-name="P16">&lt; teksto neturime &gt;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7:00Z</meta:creation-date>
    <dc:date>2015-09-24T22:07:00Z</dc:date>
    <meta:template xlink:href="Normal" xlink:type="simple"/>
    <meta:editing-cycles>2</meta:editing-cycles>
    <meta:editing-duration>PT0S</meta:editing-duration>
    <meta:document-statistic meta:page-count="1" meta:paragraph-count="7" meta:word-count="32" meta:character-count="179" meta:row-count="12" meta:non-whitespace-character-count="154"/>
  </office:meta>
</office:document-meta>
</file>