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SAUSIO 28 D. NUTARIMO NR. 113 „DĖL NEFASUOTŲ NAFTOS PRODUKTŲ PREKYBOS LICENCIJAVIMO“ PAKEITIMO</text:span></text:p>
      <text:p text:style-name="Normal"/>
      <text:p text:style-name="P17">2009 m. rugsėjo 9 d. Nr. 1110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Nefasuotų naftos produktų prekybos licencijavimo taisykles, patvirtintas Lietuvos Respublikos Vyriausybės 2003 m. sausio 28 d. nutarimu Nr. 113 „Dėl nefasuotų naftos produktų prekybos licencijavimo“ (Žin., 2003, Nr.<text:s/><text:a xlink:href="https://www.e-tar.lt/portal/lt/legalAct/TAR.275E9BAAAAA4" office:target-frame-name="_blank" xlink:show="new"><text:span text:style-name="T24">11-410</text:span></text:a>; 2004, Nr. 34-1106; 2006, Nr.<text:s/><text:a xlink:href="https://www.e-tar.lt/portal/lt/legalAct/TAR.D982CBD8E18F" office:target-frame-name="_blank" xlink:show="new"><text:span text:style-name="T25">14-477</text:span></text:a>; 2008, Nr.<text:s/><text:a xlink:href="https://www.e-tar.lt/portal/lt/legalAct/TAR.3EAC606B5033" office:target-frame-name="_blank" xlink:show="new"><text:span text:style-name="T26">101-3902</text:span></text:a>):</text:p>
      <text:p text:style-name="P27">1. Įrašyti 5 punkte vietoj žodžių „Ūkio ministerija“ žodžius „Energetikos ministerija“ (reikiamu linksniu) ir vietoj žodžių „ūkio ministras“ žodžius „energetikos ministras“ (reikiamu linksniu).</text:p>
      <text:p text:style-name="P28">2. Įrašyti 7 punkto antrojoje pastraipoje, 8, 11 punktų antrojoje pastraipoje, 16, 29.2 punktuose ir 33 punkto pirmojoje pastraipoje vietoj žodžių „Ūkio ministerija“ žodžius „Energetikos ministerija“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ENERGETIKOS MINISTRAS<text:tab/>ARVYDAS SEKMOKA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22T12:33:00Z</meta:creation-date>
    <dc:date>2022-09-22T12:33:00Z</dc:date>
    <meta:print-date>2009-09-17T07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1" meta:character-count="1301" meta:row-count="30" meta:non-whitespace-character-count="1158"/>
  </office:meta>
</office:document-meta>
</file>