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SANDĖLIO STEIGIMO LEIDIMO GALIOJIMO SUSTABDYMO ATŠAUKIMO</text:p>
      <text:p text:style-name="P11"/>
      <text:p text:style-name="P12">2004 m. rugsėjo 16 d. Nr. 1B-845</text:p>
      <text:p text:style-name="P13">Vilnius</text:p>
      <text:p text:style-name="P14"/>
      <text:p text:style-name="P15"><text:span text:style-name="T16">Vadovaudamasis Muitinės san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17">53-1879</text:span></text:a><text:span text:style-name="T18">; 2002, Nr. 40- 1494, Nr. 48-1849, Nr. 120-5414; 2003, Nr. 2-44; 2004, Nr. 38- 1229), 44 punktu bei Panevėžio teritorinės muitinės 2004 m. rugsėjo 8 d. raštu Nr. A3-03-2280 dėl muitinės sandėli</text:span><text:span text:style-name="T19">o veiklos atnaujinimo:<text:s/></text:span></text:p>
      <text:p text:style-name="P20"><text:span text:style-name="T21">1</text:span><text:span text:style-name="T22">.<text:s/></text:span><text:span text:style-name="T23">Atšaukiu</text:span><text:span text:style-name="T24"><text:s/>UAB „Bleiras“ (įm. kodas 8423579) C tipo muitinės sandėlio Nr. PC0206 steigimo leidimo galiojimo sustabdymą.</text:span></text:p>
      <text:p text:style-name="P25"><text:span text:style-name="T26">2</text:span><text:span text:style-name="T27">.<text:s/></text:span><text:span text:style-name="T28">Laikau</text:span><text:span text:style-name="T29"><text:s/>netekusiu galios Muitinės departamento generalinio direktoriaus 2004 m. birželio 7 d. įsakymą</text:span><text:span text:style-name="T30"><text:s/>Nr. 1B-613 „Dėl muitinės sandėlio steigimo leidimo galiojimo sustabdymo“.</text:span></text:p>
      <text:p text:style-name="P31"/>
      <text:p text:style-name="P32"/>
      <text:p text:style-name="P33"><text:span text:style-name="T34">GENERALINIS DIREKTORIUS</text:span><text:span text:style-name="T35"><text:tab/>RIMUTIS KLEVEČKA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54:00Z</meta:creation-date>
    <dc:date>2015-09-04T21:54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118" meta:row-count="37" meta:non-whitespace-character-count="974"/>
  </office:meta>
</office:document-meta>
</file>