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text-transform="uppercase"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kviduojamos</text:span><text:span text:style-name="T8"><text:s/>SOCIALINĖS GLOBOS ĮSTAIGŲ ADMINISTRAVIMO TARNYB</text:span><text:span text:style-name="T9">os<text:s/></text:span></text:p>
      <text:p text:style-name="P10"><text:span text:style-name="T11">PRIE SOCIALINĖS APSAUGOS IR DARBO MINISTERIJOS<text:s/></text:span><text:span text:style-name="T12">Likvidacinės komisijos pirmininkO</text:span></text:p>
      <text:p text:style-name="P13">Į S A K Y M A S</text:p>
      <text:p text:style-name="P14"/>
      <text:p text:style-name="P15">DĖL socialinių darbuotojų kvalifikacijos kėlimo programų tvirtinimo</text:p>
      <text:p text:style-name="P16"/>
      <text:p text:style-name="P17">2012 m. spalio 22 d. Nr. V(4)-79</text:p>
      <text:p text:style-name="P18">Vilnius</text:p>
      <text:p text:style-name="P19"/>
      <text:p text:style-name="P20"><text:span text:style-name="T21">Vadovaudamasis Socialinių darbuotojų ir socialinių darbuotojų padėjėjų profesinės kvalifikacijos kėlimo tvarkos aprašo, patvirtinto Lietuvos Respublikos socialinės apsaugos ir darbo ministro 2006 m. bala</text:span><text:span text:style-name="T22">ndžio 5 d. įsakymu Nr. A1-92 (Žin., 2006, Nr.<text:s/></text:span><text:a xlink:href="https://www.e-tar.lt/portal/lt/legalAct/TAR.73078569BC8A" office:target-frame-name="_blank" xlink:show="new"><text:span text:style-name="T23">43-1569</text:span></text:a><text:span text:style-name="T24">, Nr.<text:s/></text:span><text:a xlink:href="https://www.e-tar.lt/portal/lt/legalAct/TAR.8C4C817F2EB1" office:target-frame-name="_blank" xlink:show="new"><text:span text:style-name="T25">86-3375</text:span></text:a><text:span text:style-name="T26">; 2007, Nr.<text:s/></text:span><text:a xlink:href="https://www.e-tar.lt/portal/lt/legalAct/TAR.DF68788CC38D" office:target-frame-name="_blank" xlink:show="new"><text:span text:style-name="T27">53-2065</text:span></text:a><text:span text:style-name="T28">; 2008, Nr.<text:s/></text:span><text:a xlink:href="https://www.e-tar.lt/portal/lt/legalAct/TAR.98EE90939DB7" office:target-frame-name="_blank" xlink:show="new"><text:span text:style-name="T29">134-5219</text:span></text:a><text:span text:style-name="T30">; 2011, Nr.<text:s/></text:span><text:a xlink:href="https://www.e-tar.lt/portal/lt/legalAct/TAR.3C38AFB94FE3" office:target-frame-name="_blank" xlink:show="new"><text:span text:style-name="T31">2-79</text:span></text:a><text:span text:style-name="T32">), 45 punktu, Socialinių darbuotojų kvalifikacijos kėlimo programų atrankos tvarkos aprašo, patvirtinto Socialinės globos įstaigų administravimo tarnybos prie Socialinės apsaugos ir darbo ministerijos direktoriaus 2011 m. kovo 28 d. įsakymu Nr. V(4)-33</text:span><text:span text:style-name="T33"><text:s/>(Žin., 2011, Nr.<text:s/></text:span><text:a xlink:href="https://www.e-tar.lt/portal/lt/legalAct/TAR.4F7AF269190A" office:target-frame-name="_blank" xlink:show="new"><text:span text:style-name="T34">38-1848</text:span></text:a><text:span text:style-name="T35">), 21 punktu,<text:s/></text:span></text:p>
      <text:p text:style-name="P36"><text:span text:style-name="T37">t v i r t i n u:</text:span></text:p>
      <text:p text:style-name="P38"><text:span text:style-name="T39">1</text:span><text:span text:style-name="T40">. Socialinių darbuotojų kvalifikacijos kėlimo programą „Projektinė veikla socialinių paslaugų įstaigose“, suteiki</text:span><text:span text:style-name="T41">ant kodą 596870847 (rengėjas – Jaunuolių dienos centras).</text:span></text:p>
      <text:p text:style-name="P42"><text:span text:style-name="T43">2</text:span><text:span text:style-name="T44">. Socialinių darbuotojų kvalifikacijos kėlimo programą „Lytinis švietimas ir seksualinis ugdymas“, suteikiant kodą 596870848 (rengėjas – Jaunuolių dienos centras).</text:span></text:p>
      <text:p text:style-name="P45"/>
      <text:p text:style-name="P46"/>
      <text:p text:style-name="P47"><text:span text:style-name="T48">Likvidacinės komisijos<text:s/></text:span><text:span text:style-name="T49">pirmininkas</text:span><text:span text:style-name="T50"><text:tab/>Alvydas Puodžiukas</text:span></text:p>
      <text:p text:style-name="P51"/>
      <text:p text:style-name="P52"><text:span text:style-name="T5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KVIDUOJAMOS SOCIALINĖS GLOBOS ĮSTAIGŲ ADMINISTRAVIMO TARNYBOS</dc:title>
    <meta:initial-creator>Rima</meta:initial-creator>
    <dc:creator>Adlib User</dc:creator>
    <meta:creation-date>2015-08-10T15:04:00Z</meta:creation-date>
    <dc:date>2015-08-10T15:04:00Z</dc:date>
    <meta:template xlink:href="Normal" xlink:type="simple"/>
    <meta:editing-cycles>2</meta:editing-cycles>
    <meta:editing-duration>PT0S</meta:editing-duration>
    <meta:document-statistic meta:page-count="1" meta:paragraph-count="18" meta:word-count="232" meta:character-count="1795" meta:row-count="60" meta:non-whitespace-character-count="1581"/>
  </office:meta>
</office:document-meta>
</file>