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fo:letter-spacing="0.0138in"/>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4916in"/>
      <style:text-properties fo:color="#000000"/>
    </style:style>
    <style:style style:name="P25" style:parent-style-name="Normal" style:family="paragraph">
      <style:paragraph-properties fo:text-align="justify"/>
      <style:text-properties fo:color="#000000"/>
    </style:style>
    <style:style style:name="P26" style:parent-style-name="Normal" style:family="paragraph">
      <style:paragraph-properties fo:text-align="justify"/>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fo:text-align="center"/>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1992 M. BIRŽELIO 5 D. NUTARIMO NR. 438 DALINIO PAKEITIMO</text:p>
      <text:p text:style-name="P12"/>
      <text:p text:style-name="P13">1993 m. sausio 28 d. Nr. 35</text:p>
      <text:p text:style-name="P14">Vilnius</text:p>
      <text:p text:style-name="P15"/>
      <text:p text:style-name="P16"><text:span text:style-name="T17">Lietuvos Respublikos Vyriausybė<text:s/></text:span><text:span text:style-name="T18">nutari</text:span><text:span text:style-name="T19">a:</text:span></text:p>
      <text:p text:style-name="P20"><text:span text:style-name="T21">Iš dalies pakeičiant Lietuvos Respublikos Vyriausybės 1992 m. birželio 5 d. nutarimą Nr. 438 „Dėl nusidėvėjusių pagrindinių priemonių tolesnio panaudojimo tvarkos“ (Žin., 1992, Nr.<text:s/></text:span><text:a xlink:href="https://www.e-tar.lt/portal/lt/legalAct/TAR.9E507CC4D2AD" office:target-frame-name="_blank" xlink:show="new"><text:span text:style-name="T22">23-689</text:span></text:a><text:span text:style-name="T23">), 1 punkto pirmojoje pastraipoje vietoj žodžių „Šios pagrindinės priemonės nurašomos“ įrašyti žodžius „Pagrindinės priemonės, jeigu jų likutinė vertė didesnė kaip 10 procentų jų pradinės vertės, gali būti nurašomos, kai tampa netinkamos dėl stichinės nelaimės. Šiame punkte minimos pagrindinės priemonės nurašomos šiais atvejais“.</text:span></text:p>
      <text:p text:style-name="P24"/>
      <text:p text:style-name="P25"/>
      <text:p text:style-name="P26"/>
      <text:p text:style-name="P27">MINISTRAS PIRMININKAS<text:tab/>BRONISLOVAS LUBYS</text:p>
      <text:p text:style-name="P28"/>
      <text:p text:style-name="P29"/>
      <text:p text:style-name="P30"/>
      <text:p text:style-name="P31">RYŠIŲ IR INFORMATIKOS MINISTRAS<text:tab/>GINTAUTAS ŽINTELIS</text:p>
      <text:p text:style-name="P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2-20T12:35:00Z</meta:creation-date>
    <dc:date>2017-12-20T12:35:00Z</dc:date>
    <meta:template xlink:href="Normal.dotm" xlink:type="simple"/>
    <meta:editing-cycles>2</meta:editing-cycles>
    <meta:editing-duration>PT0S</meta:editing-duration>
    <meta:document-statistic meta:page-count="1" meta:paragraph-count="7" meta:word-count="117" meta:character-count="928" meta:row-count="25" meta:non-whitespace-character-count="818"/>
  </office:meta>
</office:document-meta>
</file>