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O DIREKTORIAUS</text:span></text:p>
      <text:p text:style-name="P11"/>
      <text:p text:style-name="P12">Į S A K Y M A S</text:p>
      <text:p text:style-name="P13">DĖL MUITINĖS DEPARTAMENTO PRIE LIETUVOS RESPUBLIKOS FINANSŲ MINISTERIJOS PREKIŲ KLASIFIKAVIMO KOMISIJOS IŠVADŲ TVIRTINIMO AKTŲ PRIPAŽINIMO NETEKUSIAIS GALIOS</text:p>
      <text:p text:style-name="P14"/>
      <text:p text:style-name="P15">2007 m. gegužės 30 d. Nr. 1B-384</text:p>
      <text:p text:style-name="P16">Vilnius</text:p>
      <text:p text:style-name="P17"/>
      <text:p text:style-name="P18"><text:span text:style-name="T19">Pripažįstu</text:span><text:s/>netekusiais galios:</text:p>
      <text:p text:style-name="P20">1. Muitinės departamento prie Lietuvos Respublikos finansų ministerijos Prekių klasifikavimo komisijos išvadų tvirtinimo 1998 m. kovo 12 d. aktą (Žin., 1998, Nr.<text:s/><text:a xlink:href="https://www.e-tar.lt/portal/lt/legalAct/TAR.C3F948C2F679" office:target-frame-name="_blank" xlink:show="new"><text:span text:style-name="T21">28-757</text:span></text:a>).</text:p>
      <text:p text:style-name="P22">2. Muitinės departamento prie Lietuvos Respublikos finansų ministerijos Prekių klasifikavimo komisijos išvados tvirtinimo 1998 m. gegužės 4 d. aktą (Žin., 1998, Nr.<text:s/><text:a xlink:href="https://www.e-tar.lt/portal/lt/legalAct/TAR.B7FB96E61813" office:target-frame-name="_blank" xlink:show="new"><text:span text:style-name="T23">44-1239</text:span></text:a>).</text:p>
      <text:p text:style-name="P24">3. Muitinės departamento prie Lietuvos Respublikos finansų ministerijos Prekių klasifikavimo komisijos išvadų tvirtinimo 1998 m. birželio 16 d. aktą (Žin., 1998, Nr.<text:s/><text:a xlink:href="https://www.e-tar.lt/portal/lt/legalAct/TAR.FB1B5DAACC3B" office:target-frame-name="_blank" xlink:show="new"><text:span text:style-name="T25">61-1774</text:span></text:a>;<text:span text:style-name="T26"><text:s/></text:span>1998, Nr. 69).</text:p>
      <text:p text:style-name="P27">4. Muitinės departamento prie Lietuvos Respublikos finansų ministerijos Prekių klasifikavimo komisijos išvadų tvirtinimo 1998 m. spalio 20 d. aktą (Žin., 1998, Nr.<text:s/><text:a xlink:href="https://www.e-tar.lt/portal/lt/legalAct/TAR.736016FA5CCC" office:target-frame-name="_blank" xlink:show="new"><text:span text:style-name="T28">100-2796</text:span></text:a>).</text:p>
      <text:p text:style-name="P29">5. Muitinės departamento prie Lietuvos Respublikos finansų ministerijos Prekių klasifikavimo komisijos išvados tvirtinimo 1998 m. gruodžio 3 d. aktą (Žin., 1999, Nr.<text:s/><text:a xlink:href="https://www.e-tar.lt/portal/lt/legalAct/TAR.43AAD2791587" office:target-frame-name="_blank" xlink:show="new"><text:span text:style-name="T30">1-56</text:span></text:a>).</text:p>
      <text:p text:style-name="P31">6. Muitinės departamento prie Lietuvos Respublikos finansų ministerijos Prekių klasifikavimo komisijos išvadų tvirtinimo 1999 m. kovo 9 d. aktą (Žin., 1999, Nr.<text:s/><text:a xlink:href="https://www.e-tar.lt/portal/lt/legalAct/TAR.8DF50CA30452" office:target-frame-name="_blank" xlink:show="new"><text:span text:style-name="T32">30-879</text:span></text:a>).</text:p>
      <text:p text:style-name="P33">7. Muitinės departamento prie Lietuvos Respublikos finansų ministerijos Prekių klasifikavimo komisijos išvados tvirtinimo 1999 m. kovo 9 d. aktą (Žin., 1999, Nr.<text:s/><text:a xlink:href="https://www.e-tar.lt/portal/lt/legalAct/TAR.3C9845054E56" office:target-frame-name="_blank" xlink:show="new"><text:span text:style-name="T34">30-878</text:span></text:a>).</text:p>
      <text:p text:style-name="P35">8. Muitinės departamento prie Lietuvos Respublikos finansų ministerijos Prekių klasifikavimo komisijos išvados tvirtinimo 2000 m. vasario 9 d. aktą (Žin., 2000, Nr.<text:s/><text:a xlink:href="https://www.e-tar.lt/portal/lt/legalAct/TAR.5DDA74063404" office:target-frame-name="_blank" xlink:show="new"><text:span text:style-name="T36">20-520</text:span></text:a>).</text:p>
      <text:p text:style-name="P37">9. Muitinės departamento prie Lietuvos Respublikos finansų ministerijos Prekių klasifikavimo komisijos išvados tvirtinimo 2000 m. balandžio 19 d. aktą (Žin., 2000, Nr.<text:s/><text:a xlink:href="https://www.e-tar.lt/portal/lt/legalAct/TAR.C720909CBCD6" office:target-frame-name="_blank" xlink:show="new"><text:span text:style-name="T38">42-1219</text:span></text:a>).</text:p>
      <text:p text:style-name="P39">10. Muitinės departamento prie Lietuvos Respublikos finansų ministerijos Prekių klasifikavimo komisijos išvados tvirtinimo 2000 m. birželio 21 d. aktą (Žin., 2000, Nr.<text:s/><text:a xlink:href="https://www.e-tar.lt/portal/lt/legalAct/TAR.9E1945BBC687" office:target-frame-name="_blank" xlink:show="new"><text:span text:style-name="T40">62-1900</text:span></text:a>).</text:p>
      <text:p text:style-name="P41">11. Muitinės departamento prie Lietuvos Respublikos finansų ministerijos Prekių klasifikavimo komisijos išvados tvirtinimo 2000 m. liepos 26 d. aktą (Žin., 2000, Nr.<text:s/><text:a xlink:href="https://www.e-tar.lt/portal/lt/legalAct/TAR.EC4847926757" office:target-frame-name="_blank" xlink:show="new"><text:span text:style-name="T42">66-2007</text:span></text:a>).</text:p>
      <text:p text:style-name="P43">12. Muitinės departamento prie Lietuvos Respublikos finansų ministerijos Prekių klasifikavimo komisijos išvados tvirtinimo 2000 m. spalio 4 d. aktą (Žin., 2000, Nr.<text:s/><text:a xlink:href="https://www.e-tar.lt/portal/lt/legalAct/TAR.33D455C5519B" office:target-frame-name="_blank" xlink:show="new"><text:span text:style-name="T44">98-3139</text:span></text:a>).</text:p>
      <text:p text:style-name="P45">13. Muitinės departamento prie Lietuvos Respublikos finansų ministerijos Prekių klasifikavimo komisijos išvados tvirtinimo 2001 m. kovo 7 d. aktą (Žin., 2001, Nr.<text:s/><text:a xlink:href="https://www.e-tar.lt/portal/lt/legalAct/TAR.44CF8B2CF899" office:target-frame-name="_blank" xlink:show="new"><text:span text:style-name="T46">25-846</text:span></text:a>).</text:p>
      <text:p text:style-name="P47">14. Muitinės departamento prie Lietuvos Respublikos finansų ministerijos Prekių klasifikavimo komisijos išvados tvirtinimo 2001 m. balandžio 18 d. aktą (Žin., 2001, Nr.<text:s/><text:a xlink:href="https://www.e-tar.lt/portal/lt/legalAct/TAR.4F92DA2FFF83" office:target-frame-name="_blank" xlink:show="new"><text:span text:style-name="T48">43-1530</text:span></text:a>).</text:p>
      <text:p text:style-name="P49">15. Muitinės departamento prie Lietuvos Respublikos finansų ministerijos Prekių klasifikavimo komisijos išvados tvirtinimo 2001 m. gegužės 23 d. aktą (Žin., 2001, Nr.<text:s/><text:a xlink:href="https://www.e-tar.lt/portal/lt/legalAct/TAR.658A959500E3" office:target-frame-name="_blank" xlink:show="new"><text:span text:style-name="T50">45-1614</text:span></text:a>).</text:p>
      <text:p text:style-name="P51">16. Muitinės departamento prie Lietuvos Respublikos finansų ministerijos Prekių klasifikavimo komisijos išvados tvirtinimo 2001 m. liepos 5 d. aktą (Žin., 2001, Nr.<text:s/><text:a xlink:href="https://www.e-tar.lt/portal/lt/legalAct/TAR.A600136ED507" office:target-frame-name="_blank" xlink:show="new"><text:span text:style-name="T52">64-2378</text:span></text:a>).</text:p>
      <text:p text:style-name="P53">17. Muitinės departamento prie Lietuvos Respublikos finansų ministerijos Prekių klasifikavimo komisijos išvados tvirtinimo 2001 m. gruodžio 20 d. aktą (Žin., 2001, Nr.<text:s/><text:a xlink:href="https://www.e-tar.lt/portal/lt/legalAct/TAR.39EF307EDCF1" office:target-frame-name="_blank" xlink:show="new"><text:span text:style-name="T54">110-4020</text:span></text:a>).</text:p>
      <text:p text:style-name="P55">18. Muitinės departamento prie Lietuvos Respublikos finansų ministerijos Prekių klasifikavimo komisijos išvadų tvirtinimo 2002 m. gruodžio 5 d. aktą (Žin., 2002, Nr.<text:s/><text:a xlink:href="https://www.e-tar.lt/portal/lt/legalAct/TAR.44C0D1421202" office:target-frame-name="_blank" xlink:show="new"><text:span text:style-name="T56">125-5716</text:span></text:a>).</text:p>
      <text:p text:style-name="P57">19. Muitinės departamento prie Lietuvos Respublikos finansų ministerijos Prekių<text:s/><text:soft-page-break/>klasifikavimo komisijos išvados tvirtinimo 2003 m. balandžio 3 d. aktą (Žin., 2003, Nr.<text:s/><text:a xlink:href="https://www.e-tar.lt/portal/lt/legalAct/TAR.121AC1B38C9D" office:target-frame-name="_blank" xlink:show="new"><text:span text:style-name="T58">35-1537</text:span></text:a>).</text:p>
      <text:p text:style-name="P59"/>
      <text:p text:style-name="P60"/>
      <text:p text:style-name="P61"/>
      <text:p text:style-name="P62"><text:span text:style-name="T63">GENERALINIS DIREKTORIUS</text:span><text:span text:style-name="T64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8-03-22T07:51:00Z</meta:creation-date>
    <dc:date>2018-03-22T07:51:00Z</dc:date>
    <meta:template xlink:href="Normal.dotm" xlink:type="simple"/>
    <meta:editing-cycles>2</meta:editing-cycles>
    <meta:editing-duration>PT0S</meta:editing-duration>
    <meta:document-statistic meta:page-count="2" meta:paragraph-count="60" meta:word-count="664" meta:character-count="5368" meta:row-count="153" meta:non-whitespace-character-count="4764"/>
  </office:meta>
</office:document-meta>
</file>