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LIETUVOS RESPUBLIKOS KULTŪROS MINISTRAS 2002 M. GRUODŽIO 20 D. ĮSAKYMO NR. 482 „DĖL KINO TARYBOS NUOSTATŲ IR JOS SUDĖTIES PATVIRTINIMO“ PAKEITIMO</text:span></text:p>
      <text:p text:style-name="P8"/>
      <text:p text:style-name="P9">2003 m. lapkričio 18 d. Nr. ĮV-420</text:p>
      <text:p text:style-name="P10">Vilnius</text:p>
      <text:p text:style-name="P11"/>
      <text:p text:style-name="P12"><text:span text:style-name="T13">Vadovaudamasi Lietuvos Respublikos kino įstatymo (Žin., 2002, Nr.<text:s/></text:span><text:a xlink:href="https://www.e-tar.lt/portal/lt/legalAct/TAR.C828E20E430B" office:target-frame-name="_blank" xlink:show="new"><text:span text:style-name="T14">31-1107</text:span></text:a><text:span text:style-name="T15">) 6 straipsnio 2 ir 3 dalimis bei Kino tarybos nuostatų, patvirtintų Lietuvos Respublikos kultūros ministro 2003 12 20 įsakymu Nr. 482 (Žin., 2003, Nr.<text:s/></text:span><text:a xlink:href="https://www.e-tar.lt/portal/lt/legalAct/TAR.DBE786FFF3B6" office:target-frame-name="_blank" xlink:show="new"><text:span text:style-name="T16">1-21</text:span></text:a><text:span text:style-name="T17">), 6 ir 7 punktais ir atsižvelgdama į Lietuvos nacionalinio radijo ir televizijos 2003 m. spalio 9 d. pasiūlymą Nr. 6.6-938-(171),<text:s/></text:span></text:p>
      <text:p text:style-name="P18"><text:span text:style-name="T19">Keičiu</text:span><text:span text:style-name="T20"><text:s/>Kino tarybos sudėties, patvirtintos Lietuvos Respublikos kultūros ministro 2002 m. gruodžio 20 d. įsakymu Nr. 482 (Žin., 2003, Nr.<text:s/></text:span><text:a xlink:href="https://www.e-tar.lt/portal/lt/legalAct/TAR.DBE786FFF3B6" office:target-frame-name="_blank" xlink:show="new"><text:span text:style-name="T21">1-21</text:span></text:a><text:span text:style-name="T22">) „Dėl Kino tarybos nuostatų ir jos sudėties patvirtinimo“, 9 pastraipą ir ją<text:s/></text:span><text:span text:style-name="T23">išdėstau</text:span><text:span text:style-name="T24"><text:s/>taip:</text:span></text:p>
      <text:p text:style-name="P25"><text:span text:style-name="T26">„Rasa Miškinytė – Lietuvos radijo ir televizijos filmų prodiuserė.“<text:s/></text:span></text:p>
      <text:p text:style-name="P27"/>
      <text:p text:style-name="P28"/>
      <text:p text:style-name="P29">KULTŪROS MINISTRĖ<text:tab/>ROMA ŽAKAITIENĖ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5-26T09:16:00Z</meta:creation-date>
    <dc:date>2015-05-26T09:16:00Z</dc:date>
    <meta:template xlink:href="Normal" xlink:type="simple"/>
    <meta:editing-cycles>2</meta:editing-cycles>
    <meta:editing-duration>PT0S</meta:editing-duration>
    <meta:document-statistic meta:page-count="1" meta:paragraph-count="13" meta:word-count="185" meta:character-count="1212" meta:row-count="45" meta:non-whitespace-character-count="1040"/>
  </office:meta>
</office:document-meta>
</file>