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text-properties fo:color="#000000"/>
    </style:style>
    <style:style style:name="P669" style:parent-style-name="Normal" style:family="paragraph">
      <style:paragraph-properties fo:text-align="justify" fo:text-indent="0.4923in"/>
      <style:text-properties fo:color="#000000"/>
    </style:style>
    <style:style style:name="P670" style:parent-style-name="Normal" style:family="paragraph">
      <style:paragraph-properties fo:text-align="justify" fo:text-indent="0.4923in"/>
    </style:style>
    <style:style style:name="P671" style:parent-style-name="Normal" style:family="paragraph">
      <style:paragraph-properties>
        <style:tab-stops>
          <style:tab-stop style:type="right" style:position="6.6937in"/>
        </style:tab-stops>
      </style:paragraph-properties>
    </style:style>
    <style:style style:name="T672" style:parent-style-name="DefaultParagraphFont" style:family="text">
      <style:text-properties fo:text-transform="uppercase"/>
    </style:style>
    <style:style style:name="T673" style:parent-style-name="DefaultParagraphFont" style:family="text">
      <style:text-properties fo:text-transform="uppercase"/>
    </style:style>
    <style:style style:name="P674" style:parent-style-name="Normal" style:family="paragraph">
      <style:paragraph-properties>
        <style:tab-stops>
          <style:tab-stop style:type="right" style:position="6.6937in"/>
        </style:tab-stops>
      </style:paragraph-properties>
      <style:text-properties fo:text-transform="uppercase"/>
    </style:style>
    <style:style style:name="P675" style:parent-style-name="Normal" style:family="paragraph">
      <style:paragraph-properties>
        <style:tab-stops>
          <style:tab-stop style:type="right" style:position="6.6937in"/>
        </style:tab-stops>
      </style:paragraph-properties>
      <style:text-properties fo:text-transform="uppercase"/>
    </style:style>
    <style:style style:name="P676" style:parent-style-name="Normal" style:family="paragraph">
      <style:paragraph-properties>
        <style:tab-stops>
          <style:tab-stop style:type="right" style:position="6.6937in"/>
        </style:tab-stops>
      </style:paragraph-properties>
      <style:text-properties fo:text-transform="uppercase"/>
    </style:style>
    <style:style style:name="P677" style:parent-style-name="Normal" style:family="paragraph">
      <style:paragraph-properties>
        <style:tab-stops>
          <style:tab-stop style:type="right" style:position="6.6937in"/>
        </style:tab-stops>
      </style:paragraph-properties>
      <style:text-properties fo:text-transform="uppercase"/>
    </style:style>
    <style:style style:name="P678" style:parent-style-name="Normal" style:family="paragraph">
      <style:paragraph-properties fo:text-align="justify"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5 M. VASARIO 18 D. NUTARIMO NR. 192 „DĖL VALSTYBĖS INVESTICIJŲ 2005–2007 METŲ PROGRAMOJE NUMATYTŲ 2005 METAMS KAPITALO INVESTICIJŲ PASKIRSTYMO PAGAL ASIGNAVIMŲ VALDYTOJUS IR INVESTICIJŲ PROJEKTUS“ PAKEITIMO</text:p>
      <text:p text:style-name="P14"/>
      <text:p text:style-name="P15">2005 m. spalio 28 d. Nr. 1148</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Lietuvos Respublikos Vyriausybės 2005 m. vasario 18 d. nutarimą Nr. 192 „Dėl Valstybės investicijų 2005-2007 metų programoje numatytų 2005 metams kapitalo investicijų paskirstymo pagal asignavimų valdytojus ir investicijų projektus“ (Žin., 2005, Nr.<text:s/></text:span><text:a xlink:href="https://www.e-tar.lt/portal/lt/legalAct/TAR.1772852D9EB0" office:target-frame-name="_blank" xlink:show="new"><text:span text:style-name="T24">25-810</text:span></text:a><text:span text:style-name="T25">, Nr.<text:s/></text:span><text:a xlink:href="https://www.e-tar.lt/portal/lt/legalAct/TAR.66A176D2B4A2" office:target-frame-name="_blank" xlink:show="new"><text:span text:style-name="T26">88-3309</text:span></text:a><text:span text:style-name="T27">) ir priede „Valstybės investicijų 2005-2007 metų programoje numatytų 2005 metams kapitalo investicijų paskirstymas pagal asignavimų valdytojus ir investicijų projektus“:</text:span></text:p>
      <text:p text:style-name="P28"><text:span text:style-name="T29">1</text:span><text:span text:style-name="T30">. Skyriaus „I. Ministerijos“:</text:span></text:p>
      <text:p text:style-name="P31"><text:span text:style-name="T32">1.1</text:span><text:span text:style-name="T33">. antrojoje skiltyje vietoj skaičiaus „1092227“ įrašyti skaičių „1079592“, šeštojoje skiltyje vietoj skaičiaus „58195“ – skaičių „45560“;</text:span></text:p>
      <text:p text:style-name="P34"><text:span text:style-name="T35">1.2</text:span><text:span text:style-name="T36">. poskyrio „Finansų ministerija“ pastraipos „Kriminalistinių nusikaltimų intelektinės nuosavybės teisių tyrimo, atskleidimo ir prevencijos infrastruktūros sukūrimas policijos sistemoje“ pirmąją skiltį išdėstyti taip:</text:span></text:p>
      <text:p text:style-name="P37"><text:span text:style-name="T38">„Nusikaltimų intelektinei nuosavybei ir elektroninių nusikaltimų tyrimo, atskleidimo ir prevencijos infrastruktūros sukūrimas policijos sistemoje“;</text:span></text:p>
      <text:p text:style-name="P39"><text:span text:style-name="T40">1.3</text:span><text:span text:style-name="T41">. poskyrio „Krašto apsaugos ministerija“:</text:span></text:p>
      <text:p text:style-name="P42"><text:span text:style-name="T43">1.3.1</text:span><text:span text:style-name="T44">. skirsnio „Sausumos pajėgos“:</text:span></text:p>
      <text:p text:style-name="P45"><text:span text:style-name="T46">1.3.1.1</text:span><text:span text:style-name="T47">. antrojoje skiltyje vietoj skaičiaus „28449“ įrašyti skaičių „23837“, trečiojoje skiltyje vietoj skaičiaus „23449“ – skaičių „21132“, penktojoje skiltyje vietoj skaičiaus „5000“ – skaičių „2705“;</text:span></text:p>
      <text:p text:style-name="P48"><text:span text:style-name="T49">1.3.1.2</text:span><text:span text:style-name="T50">. pastraipos „Ilgalaikio turto sausumos pajėgų dalinių veiklai užtikrinti įsigijimas“ antrojoje skiltyje vietoj skaičiaus „1637“ įrašyti skaičių „1765“, trečiojoje skiltyje vietoj skaičiaus „1637“ – skaičių „1765“;</text:span></text:p>
      <text:p text:style-name="P51"><text:span text:style-name="T52">1.3.1.3</text:span><text:span text:style-name="T53">. pastraipos „Transporto priemonių bei specialios technikos sausumos pajėgoms įsigijimas“ antrojoje skiltyje vietoj skaičiaus „12267“ įrašyti skaičių „8977“, trečiojoje skiltyje vietoj skaičiaus „12267“ – skaičių „8977“;</text:span></text:p>
      <text:p text:style-name="P54"><text:span text:style-name="T55">1.3.1.4</text:span><text:span text:style-name="T56">. pastraipos „Alytaus pėstininkų bataliono infrastruktūros plėtra“ antrojoje skiltyje vietoj skaičiaus „2498“ įrašyti skaičių „3548“, trečiojoje skiltyje vietoj skaičiaus „2498“ – skaičių „3548“;</text:span></text:p>
      <text:p text:style-name="P57"><text:span text:style-name="T58">1.3.1.5</text:span><text:span text:style-name="T59">. pastraipos „Sausumos pajėgų dalinių taktinio ryšio priemonių įsigijimas“ antrojoje skiltyje vietoj skaičiaus „9019“ įrašyti skaičių „6519“, trečiojoje skiltyje vietoj skaičiaus „4019“ – skaičių „3814“, penktojoje skiltyje vietoj skaičiaus „5000“ – skaičių „2705“;</text:span></text:p>
      <text:p text:style-name="P60"><text:span text:style-name="T61">1.3.2</text:span><text:span text:style-name="T62">. skirsnyje „Karinės oro pajėgos“:</text:span></text:p>
      <text:p text:style-name="P63"><text:span text:style-name="T64">1.3.2.1</text:span><text:span text:style-name="T65">. antrojoje skiltyje vietoj skaičiaus „22313“ įrašyti skaičių „19615“, trečiojoje skiltyje vietoj skaičiaus „22313“ – skaičių „19615“;</text:span></text:p>
      <text:p text:style-name="P66"><text:span text:style-name="T67">1.3.2.2</text:span><text:span text:style-name="T68">. pastraipos „Ilgalaikio turto karinių oro pajėgų dalinių veiklai užtikrinti įsigijimas“ antrojoje skiltyje vietoj skaičiaus „318“ įrašyti skaičių „476“, trečiojoje skiltyje vietoj skaičiaus „318“ – skaičių „476“;</text:span></text:p>
      <text:p text:style-name="P69"><text:span text:style-name="T70">1.3.2.3</text:span><text:span text:style-name="T71">. pastraipos „Oro erdvės stebėjimo sistemos sukūrimas“ antrojoje skiltyje vietoj skaičiaus „7113“ įrašyti skaičių „5283“, trečiojoje skiltyje vietoj skaičiaus „7113“ – skaičių „5283“;</text:span></text:p>
      <text:p text:style-name="P72"><text:span text:style-name="T73">1.3.2.4</text:span><text:span text:style-name="T74">. pastraipos „Oro navigacijos ir ryšio priemonių įsigijimas“ antrojoje skiltyje vietoj skaičiaus „2721“ įrašyti skaičių „4462“, trečiojoje skiltyje vietoj skaičiaus „2721“ – skaičių „4462“;</text:span></text:p>
      <text:p text:style-name="P75"><text:span text:style-name="T76">1.3.2.5</text:span><text:span text:style-name="T77">. išbraukti pastraipą „Transporto lėktuvų įsigijimas 654 654“;</text:span></text:p>
      <text:p text:style-name="P78"><text:span text:style-name="T79">1.3.2.6</text:span><text:span text:style-name="T80">. pastraipos „Karinių oro pajėgų aviacijos bazės infrastruktūros plėtra“ antrojoje skiltyje vietoj skaičiaus „10242“ įrašyti skaičių „8129“, trečiojoje skiltyje vietoj skaičiaus „10242“ – skaičių „8129“;</text:span></text:p>
      <text:p text:style-name="P81"><text:span text:style-name="T82">1.3.3</text:span><text:span text:style-name="T83">. skirsnio „Karinės jūrų pajėgos“:</text:span></text:p>
      <text:p text:style-name="P84"><text:span text:style-name="T85">1.3.3.1</text:span><text:span text:style-name="T86">. antrojoje skiltyje vietoj skaičiaus „6968“ įrašyti skaičių „7693“, trečiojoje skiltyje vietoj skaičiaus „6968“ – skaičių „7393“, penktojoje skiltyje įrašyti skaičių „300“;</text:span></text:p>
      <text:p text:style-name="P87"><text:span text:style-name="T88">1.3.3.2</text:span><text:span text:style-name="T89">. pastraipos „Karinių jūrų pajėgų laivyno bazės plėtra“ antrojoje skiltyje vietoj skaičiaus „1070“ įrašyti skaičių „1795“, trečiojoje skiltyje vietoj skaičiaus „1070“ – skaičių „1495“, penktojoje skiltyje įrašyti skaičių „300“;</text:span></text:p>
      <text:p text:style-name="P90"><text:span text:style-name="T91">1.3.4</text:span><text:span text:style-name="T92">. skirsnio „Logistikos pajėgos“:</text:span></text:p>
      <text:p text:style-name="P93"><text:span text:style-name="T94">1.3.4.1</text:span><text:span text:style-name="T95">. antrojoje skiltyje vietoj skaičiaus „32245“ įrašyti skaičių „35778“, trečiojoje skiltyje vietoj skaičiaus „27445“ – skaičių „30978“;</text:span></text:p>
      <text:p text:style-name="P96"><text:span text:style-name="T97">1.3.4.2</text:span><text:span text:style-name="T98">. pastraipos „Ilgalaikio turto logistikos dalinių veiklai užtikrinti įsigijimas“ antrojoje skiltyje vietoj skaičiaus „2351“ įrašyti skaičių „4658“, trečiojoje skiltyje vietoj skaičiaus „2351“ – skaičių „4658“;</text:span></text:p>
      <text:p text:style-name="P99"><text:span text:style-name="T100">1.3.4.3</text:span><text:span text:style-name="T101">. pastraipos „Transporto priemonių bei specialios technikos logistikos pajėgoms įsigijimas“ antrojoje skiltyje vietoj skaičiaus „18949“ įrašyti skaičių „19110“, trečiojoje skiltyje vietoj skaičiaus „14149“ – skaičių „14310“;</text:span></text:p>
      <text:p text:style-name="P102"><text:span text:style-name="T103">1.3.4.4</text:span><text:span text:style-name="T104">. pastraipos „Dalinių aprūpinimo kuru sistemos sukūrimas“ antrojoje skiltyje vietoj skaičiaus „39“ įrašyti skaičių „339“, trečiojoje skiltyje vietoj skaičiaus „39“ – skaičių „339“;</text:span></text:p>
      <text:p text:style-name="P105"><text:span text:style-name="T106">1.3.4.5</text:span><text:span text:style-name="T107">. pastraipos „Kariuomenės depų infrastruktūros plėtra“ antrojoje skiltyje vietoj skaičiaus „2965“ įrašyti skaičių „3048“, trečiojoje skiltyje vietoj skaičiaus „2965“ – skaičių „3048“;</text:span></text:p>
      <text:p text:style-name="P108"><text:span text:style-name="T109">1.3.4.6</text:span><text:span text:style-name="T110">. pastraipos „Medicinos būrių aprūpinimas“ antrojoje skiltyje vietoj skaičiaus „786“ įrašyti skaičių „1258“, trečiojoje skiltyje vietoj skaičiaus „786“ – skaičių „1258“;</text:span></text:p>
      <text:p text:style-name="P111"><text:span text:style-name="T112">1.3.4.7</text:span><text:span text:style-name="T113">. pastraipos „Taktinio ryšio priemonių logistikos pajėgoms įsigijimas“ antrojoje skiltyje vietoj skaičiaus „2669“ įrašyti skaičių „2879“, trečiojoje skiltyje vietoj skaičiaus „2669“ – skaičių „2879“;</text:span></text:p>
      <text:p text:style-name="P114"><text:span text:style-name="T115">1.3.5</text:span><text:span text:style-name="T116">. skirsnio „Karinės mokymo pajėgos“:</text:span></text:p>
      <text:p text:style-name="P117"><text:span text:style-name="T118">1.3.5.1</text:span><text:span text:style-name="T119">. antrojoje skiltyje vietoj skaičiaus „7350“ įrašyti skaičių „9755“, trečiojoje skiltyje vietoj skaičiaus „7350“ – skaičių „7760“, penktojoje skiltyje įrašyti skaičių „1995“;</text:span></text:p>
      <text:p text:style-name="P120"><text:span text:style-name="T121">1.3.5.2</text:span><text:span text:style-name="T122">. pastraipos „Ilgalaikio turto karinio mokymo dalinių veiklai užtikrinti įsigijimas“ antrojoje skiltyje vietoj skaičiaus „130“ įrašyti skaičių „140“, trečiojoje skiltyje vietoj skaičiaus „130“ – skaičių „140“;</text:span></text:p>
      <text:p text:style-name="P123"><text:span text:style-name="T124">1.3.5.3</text:span><text:span text:style-name="T125">. pastraipos „Puskarininkių mokyklos infrastruktūros plėtra“ antrojoje skiltyje vietoj skaičiaus „1430“ įrašyti skaičių „1930“, penktojoje skiltyje įrašyti skaičių „500“;</text:span></text:p>
      <text:p text:style-name="P126"><text:span text:style-name="T127">1.3.5.4</text:span><text:span text:style-name="T128">. pastraipos „Lietuvos kariuomenės kovinio rengimo centro plėtra“ antrojoje skiltyje vietoj skaičiaus „1710“ įrašyti skaičių „2810“, penktojoje skiltyje įrašyti skaičių „1100“;</text:span></text:p>
      <text:p text:style-name="P129"><text:span text:style-name="T130">1.3.5.5</text:span><text:span text:style-name="T131">. pastraipos „Kauno karininkų ramovės rekonstravimas“ antrojoje skiltyje vietoj skaičiaus „1128“ įrašyti skaičių „1528“, trečiojoje skiltyje vietoj skaičiaus „1128“ – skaičių „1528“;</text:span></text:p>
      <text:p text:style-name="P132"><text:span text:style-name="T133">1.3.5.6</text:span><text:span text:style-name="T134">. pastraipos „Vilniaus karininkų ramovės rekonstravimas“ antrojoje skiltyje vietoj skaičiaus „90“ įrašyti skaičių „485“, penktojoje skiltyje įrašyti skaičių „395“;</text:span></text:p>
      <text:p text:style-name="P135"><text:span text:style-name="T136">1.3.6</text:span><text:span text:style-name="T137">. skirsnio „Centralizuotos tarnybos“:</text:span></text:p>
      <text:p text:style-name="P138"><text:span text:style-name="T139">1.3.6.1</text:span><text:span text:style-name="T140">. antrojoje skiltyje vietoj skaičiaus „13142“ įrašyti skaičių „13789“, trečiojoje skiltyje vietoj skaičiaus „13142“ – skaičių „13789“;</text:span></text:p>
      <text:p text:style-name="P141"><text:span text:style-name="T142">1.3.6.2</text:span><text:span text:style-name="T143">. pastraipos „Ilgalaikio turto centralizuotų tarnybų veiklai užtikrinti įsigijimas“ antrojoje skiltyje vietoj skaičiaus „1829“ įrašyti skaičių „2094“, trečiojoje skiltyje vietoj skaičiaus „1829“ – skaičių „2094“;</text:span></text:p>
      <text:p text:style-name="P144"><text:span text:style-name="T145">1.3.6.3</text:span><text:span text:style-name="T146">. pastraipos „Krašto apsaugos sistemos dalinių apsaugos sistemų įrengimas“ antrojoje skiltyje vietoj skaičiaus „3199“ įrašyti skaičių „3536“, trečiojoje skiltyje vietoj skaičiaus „3199“ – skaičių „3536“;</text:span></text:p>
      <text:p text:style-name="P147"><text:span text:style-name="T148">1.3.6.4</text:span><text:span text:style-name="T149">. pastraipos „Simuliacijos sistemų ir treniruoklių įsigijimas“ antrojoje skiltyje vietoj skaičiaus „400“ įrašyti skaičių „445“, trečiojoje skiltyje vietoj skaičiaus „400“ – skaičių „445“;</text:span></text:p>
      <text:p text:style-name="P150"><text:span text:style-name="T151">1.4</text:span><text:span text:style-name="T152">. poskyrio „Kultūros ministerija“:</text:span></text:p>
      <text:p text:style-name="P153"><text:span text:style-name="T154">1.4.1</text:span><text:span text:style-name="T155">. pastraipos „Kultūros ministerijos administracinio paminklosauginio pastato Vilniuje, J. Basanavičiaus g. 5, rekonstravimas“ antrojoje skiltyje vietoj skaičiaus „3000“ įrašyti skaičių „3252“, trečiojoje skiltyje vietoj skaičiaus „3000“ – skaičių „3252“;</text:span></text:p>
      <text:p text:style-name="P156"><text:span text:style-name="T157">1.4.2</text:span><text:span text:style-name="T158">. pastraipos „Lietuvos liaudies buities muziejaus administracinio pastato rekonstravimas (II etapas)“ antrojoje skiltyje vietoj skaičiaus „200“ įrašyti skaičių „28“, trečiojoje skiltyje vietoj skaičiaus „200“ – skaičių „28“;</text:span></text:p>
      <text:p text:style-name="P159"><text:span text:style-name="T160">1.4.3</text:span><text:span text:style-name="T161">. pastraipos „Klaipėdos dramos teatro pastato būklės tyrimas“ antrojoje skiltyje vietoj skaičiaus „150“ įrašyti skaičių „70“, trečiojoje skiltyje vietoj skaičiaus „150“ – skaičių „70“;</text:span></text:p>
      <text:p text:style-name="P162"><text:span text:style-name="T163">1.5</text:span><text:span text:style-name="T164">. poskyryje „Sveikatos apsaugos ministerija“:</text:span></text:p>
      <text:p text:style-name="P165"><text:span text:style-name="T166">1.5.1</text:span><text:span text:style-name="T167">. pastraipos „Visuomenės sveikatos plėtros programos įgyvendinimas“ antrojoje skiltyje vietoj skaičiaus „2000“ įrašyti skaičių „2800“, trečiojoje skiltyje vietoj skaičiaus „2000“ – skaičių „2800“;</text:span></text:p>
      <text:p text:style-name="P168"><text:span text:style-name="T169">1.5.2</text:span><text:span text:style-name="T170">. pastraipos „Traumatizmo profilaktika“ antrojoje skiltyje vietoj skaičiaus „400“ įrašyti skaičių „30“, trečiojoje skiltyje vietoj skaičiaus „400“ – skaičių „30“;</text:span></text:p>
      <text:p text:style-name="P171"><text:span text:style-name="T172">1.5.3</text:span><text:span text:style-name="T173">. pastraipos „Kauno medicinos universiteto klinikų medicinos technikos ir technologijų atnaujinimas“ antrojoje skiltyje vietoj skaičiaus „2000“ įrašyti skaičių „3000“, trečiojoje skiltyje vietoj skaičiaus „2000“ – skaičių „3000“;</text:span></text:p>
      <text:p text:style-name="P174"><text:span text:style-name="T175">1.5.4</text:span><text:span text:style-name="T176">. pastraipos „Vilniaus universiteto ligoninės Santariškių klinikų medicinos technikos ir technologijų atnaujinimas“ antrojoje skiltyje vietoj skaičiaus „5700“ įrašyti skaičių „6455“, trečiojoje skiltyje vietoj skaičiaus „5700“ – skaičių „6455“;</text:span></text:p>
      <text:p text:style-name="P177"><text:span text:style-name="T178">1.5.5</text:span><text:span text:style-name="T179">. išbraukti pastraipą „Akušerijos ir ginekologijos klinikos perkėlimas į Vilniaus universiteto ligoninės Santariškių klinikas ir operacinių plėtra 300 300“;</text:span></text:p>
      <text:p text:style-name="P180"><text:span text:style-name="T181">1.5.6</text:span><text:span text:style-name="T182">. pastraipos „Lietuvos sveikatos projekto įgyvendinimas“ antrojoje skiltyje vietoj skaičiaus „8224“ įrašyti skaičių „5392“, trečiojoje skiltyje vietoj skaičiaus „3184“ – skaičių „352“;</text:span></text:p>
      <text:p text:style-name="P183"><text:span text:style-name="T184">1.5.7</text:span><text:span text:style-name="T185">. pastraipos „Radiologinės pagalbos optimizavimo Lietuvoje projekto įgyvendinimas“ antrojoje skiltyje vietoj skaičiaus „2500“ įrašyti skaičių „2000“, trečiojoje skiltyje vietoj skaičiaus „2500“ – skaičių „2000“;</text:span></text:p>
      <text:p text:style-name="P186"><text:span text:style-name="T187">1.5.8</text:span><text:span text:style-name="T188">. pastraipos „Valstybinė vėžio profilaktikos ir kontrolės 2003-2010 metų programa“ antrojoje skiltyje vietoj skaičiaus „3400“ įrašyti skaičių „3850“, trečiojoje skiltyje vietoj skaičiaus „3400“ – skaičių „3850“;</text:span></text:p>
      <text:p text:style-name="P189"><text:span text:style-name="T190">1.5.9</text:span><text:span text:style-name="T191">. pastraipos „Ilgalaikio turto įsigijimas“ antrojoje skiltyje vietoj skaičiaus „2747“ įrašyti skaičių „5547“, trečiojoje skiltyje vietoj skaičiaus „2747“ – skaičių „5547“;</text:span></text:p>
      <text:p text:style-name="P192"><text:span text:style-name="T193">1.5.10</text:span><text:span text:style-name="T194">. pastraipos „Angiologijos programos įgyvendinimas“ antrojoje skiltyje vietoj skaičiaus „2938“ įrašyti skaičių „2210“, trečiojoje skiltyje vietoj skaičiaus „2938“ – skaičių „2210“;</text:span></text:p>
      <text:p text:style-name="P195"><text:span text:style-name="T196">1.5.11</text:span><text:span text:style-name="T197">. pastraipos „Radiacinės saugos centro rekonstravimas“ antrojoje skiltyje vietoj skaičiaus „664“ įrašyti skaičių „559“, trečiojoje skiltyje vietoj skaičiaus „664“ – skaičių „559“;</text:span></text:p>
      <text:p text:style-name="P198"><text:span text:style-name="T199">1.5.12</text:span><text:span text:style-name="T200">. išbraukti pastraipą „Patalpų Akreditavimo tarnybai, Valstybinei medicininio audito tarnybai, Valstybinei vaistų kontrolės tarnybai ir Farmacijos departamentui įsigijimas ir rekonstravimas 1100 1100“;</text:span></text:p>
      <text:p text:style-name="P201"><text:span text:style-name="T202">1.5.13</text:span><text:span text:style-name="T203">. papildyti nurodytąjį poskyrį šia pastraipa:</text:span></text:p>
      <text:p text:style-name="P204"><text:span text:style-name="T205">„Trakų visuomenės sveikatos priežiūros ir specialistų tobulinimo centro patalpų rekonstravimas ir ilgalaikio turto įsigijimas 130 130 0 0 0 0“;</text:span></text:p>
      <text:p text:style-name="P206"><text:span text:style-name="T207">1.6</text:span><text:span text:style-name="T208">. poskyrio „Švietimo ir mokslo ministerija“:</text:span></text:p>
      <text:p text:style-name="P209"><text:span text:style-name="T210">1.6.1</text:span><text:span text:style-name="T211">. antrojoje skiltyje vietoj skaičiaus „158275“ įrašyti skaičių „145640“, šeštojoje skiltyje vietoj skaičiaus „53155“ – skaičių „40520“;</text:span></text:p>
      <text:p text:style-name="P212"><text:span text:style-name="T213">1.6.2</text:span><text:span text:style-name="T214">. pastraipos „Mokyklų tobulinimo programos įgyvendinimas“ antrojoje skiltyje vietoj skaičiaus „67633“ įrašyti skaičių „52669“, šeštojoje skiltyje vietoj skaičiaus „47855“ – skaičių „32891“;</text:span></text:p>
      <text:p text:style-name="P215"><text:span text:style-name="T216">1.6.3</text:span><text:span text:style-name="T217">. pastraipos „308 vietų vidurinės mokyklos Vilniaus rajone, Kalveliuose, statyba“ antrojoje skiltyje vietoj skaičiaus „2250“ įrašyti skaičių „3080“, šeštojoje skiltyje įrašyti skaičių „830“;</text:span></text:p>
      <text:p text:style-name="P218"><text:span text:style-name="T219">1.6.4</text:span><text:span text:style-name="T220">. pastraipos „Grigiškių „Šviesos“ vidurinės mokyklos statyba“ antrojoje skiltyje vietoj skaičiaus „2520“ įrašyti skaičių „3020“, šeštojoje skiltyje įrašyti skaičių „500“;</text:span></text:p>
      <text:p text:style-name="P221"><text:span text:style-name="T222">1.6.5</text:span><text:span text:style-name="T223">. pastraipos „M. K. Čiurlionio menų mokyklos Vilniuje stogo kapitalinis remontas“ antrojoje skiltyje vietoj skaičiaus „829“ įrašyti skaičių „1064“ šeštojoje skiltyje įrašyti skaičių „235“;</text:span></text:p>
      <text:p text:style-name="P224"><text:span text:style-name="T225">1.6.6</text:span><text:span text:style-name="T226">. pastraipos „Alytaus pensiono patalpų pritaikymas Alytaus kolegijos Informacinių technologijų fakultetui“ antrojoje skiltyje vietoj skaičiaus „800“ įrašyti skaičių „1050“, šeštojoje skiltyje įrašyti skaičių „250“;</text:span></text:p>
      <text:p text:style-name="P227"><text:span text:style-name="T228">1.6.7</text:span><text:span text:style-name="T229">. pastraipos „Šiaulių kolegijos bendrabučio pastatų kapitalinis remontas“ antrojoje skiltyje vietoj skaičiaus „502“ įrašyti skaičių „1016“, šeštojoje skiltyje įrašyti skaičių „514“;</text:span></text:p>
      <text:p text:style-name="P230"><text:span text:style-name="T231">1.7</text:span><text:span text:style-name="T232">. poskyrio „Teisingumo ministerija“:</text:span></text:p>
      <text:p text:style-name="P233"><text:span text:style-name="T234">1.7.1</text:span><text:span text:style-name="T235">. pastraipos „Pastato Vilniuje, Laisvės pr. 79A, rekonstravimas – pritaikymas Vilniaus miesto teismų reikmėms“ antrojoje skiltyje vietoj skaičiaus „13073“ įrašyti skaičių „14090“, trečiojoje skiltyje vietoj skaičiaus „13073“ – skaičių „14090“;</text:span></text:p>
      <text:p text:style-name="P236"><text:span text:style-name="T237">1.7.2</text:span><text:span text:style-name="T238">. pastraipos „Vyriausiojo administracinio teismo pastato Vilniuje, Žygimantų g. 2, rekonstravimas ir pritaikymas teismo reikmėms“ antrojoje skiltyje vietoj skaičiaus „4847“ įrašyti skaičių „4705“, trečiojoje skiltyje vietoj skaičiaus „4847“ – skaičių „4705“;</text:span></text:p>
      <text:p text:style-name="P239"><text:span text:style-name="T240">1.7.3</text:span><text:span text:style-name="T241">. pastraipos „Šilalės rajono apylinkės teismo pastato rekonstravimas“ antrojoje skiltyje vietoj skaičiaus „1446“ įrašyti skaičių „1541“, trečiojoje skiltyje vietoj skaičiaus „1446“ – skaičių „1541“;</text:span></text:p>
      <text:p text:style-name="P242"><text:span text:style-name="T243">1.7.4</text:span><text:span text:style-name="T244">. pastraipos „Kauno apygardos administracinio teismo pastato rekonstravimas“ antrojoje skiltyje vietoj skaičiaus „770“ įrašyti skaičių „600“, trečiojoje skiltyje vietoj skaičiaus „770“ – skaičių „600“;</text:span></text:p>
      <text:p text:style-name="P245"><text:span text:style-name="T246">1.7.5</text:span><text:span text:style-name="T247">. pastraipos „Kauno apygardos teismo pastato rekonstravimas“ antrojoje skiltyje vietoj skaičiaus „900“ įrašyti skaičių „100“, trečiojoje skiltyje vietoj skaičiaus „900“ – skaičių „100“;</text:span></text:p>
      <text:p text:style-name="P248"><text:span text:style-name="T249">1.8</text:span><text:span text:style-name="T250">. poskyryje „Užsienio reikalų ministerija“:</text:span></text:p>
      <text:p text:style-name="P251"><text:span text:style-name="T252">1.8.1</text:span><text:span text:style-name="T253">. pastraipos „Lietuvos Respublikos ambasados pastato Kijeve statyba“ antrojoje skiltyje vietoj skaičiaus „2000“ įrašyti skaičių „1400“, trečiojoje skiltyje vietoj skaičiaus „2000“ – skaičių „1400“;</text:span></text:p>
      <text:p text:style-name="P254"><text:span text:style-name="T255">1.8.2</text:span><text:span text:style-name="T256">. pastraipos „Lietuvos Respublikos generalinio konsulato Kaliningrade plėtros darbai“ antrojoje skiltyje vietoj skaičiaus „2000“ įrašyti skaičių „3000“, trečiojoje skiltyje vietoj skaičiaus „2000“ – skaičių „3000“;</text:span></text:p>
      <text:p text:style-name="P257"><text:span text:style-name="T258">1.8.3</text:span><text:span text:style-name="T259">. pastraipos „Lietuvos Respublikos ambasados pastato Taline rekonstravimas“ antrojoje skiltyje vietoj skaičiaus „2040“ įrašyti skaičių „1040“, trečiojoje skiltyje vietoj skaičiaus „2040“ – skaičių „1040“;</text:span></text:p>
      <text:p text:style-name="P260"><text:span text:style-name="T261">1.8.4</text:span><text:span text:style-name="T262">. pastraipos „Ambasados Vašingtone rekonstravimas“ antrojoje skiltyje vietoj skaičiaus „2360“ įrašyti skaičių „1760“, trečiojoje skiltyje vietoj skaičiaus „2360“ – skaičių „1760“;</text:span></text:p>
      <text:p text:style-name="P263"><text:span text:style-name="T264">1.8.5</text:span><text:span text:style-name="T265">. pastraipos „Užsienio reikalų ministerijos ir Lietuvos Respublikos diplomatinių atstovybių užsienyje naujų darbo vietų sukūrimas ir nusidėvėjusio ilgalaikio turto atnaujinimas“ antrojoje skiltyje vietoj skaičiaus „1694“ įrašyti skaičių „1514“, trečiojoje skiltyje vietoj skaičiaus „1694“ – skaičių „1514“;</text:span></text:p>
      <text:p text:style-name="P266"><text:span text:style-name="T267">1.8.6</text:span><text:span text:style-name="T268">. papildyti nurodytąjį poskyrį šia pastraipa:</text:span></text:p>
      <text:p text:style-name="P269"><text:span text:style-name="T270">„Lietuvos Respublikos ambasados pastatų Lenkijoje (Varšuvoje) pirkimas ir rekonstravimas 1380 1380 0 0 0 0“;</text:span></text:p>
      <text:p text:style-name="P271"><text:span text:style-name="T272">1.9</text:span><text:span text:style-name="T273">. poskyrio „Vidaus reikalų ministerija“:</text:span></text:p>
      <text:p text:style-name="P274"><text:span text:style-name="T275">1.9.1</text:span><text:span text:style-name="T276">. pastraipos „Ilgalaikio turto Vidaus reikalų ministerijos padalinių veiklai užtikrinti įsigijimas“ antrojoje skiltyje vietoj skaičiaus „1906“ įrašyti skaičių „1944“, trečiojoje skiltyje vietoj skaičiaus „1906“ – skaičių „1944“;</text:span></text:p>
      <text:p text:style-name="P277"><text:span text:style-name="T278">1.9.2</text:span><text:span text:style-name="T279">. pastraipos „Bendrojo pagalbos centro įsteigimas ir vieno skubaus iškvietimo telefono numerio 112 įvedimas (2 etapo projektavimas)“ pirmojoje skiltyje po žodžio „centro“ įrašyti žodžius „(Lietuvos teritorijoje)“ ir vietoj žodžių „(2 etapo projektavimas)“ – žodžius „(2 etapas)“, antrojoje skiltyje vietoj skaičiaus „200“ įrašyti skaičių „16“, trečiojoje skiltyje vietoj skaičiaus „200“ – skaičių „16“;</text:span></text:p>
      <text:p text:style-name="P280"><text:span text:style-name="T281">1.9.3</text:span><text:span text:style-name="T282">. pastraipos „Saugaus valstybinio duomenų perdavimo tinklo sukūrimas valstybės institucijų kompiuterių tinklo (VIKT) pagrindu“ antrojoje skiltyje vietoj skaičiaus „2000“ įrašyti skaičių „1934“, trečiojoje skiltyje vietoj skaičiaus „2000“ – skaičių „1934“;</text:span></text:p>
      <text:p text:style-name="P283"><text:span text:style-name="T284">1.9.4</text:span><text:span text:style-name="T285">. pastraipos „Priestato Migracijos departamentui prie Vidaus reikalų ministerijos statyba (Vilniuje, L. Sapiegos g. 1)“ antrojoje skiltyje vietoj skaičiaus „400“ įrašyti skaičių „340“, trečiojoje skiltyje vietoj skaičiaus „400“ – skaičių „340“;</text:span></text:p>
      <text:p text:style-name="P286"><text:span text:style-name="T287">1.9.5</text:span><text:span text:style-name="T288">. pastraipos „Vidaus reikalų pareigūnų registro projekto, informacinės sistemos technologijos ir taikomųjų programų sukūrimas ir įrangos pirkimas“ antrojoje skiltyje vietoj skaičiaus „380“ įrašyti skaičių „263“, trečiojoje skiltyje vietoj skaičiaus „380“ – skaičių „263“;</text:span></text:p>
      <text:p text:style-name="P289"><text:span text:style-name="T290">1.9.6</text:span><text:span text:style-name="T291">. pastraipos „Vidaus reikalų ministerijos autoūkio automobilių parko atnaujinimas“ antrojoje skiltyje vietoj skaičiaus „1025“ įrašyti skaičių „1047“, trečiojoje skiltyje vietoj skaičiaus „1025“ – skaičių „1047“;</text:span></text:p>
      <text:p text:style-name="P292"><text:span text:style-name="T293">1.9.7</text:span><text:span text:style-name="T294">. pastraipos „Kompiuterinės ir programinės įrangos įsigijimas ir saugaus duomenų perdavimo tinklo įrengimas seniūnijose, siekiant užtikrinti gyvenamosios vietos deklaravimo funkcijų vykdymą“ antrojoje skiltyje vietoj skaičiaus „295“ įrašyti skaičių „662“, trečiojoje skiltyje vietoj skaičiaus „295“ – skaičių „662“.</text:span></text:p>
      <text:p text:style-name="P295"><text:span text:style-name="T296">2</text:span><text:span text:style-name="T297">. Skyriaus „II. Apskritys“:</text:span></text:p>
      <text:p text:style-name="P298"><text:span text:style-name="T299">2.1</text:span><text:span text:style-name="T300">. antrojoje skiltyje vietoj skaičiaus „56497“ įrašyti skaičių „58497“, šeštojoje skiltyje įrašyti skaičių „2000“;</text:span></text:p>
      <text:p text:style-name="P301"><text:span text:style-name="T302">2.2</text:span><text:span text:style-name="T303">. poskyrio „Kauno apskrities viršininko administracija“ pastraipos „Kauno vaikų globos namų „Atžalynas“ pastato kapitalinis remontas“ pirmojoje skiltyje vietoj žodžių „kapitalinis remontas“ įrašyti žodį „rekonstravimas“;</text:span></text:p>
      <text:p text:style-name="P304"><text:span text:style-name="T305">2.3</text:span><text:span text:style-name="T306">. poskyryje „Panevėžio apskrities viršininko administracija“:</text:span></text:p>
      <text:p text:style-name="P307"><text:span text:style-name="T308">2.3.1</text:span><text:span text:style-name="T309">. pastraipos „Likėnų reabilitacijos ligoninės gyvenamojo korpuso rekonstravimas“ antrojoje skiltyje vietoj skaičiaus „750“ įrašyti skaičių „405“, trečiojoje skiltyje vietoj skaičiaus „750“ – skaičių „405“;</text:span></text:p>
      <text:p text:style-name="P310"><text:span text:style-name="T311">2.3.2</text:span><text:span text:style-name="T312">. įrašyti po pastraipos „Likėnų reabilitacijos ligoninės gyvenamojo korpuso rekonstravimas“ šią pastraipą:</text:span></text:p>
      <text:p text:style-name="P313"><text:span text:style-name="T314">„Likėnų reabilitacijos ligoninės katilinės rekonstravimas 345 345 0 0 0 0“;</text:span></text:p>
      <text:p text:style-name="P315"><text:span text:style-name="T316">2.4</text:span><text:span text:style-name="T317">. poskyryje „Telšių apskrities viršininko administracija“:</text:span></text:p>
      <text:p text:style-name="P318"><text:span text:style-name="T319">2.4.1</text:span><text:span text:style-name="T320">. pastraipos „Telšių apskrities ligoninės akušerinio korpuso su maisto bloku rekonstravimas“ antrojoje skiltyje vietoj skaičiaus „1748“ įrašyti skaičių „1500“, trečiojoje skiltyje vietoj skaičiaus „1748“ – skaičių „1500“;</text:span></text:p>
      <text:p text:style-name="P321"><text:span text:style-name="T322">2.4.2</text:span><text:span text:style-name="T323">. papildyti nurodytąjį poskyrį šia pastraipa:</text:span></text:p>
      <text:p text:style-name="P324"><text:span text:style-name="T325">„Ilgalaikio turto įsigijimas Telšių apskrities ligoninei 248 248 0 0 0 0“;</text:span></text:p>
      <text:p text:style-name="P326"><text:span text:style-name="T327">2.5</text:span><text:span text:style-name="T328">. poskyryje „Vilniaus apskrities viršininko administracija“:</text:span></text:p>
      <text:p text:style-name="P329"><text:span text:style-name="T330">2.5.1</text:span><text:span text:style-name="T331">. antrojoje skiltyje vietoj skaičiaus „14907“ įrašyti skaičių „16907“, šeštojoje skiltyje įrašyti skaičių „2000“;</text:span></text:p>
      <text:p text:style-name="P332"><text:span text:style-name="T333">2.5.2</text:span><text:span text:style-name="T334">. pastraipos „Riešės vidurinės mokyklos išplėtimas“ antrojoje skiltyje vietoj skaičiaus „500“ įrašyti skaičių „1500“, šeštojoje skiltyje įrašyti skaičių „1000“;</text:span></text:p>
      <text:p text:style-name="P335"><text:span text:style-name="T336">2.5.3</text:span><text:span text:style-name="T337">. pastraipos „Nemenčinės 2-osios vidurinės mokyklos 800 vietų pastato statyba“ antrojoje skiltyje vietoj skaičiaus „2000“</text:span></text:p>
      <text:p text:style-name="P338"><text:span text:style-name="T339">įrašyti skaičių „3000“, šeštojoje skiltyje įrašyti skaičių „1000“;</text:span></text:p>
      <text:p text:style-name="P340"><text:span text:style-name="T341">2.5.4</text:span><text:span text:style-name="T342">. pastraipos „Viešosios įstaigos Vilniaus gimdymo namų kapitalinis remontas“ antrojoje skiltyje vietoj skaičiaus „2086“ įrašyti skaičių „325“, trečiojoje skiltyje vietoj skaičiaus „2086“ – skaičių 325“;</text:span></text:p>
      <text:p text:style-name="P343"><text:span text:style-name="T344">2.5.5</text:span><text:span text:style-name="T345">. papildyti nurodytąjį poskyrį šia pastraipa:</text:span></text:p>
      <text:p text:style-name="P346"><text:span text:style-name="T347">„Viešosios įstaigos Sapiegos ligoninės energijos taupymo priemonių projektas 1761 1761 0 0 0 0“.</text:span></text:p>
      <text:p text:style-name="P348"><text:span text:style-name="T349">3</text:span><text:span text:style-name="T350">. Skyriaus „III. Vyriausybės įstaigos ir kitos valstybės institucijos ir įstaigos“:</text:span></text:p>
      <text:p text:style-name="P351"><text:span text:style-name="T352">3.1</text:span><text:span text:style-name="T353">. poskyrio „Lietuvos archyvų departamentas prie Lietuvos Respublikos Vyriausybės“:</text:span></text:p>
      <text:p text:style-name="P354"><text:span text:style-name="T355">3.1.1</text:span><text:span text:style-name="T356">. pastraipos „Archyvų komplekso Vilniuje, Mindaugo g. 8, kapitalinis remontas“ antrojoje skiltyje vietoj skaičiaus „400“ įrašyti skaičių „200“, trečiojoje skiltyje vietoj skaičiaus „400“ – skaičių „200“;</text:span></text:p>
      <text:p text:style-name="P357"><text:span text:style-name="T358">3.1.2</text:span><text:span text:style-name="T359">. pastraipos „Lietuvos centrinio valstybės archyvo pastato rekonstravimas (Vilnius, O. Milašiaus g. 19)“ antrojoje skiltyje vietoj skaičiaus „2000“ įrašyti skaičių „2200“, trečiojoje skiltyje vietoj skaičiaus „2000“ – skaičių „2200“;</text:span></text:p>
      <text:p text:style-name="P360"><text:span text:style-name="T361">3.2</text:span><text:span text:style-name="T362">. poskyrio „Tautinių mažumų ir išeivijos departamentas prie Lietuvos Respublikos Vyriausybės“:</text:span></text:p>
      <text:p text:style-name="P363"><text:span text:style-name="T364">3.2.1</text:span><text:span text:style-name="T365">. pastraipos „110 vietų gimnazijos statyba Seinuose (Lenkija)“ antrojoje skiltyje vietoj skaičiaus „4724“ įrašyti skaičių „4524“, trečiojoje skiltyje vietoj skaičiaus „4724“ – skaičių „4524“;</text:span></text:p>
      <text:p text:style-name="P366"><text:span text:style-name="T367">3.2.2</text:span><text:span text:style-name="T368">. pastraipos „Tautinių bendrijų namų Vilniuje, Raugyklos g. 25, rekonstravimas“ antrojoje skiltyje vietoj skaičiaus „700“ įrašyti skaičių „1425“, trečiojoje skiltyje vietoj skaičiaus „700“ – skaičių „1425“;</text:span></text:p>
      <text:p text:style-name="P369"><text:span text:style-name="T370">3.2.3</text:span><text:span text:style-name="T371">. pastraipos „Pelesos lietuvių kultūros ir švietimo centro plėtimas (Pelesos lietuviškos vidurinės mokyklos statyba)“ antrojoje skiltyje vietoj skaičiaus „495“ įrašyti skaičių „695“, trečiojoje skiltyje vietoj skaičiaus „495“ – skaičių „695“;</text:span></text:p>
      <text:p text:style-name="P372"><text:span text:style-name="T373">3.2.4</text:span><text:span text:style-name="T374">. pastraipos „Kaliningrado regiono lietuvių centro statyba“ antrojoje skiltyje vietoj skaičiaus „825“ įrašyti skaičių „100“, trečiojoje skiltyje vietoj skaičiaus „825“ – skaičių „100“.</text:span></text:p>
      <text:p text:style-name="P375"><text:span text:style-name="T376">4</text:span><text:span text:style-name="T377">. Skyriaus „IV. Įstaigos prie ministerijų“:</text:span></text:p>
      <text:p text:style-name="P378"><text:span text:style-name="T379">4.1</text:span><text:span text:style-name="T380">. poskyrio „Finansų ministerijos valdymo sritis“:</text:span></text:p>
      <text:p text:style-name="P381"><text:span text:style-name="T382">4.1.1</text:span><text:span text:style-name="T383">. skirsnio „Muitinės departamentas prie Finansų ministerijos“:</text:span></text:p>
      <text:p text:style-name="P384"><text:span text:style-name="T385">4.1.1.1</text:span><text:span text:style-name="T386">. pastraipos „Muitinės departamentui prie Finansų ministerijos darbo priemonių, kurių reikia mobiliųjų tikrinimo grupių koncepcijai įgyvendinti, įsigijimas“ antrojoje skiltyje vietoj skaičiaus „1829“ įrašyti skaičių „1669“, trečiojoje skiltyje vietoj skaičiaus „1829“ – skaičių „1669“;</text:span></text:p>
      <text:p text:style-name="P387"><text:span text:style-name="T388">4.1.1.2</text:span><text:span text:style-name="T389">. pastraipos „Muitinės departamento ir muitinės įstaigų ilgalaikio turto įsigijimas muitinės funkcijų vykdymui užtikrinti“ antrojoje skiltyje vietoj skaičiaus „270“ įrašyti skaičių „361“, trečiojoje skiltyje vietoj skaičiaus „270“ – skaičių „361“;</text:span></text:p>
      <text:p text:style-name="P390"><text:span text:style-name="T391">4.1.1.3</text:span><text:span text:style-name="T392">. pastraipos „Lietuvos muitinės Operatyvaus valdymo (Ryšių) centro Vilniuje, A. Jakšto g. 1/25, įrengimas“ antrojoje skiltyje vietoj skaičiaus „370“ įrašyti skaičių „439“, trečiojoje skiltyje vietoj skaičiaus „370“ – skaičių „439“;</text:span></text:p>
      <text:p text:style-name="P393"><text:span text:style-name="T394">4.1.2</text:span><text:span text:style-name="T395">. skirsnio „Viešoji įstaiga Centrinė projektų valdymo agentūra“:</text:span></text:p>
      <text:p text:style-name="P396"><text:span text:style-name="T397">4.1.2.1</text:span><text:span text:style-name="T398">. pastraipos „Savivaldybių infrastruktūros plėtros programos projektai“ antrojoje skiltyje vietoj skaičiaus „4844“ įrašyti skaičių „4994“, trečiojoje skiltyje vietoj skaičiaus „739“ – skaičių „889“;</text:span></text:p>
      <text:p text:style-name="P399"><text:span text:style-name="T400">4.1.2.2</text:span><text:span text:style-name="T401">. pastraipos „Valstybės institucijų pastatų energijos taupymo projektas“ antrojoje skiltyje vietoj skaičiaus „5126“ įrašyti skaičių „4976“, trečiojoje skiltyje vietoj skaičiaus „782“ – skaičių „632“;</text:span></text:p>
      <text:p text:style-name="P402"><text:span text:style-name="T403">4.2</text:span><text:span text:style-name="T404">. poskyrio „Susisiekimo ministerijos valdymo sritis“:</text:span></text:p>
      <text:p text:style-name="P405"><text:span text:style-name="T406">4.2.1</text:span><text:span text:style-name="T407">. skirsnyje „Transporto investicijų direkcija“:</text:span></text:p>
      <text:p text:style-name="P408"><text:span text:style-name="T409">4.2.1.1</text:span><text:span text:style-name="T410">. pastraipos „Kenos pasienio posto (stoties) modernizavimas (II etapas)“ antrojoje skiltyje vietoj skaičiaus „10918“ įrašyti skaičių „10917“, trečiojoje skiltyje vietoj skaičiaus „10918“ – skaičių „10917“;</text:span></text:p>
      <text:p text:style-name="P411"><text:span text:style-name="T412">4.2.1.2</text:span><text:span text:style-name="T413">. pastraipos „Lavoriškių pasienio kontrolės punkto statyba“ antrojoje skiltyje vietoj skaičiaus „367“ įrašyti skaičių „3905“, trečiojoje skiltyje vietoj skaičiaus „367“ – skaičių „3905“;</text:span></text:p>
      <text:p text:style-name="P414"><text:span text:style-name="T415">4.2.1.3</text:span><text:span text:style-name="T416">. pastraipos „Ramoniškių pasienio kontrolės punkto statyba“ antrojoje skiltyje vietoj skaičiaus „4438“ įrašyti skaičių „3900“, trečiojoje skiltyje vietoj skaičiaus „4438“ – skaičių „3900“;</text:span></text:p>
      <text:p text:style-name="P417"><text:span text:style-name="T418">4.2.1.4</text:span><text:span text:style-name="T419">. pastraipos „Pilies pasienio kontrolės punkto statyba“ antrojoje skiltyje vietoj skaičiaus „3900“ įrašyti skaičių „900“, trečiojoje skiltyje vietoj skaičiaus „3900“ – skaičių „900“;</text:span></text:p>
      <text:p text:style-name="P420"><text:span text:style-name="T421">4.2.1.5</text:span><text:span text:style-name="T422">. papildyti nurodytąjį skirsnį šia pastraipa:</text:span></text:p>
      <text:p text:style-name="P423"><text:span text:style-name="T424">„Lazdijų pasienio kontrolės punkto statyba 1 1 0 0 0 0“;</text:span></text:p>
      <text:p text:style-name="P425"><text:span text:style-name="T426">4.2.2</text:span><text:span text:style-name="T427">. poskirsnyje „Lietuvos automobilių kelių direkcijos prie Susisiekimo ministerijos investicijų projektų įgyvendinimas“:</text:span></text:p>
      <text:p text:style-name="P428"><text:span text:style-name="T429">4.2.2.1</text:span><text:span text:style-name="T430">. pastraipos „IXB transporto koridoriaus plėtra“ antrojoje skiltyje vietoj skaičiaus „33898“ įrašyti skaičių „40515“, trečiojoje skiltyje vietoj skaičiaus „33898“ – skaičių „40515“, ketvirtojoje skiltyje vietoj skaičiaus „33898“ – skaičių „40515“;</text:span></text:p>
      <text:p text:style-name="P431"><text:span text:style-name="T432">4.2.2.2</text:span><text:span text:style-name="T433">. pastraipos „I transporto koridoriaus („Via Baltica“) plėtra“ antrojoje skiltyje vietoj skaičiaus „45865“ įrašyti skaičių „41737“, trečiojoje skiltyje vietoj skaičiaus „45865“ – skaičių „41737“, ketvirtojoje skiltyje vietoj skaičiaus „45865“ – skaičių „41737“;</text:span></text:p>
      <text:p text:style-name="P434"><text:span text:style-name="T435">4.2.2.3</text:span><text:span text:style-name="T436">. pastraipos „IXD transporto koridoriaus plėtra“ antrojoje skiltyje vietoj skaičiaus „35511“ įrašyti skaičių „31754“, trečiojoje skiltyje vietoj skaičiaus „35511“ – skaičių „31754“, ketvirtojoje skiltyje vietoj skaičiaus „35511“ – skaičių „31754“;</text:span></text:p>
      <text:p text:style-name="P437"><text:span text:style-name="T438">4.2.2.4</text:span><text:span text:style-name="T439">. papildyti nurodytąjį poskirsnį šia pastraipa:</text:span></text:p>
      <text:p text:style-name="P440"><text:span text:style-name="T441">„Lietuvos greitkelių projektas: IXB transporto koridoriaus rekonstravimas 1268 1268 1268 0 0 0“;</text:span></text:p>
      <text:p text:style-name="P442"><text:span text:style-name="T443">4.2.3</text:span><text:span text:style-name="T444">. skirsnio „Lietuvos automobilių kelių direkcija prie Susisiekimo ministerijos“:</text:span></text:p>
      <text:p text:style-name="P445"><text:span text:style-name="T446">4.2.3.1</text:span><text:span text:style-name="T447">. pastraipos „IXB transporto koridoriaus plėtra“ antrojoje skiltyje vietoj skaičiaus „5982“ įrašyti skaičių „7749“, trečiojoje skiltyje vietoj skaičiaus „5982“ – skaičių „7749“;</text:span></text:p>
      <text:p text:style-name="P448"><text:span text:style-name="T449">4.2.3.2</text:span><text:span text:style-name="T450">. pastraipos „IXD transporto koridoriaus plėtra“ antrojoje skiltyje vietoj skaičiaus „6267“ įrašyti skaičių „4500“, trečiojoje skiltyje vietoj skaičiaus „6267“ – skaičių „4500“;</text:span></text:p>
      <text:p text:style-name="P451"><text:span text:style-name="T452">4.3</text:span><text:span text:style-name="T453">. poskyrio „Teisingumo ministerijos valdymo sritis“ skirsnio „Kalėjimų departamentas prie Teisingumo ministerijos“:</text:span></text:p>
      <text:p text:style-name="P454"><text:span text:style-name="T455">4.3.1</text:span><text:span text:style-name="T456">. pastraipos „Vilniaus socialinės bei psichologinės reabilitacijos įstaigos rekonstravimas į pataisos darbų koloniją“ antrojoje skiltyje vietoj skaičiaus „3078“ įrašyti skaičių „4978“, trečiojoje skiltyje vietoj skaičiaus „3078“ – skaičių „4978“;</text:span></text:p>
      <text:p text:style-name="P457"><text:span text:style-name="T458">4.3.2</text:span><text:span text:style-name="T459">. pastraipos „Laisvės atėmimo ligoninės perkėlimas į Pravieniškių gydymo ir pataisos namus“ antrojoje skiltyje vietoj skaičiaus „5622“ įrašyti skaičių „2722“, trečiojoje skiltyje vietoj skaičiaus „5622“ – skaičių „2722“;</text:span></text:p>
      <text:p text:style-name="P460"><text:span text:style-name="T461">4.3.3</text:span><text:span text:style-name="T462">. pastraipos „Kybartų atvirosios kolonijos rekonstravimas į pataisos namus“ antrojoje skiltyje vietoj skaičiaus „3500“ įrašyti skaičių „4500“, trečiojoje skiltyje vietoj skaičiaus „3500“ – skaičių „4500“;</text:span></text:p>
      <text:p text:style-name="P463"><text:span text:style-name="T464">4.4</text:span><text:span text:style-name="T465">. poskyrio „Vidaus reikalų ministerijos valdymo sritis“:</text:span></text:p>
      <text:p text:style-name="P466"><text:span text:style-name="T467">4.4.1</text:span><text:span text:style-name="T468">. skirsnio „Vadovybės apsaugos departamentas prie Vidaus reikalų ministerijos“:</text:span></text:p>
      <text:p text:style-name="P469"><text:span text:style-name="T470">4.4.1.1</text:span><text:span text:style-name="T471">. pastraipos „Administracinių patalpų rekonstravimas“ antrojoje skiltyje vietoj skaičiaus „300“ įrašyti skaičių „150“, trečiojoje skiltyje vietoj skaičiaus „300“ – skaičių „150“;</text:span></text:p>
      <text:p text:style-name="P472"><text:span text:style-name="T473">4.4.1.2</text:span><text:span text:style-name="T474">. pastraipos „Ilgalaikio turto įsigijimas“ antrojoje skiltyje vietoj skaičiaus „400“ įrašyti skaičių „550“, trečiojoje skiltyje vietoj skaičiaus „400“ – skaičių „550“;</text:span></text:p>
      <text:p text:style-name="P475"><text:span text:style-name="T476">4.4.2</text:span><text:span text:style-name="T477">. skirsnyje „Priešgaisrinės apsaugos ir gelbėjimo departamentas prie Vidaus reikalų ministerijos“:</text:span></text:p>
      <text:p text:style-name="P478"><text:span text:style-name="T479">4.4.2.1</text:span><text:span text:style-name="T480">. pastraipos „Ugniagesių rengimo centro su poligonu statyba“ antrojoje skiltyje vietoj skaičiaus „2700“ įrašyti skaičių „2100“, trečiojoje skiltyje vietoj skaičiaus „2700“ – skaičių „2100“;</text:span></text:p>
      <text:p text:style-name="P481"><text:span text:style-name="T482">4.4.2.2</text:span><text:span text:style-name="T483">. pastraipos „Panevėžio miesto 2-osios priešgaisrinės gelbėjimo komandos pastato rekonstravimas“ antrojoje skiltyje vietoj skaičiaus „3000“ įrašyti skaičių „3600“, trečiojoje skiltyje vietoj skaičiaus „3000“ – skaičių „3600“;</text:span></text:p>
      <text:p text:style-name="P484"><text:span text:style-name="T485">4.4.2.3</text:span><text:span text:style-name="T486">. pastraipos „Ilgalaikio turto Gaisrinių tyrimų centrui įsigijimas“ antrojoje skiltyje vietoj skaičiaus „91“ įrašyti skaičių „205“, trečiojoje skiltyje vietoj skaičiaus „91“ – skaičių „205“;</text:span></text:p>
      <text:p text:style-name="P487"><text:span text:style-name="T488">4.4.2.4</text:span><text:span text:style-name="T489">. pastraipos „Ilgalaikio turto Ugniagesių gelbėtojų mokyklai įsigijimas“ antrojoje skiltyje vietoj skaičiaus „205“ įrašyti skaičių „91“, trečiojoje skiltyje vietoj skaičiaus „205“ – skaičių „91“;</text:span></text:p>
      <text:p text:style-name="P490"><text:span text:style-name="T491">4.4.2.5</text:span><text:span text:style-name="T492">. pastraipos „Ilgalaikio turto įsigijimas“ antrojoje skiltyje vietoj skaičiaus „2060“ įrašyti skaičių „2640“, trečiojoje skiltyje vietoj skaičiaus „2060“ – skaičių „2640“;</text:span></text:p>
      <text:p text:style-name="P493"><text:span text:style-name="T494">4.4.2.6</text:span><text:span text:style-name="T495">. išbraukti pastraipą „Civilinės saugos mokymo centro įsteigimas 30 30“;</text:span></text:p>
      <text:p text:style-name="P496"><text:span text:style-name="T497">4.4.2.7</text:span><text:span text:style-name="T498">. išbraukti pastraipą „Gyventojų ir valdymo grandžių perspėjimo ir informavimo sistemos sukūrimas 550 550“;</text:span></text:p>
      <text:p text:style-name="P499"><text:span text:style-name="T500">4.4.3</text:span><text:span text:style-name="T501">. skirsnyje „Valstybės sienos apsaugos tarnyba prie Vidaus reikalų ministerijos“:</text:span></text:p>
      <text:p text:style-name="P502"><text:span text:style-name="T503">4.4.3.1</text:span><text:span text:style-name="T504">. pastraipos „Valstybės sienos demarkavimas“ antrojoje skiltyje vietoj skaičiaus „400“ įrašyti skaičių „347“, trečiojoje skiltyje vietoj skaičiaus „400“ – skaičių „347“;</text:span></text:p>
      <text:p text:style-name="P505"><text:span text:style-name="T506">4.4.3.2</text:span><text:span text:style-name="T507">. pastraipos „Projektavimo darbai“ antrojoje skiltyje vietoj skaičiaus „345“ įrašyti skaičių „299“, trečiojoje skiltyje vietoj skaičiaus „345“ – skaičių „299“;</text:span></text:p>
      <text:p text:style-name="P508"><text:span text:style-name="T509">4.4.3.3</text:span><text:span text:style-name="T510">. išbraukti pastraipą: „G. Žagunio užkardos nuotekų surinktuvo rekonstravimas 10 10“;</text:span></text:p>
      <text:p text:style-name="P511"><text:span text:style-name="T512">4.4.3.4</text:span><text:span text:style-name="T513">. pastraipos „Techninės kontrolės ir stebėjimo priemonių, kito ilgalaikio turto įsigijimas“ antrojoje skiltyje vietoj skaičiaus „1350“ įrašyti skaičių „1459“, trečiojoje skiltyje vietoj skaičiaus „1350“ – skaičių „1459“;</text:span></text:p>
      <text:p text:style-name="P514"><text:span text:style-name="T515">4.4.4</text:span><text:span text:style-name="T516">. skirsnio „Policijos departamentas prie Vidaus reikalų ministerijos:</text:span></text:p>
      <text:p text:style-name="P517"><text:span text:style-name="T518">4.4.4.1</text:span><text:span text:style-name="T519">. pastraipos „Kriminalistinių nusikaltimų intelektinės nuosavybės teisių tyrimo, atskleidimo ir prevencijos infrastruktūros sukūrimas policijos sistemoje“ pirmąją skiltį išdėstyti taip:</text:span></text:p>
      <text:p text:style-name="P520"><text:span text:style-name="T521">„Nusikaltimų intelektinei nuosavybei ir elektroninių nusikaltimų tyrimo, atskleidimo ir prevencijos infrastruktūros sukūrimas policijos sistemoje“;</text:span></text:p>
      <text:p text:style-name="P522"><text:span text:style-name="T523">4.4.4.2</text:span><text:span text:style-name="T524">. pastraipos „Nusikaltimų intelektinei nuosavybei ir elektroninių nusikaltimų tyrimo, atskleidimo ir prevencijos infrastruktūros sukūrimas policijos sistemoje“ pirmąją skiltį išdėstyti taip:</text:span></text:p>
      <text:p text:style-name="P525"><text:span text:style-name="T526">„Nusikaltimų aukų ir liudininkų apsaugos nuo nusikalstamo poveikio stiprinimas, tarptautinio policijos bendradarbiavimo kovojant su organizuotu nusikalstamumu stiprinimas“;</text:span></text:p>
      <text:p text:style-name="P527"><text:span text:style-name="T528">4.5</text:span><text:span text:style-name="T529">. poskyrio „Žemės ūkio ministerijos valdymo sritis“ skirsnyje „Nacionalinė žemės tarnyba prie Žemės ūkio ministerijos“:</text:span></text:p>
      <text:p text:style-name="P530"><text:span text:style-name="T531">4.5.1</text:span><text:span text:style-name="T532">. pastraipos „Ilgalaikio turto įsigijimas“ antrojoje skiltyje vietoj skaičiaus „50“ įrašyti skaičių „85“, trečiojoje skiltyje vietoj skaičiaus „50“ – skaičių „85“;</text:span></text:p>
      <text:p text:style-name="P533"><text:span text:style-name="T534">4.5.2</text:span><text:span text:style-name="T535">. išbraukti šią pastraipą:</text:span></text:p>
      <text:p text:style-name="P536"><text:span text:style-name="T537">„Žemės išteklių duomenų rengimo ir projektavimo techninės ir programinės įrangos modernizavimas 35 35“.</text:span></text:p>
      <text:p text:style-name="P538"><text:span text:style-name="T539">5</text:span><text:span text:style-name="T540">. Skyriaus „V. Teisėsaugos valdžios institucijos“ poskyryje „Lietuvos Respublikos generalinė prokuratūra“:</text:span></text:p>
      <text:p text:style-name="P541"><text:span text:style-name="T542">5.1</text:span><text:span text:style-name="T543">. pastraipos „Pastato Marijampolėje, Gedimino g. 2/3, rekonstravimas pritaikant prokuratūros reikmėms“ antrojoje skiltyje vietoj skaičiaus „235“ įrašyti skaičių „223“, trečiojoje skiltyje vietoj skaičiaus „235“ – skaičių „223“;</text:span></text:p>
      <text:p text:style-name="P544"><text:span text:style-name="T545">5.2</text:span><text:span text:style-name="T546">. papildyti nurodytąjį poskyrį šia pastraipa:</text:span></text:p>
      <text:p text:style-name="P547"><text:span text:style-name="T548">„Kauno miesto apylinkės prokuratūros pastato Kaune, Maironio g. 30, rekonstravimas 12 12 0 0 0 0“.</text:span></text:p>
      <text:p text:style-name="P549"><text:span text:style-name="T550">6</text:span><text:span text:style-name="T551">. Skyriaus „VI. Švietimo, kultūros ir kitos įstaigos bei organizacijos“:</text:span></text:p>
      <text:p text:style-name="P552"><text:span text:style-name="T553">6.1</text:span><text:span text:style-name="T554">. antrojoje skiltyje vietoj skaičiaus „57273“ įrašyti skaičių „67908“, šeštojoje skiltyje įrašyti skaičių „10635“;</text:span></text:p>
      <text:p text:style-name="P555"><text:span text:style-name="T556">6.2</text:span><text:span text:style-name="T557">. poskyrio „Mykolo Romerio universiteto Teismo medicinos institutas“:</text:span></text:p>
      <text:p text:style-name="P558"><text:span text:style-name="T559">6.2.1</text:span><text:span text:style-name="T560">. antrojoje skiltyje vietoj skaičiaus „3300“ įrašyti skaičių „4300“, šeštojoje skiltyje įrašyti skaičių „1000“;</text:span></text:p>
      <text:p text:style-name="P561"><text:span text:style-name="T562">6.2.2</text:span><text:span text:style-name="T563">. pastraipos „Instituto pastato Vilniuje, Ateities gatvėje, statyba“ antrojoje skiltyje vietoj skaičiaus „2800“ įrašyti skaičių „3800“, šeštojoje skiltyje įrašyti skaičių „1000“;</text:span></text:p>
      <text:p text:style-name="P564"><text:span text:style-name="T565">6.3</text:span><text:span text:style-name="T566">. poskyrio „Mokslo ir studijų įstaigos“:</text:span></text:p>
      <text:p text:style-name="P567"><text:span text:style-name="T568">6.3.1</text:span><text:span text:style-name="T569">. antrojoje skiltyje vietoj skaičiaus „51069“ įrašyti skaičių „60704“, šeštojoje skiltyje įrašyti skaičių „9635“;</text:span></text:p>
      <text:p text:style-name="P570"><text:span text:style-name="T571">6.3.2</text:span><text:span text:style-name="T572">. skirsnio „Vilniaus universitetas“:</text:span></text:p>
      <text:p text:style-name="P573"><text:span text:style-name="T574">6.3.2.1</text:span><text:span text:style-name="T575">. antrojoje skiltyje vietoj skaičiaus „5100“ įrašyti skaičių „7445“, šeštojoje skiltyje įrašyti skaičių „2345“;</text:span></text:p>
      <text:p text:style-name="P576"><text:span text:style-name="T577">6.3.2.2</text:span><text:span text:style-name="T578">. pastraipos „Vilniaus universiteto centrinių rūmų architektūrinio ansamblio pastato Universiteto g. 7 rekonstravimas“ antrojoje skiltyje vietoj skaičiaus „1000“ įrašyti skaičių „2795“, šeštojoje skiltyje įrašyti skaičių „1795“;</text:span></text:p>
      <text:p text:style-name="P579"><text:span text:style-name="T580">6.3.2.3</text:span><text:span text:style-name="T581">. pastraipos „Botanikos sodo Kairėnuose infrastruktūros rekonstravimas ir plėtojimas“ antrojoje skiltyje vietoj skaičiaus „700“ įrašyti skaičių „1250“, šeštojoje skiltyje įrašyti skaičių „550“;</text:span></text:p>
      <text:p text:style-name="P582"><text:span text:style-name="T583">6.3.3</text:span><text:span text:style-name="T584">. skirsnio „Vilniaus Gedimino technikos universitetas“:</text:span></text:p>
      <text:p text:style-name="P585"><text:span text:style-name="T586">6.3.3.1</text:span><text:span text:style-name="T587">. antrojoje skiltyje vietoj skaičiaus „5602“ įrašyti skaičių „7602“, šeštojoje skiltyje įrašyti skaičių „2000“;</text:span></text:p>
      <text:p text:style-name="P588"><text:span text:style-name="T589">6.3.3.2</text:span><text:span text:style-name="T590">. pastraipos „Vilniaus Gedimino technikos universiteto pastato Trakų g. 1/26 rekonstravimas – pritaikymas akademinei veiklai“ antrojoje skiltyje vietoj skaičiaus „500“ įrašyti skaičių „2500“, šeštojoje skiltyje įrašyti skaičių „2000“;</text:span></text:p>
      <text:p text:style-name="P591"><text:span text:style-name="T592">6.3.4</text:span><text:span text:style-name="T593">. skirsnio „Klaipėdos universitetas“:</text:span></text:p>
      <text:p text:style-name="P594"><text:span text:style-name="T595">6.3.4.1</text:span><text:span text:style-name="T596">. antrojoje skiltyje vietoj skaičiaus „1687“ įrašyti skaičių „2187“, šeštojoje skiltyje įrašyti skaičių „500“;</text:span></text:p>
      <text:p text:style-name="P597"><text:span text:style-name="T598">6.3.4.2</text:span><text:span text:style-name="T599">. pastraipos „Klaipėdos universiteto studentų miestelio auditorinio mokomojo pastato Nr. 6 rekonstravimas“ antrojoje skiltyje vietoj skaičiaus „1000“ įrašyti skaičių „1500“, šeštojoje skiltyje įrašyti skaičių „500“;</text:span></text:p>
      <text:p text:style-name="P600"><text:span text:style-name="T601">6.3.5</text:span><text:span text:style-name="T602">. skirsnio „Mykolo Romerio universitetas“:</text:span></text:p>
      <text:p text:style-name="P603"><text:span text:style-name="T604">6.3.5.1</text:span><text:span text:style-name="T605">. antrojoje skiltyje vietoj skaičiaus „4000' įrašyti skaičių „6000“, šeštojoje skiltyje vietoj skaičiaus „0“ – skaičių „2000“;</text:span></text:p>
      <text:p text:style-name="P606"><text:span text:style-name="T607">6.3.5.2</text:span><text:span text:style-name="T608">. pastraipos „Mykolo Romerio universiteto išplėtimas ir pastato Vilniuje, Ateities g. 20, rekonstravimas (3-ioji eilė)“ antrojoje skiltyje vietoj skaičiaus „3500“ įrašyti skaičių „5500“, šeštojoje skiltyje įrašyti skaičių „2000“;</text:span></text:p>
      <text:p text:style-name="P609"><text:span text:style-name="T610">6.3.6</text:span><text:span text:style-name="T611">. skirsnio „Kauno medicinos universitetas“:</text:span></text:p>
      <text:p text:style-name="P612"><text:span text:style-name="T613">6.3.6.1</text:span><text:span text:style-name="T614"><text:s/>antrojoje skiltyje vietoj skaičiaus „5364“ įrašyti skaičių „6364“, šeštojoje skiltyje vietoj skaičiaus „0“ – skaičių „1000“;</text:span></text:p>
      <text:p text:style-name="P615"><text:span text:style-name="T616">6.3.6.2</text:span><text:span text:style-name="T617">. pastraipos „Bibliotekos ir informacijos centro statyba“ antrojoje skiltyje vietoj skaičiaus „4000“ įrašyti skaičių „5000“, šeštojoje skiltyje įrašyti skaičių „1000“;</text:span></text:p>
      <text:p text:style-name="P618"><text:span text:style-name="T619">6.3.7</text:span><text:span text:style-name="T620">. skirsnio „Vilniaus pedagoginis universitetas“:</text:span></text:p>
      <text:p text:style-name="P621"><text:span text:style-name="T622">6.3.7.1</text:span><text:span text:style-name="T623">. antrojoje skiltyje vietoj skaičiaus „1499“ įrašyti skaičių „1619“, šeštojoje skiltyje vietoj skaičiaus „0“ – skaičių „120“;</text:span></text:p>
      <text:p text:style-name="P624"><text:span text:style-name="T625">6.3.7.2</text:span><text:span text:style-name="T626">. pastraipos „500 vietų valgyklos rekonstravimas į biblioteką-valgyklą“ antrojoje skiltyje vietoj skaičiaus „1000“ įrašyti skaičių „1120“, šeštojoje skiltyje įrašyti skaičių „120“;</text:span></text:p>
      <text:p text:style-name="P627"><text:span text:style-name="T628">6.3.8</text:span><text:span text:style-name="T629">. skirsnio „Lietuvos kūno kultūros akademija“:</text:span></text:p>
      <text:p text:style-name="P630"><text:span text:style-name="T631">6.3.8.1</text:span><text:span text:style-name="T632">. antrojoje skiltyje vietoj skaičiaus „644“ įrašyti skaičių „944“, šeštojoje skiltyje vietoj skaičiaus „0“ – skaičių „300“;</text:span></text:p>
      <text:p text:style-name="P633"><text:span text:style-name="T634">6.3.8.2</text:span><text:span text:style-name="T635">. pastraipos „Biomechaninių tyrimų bazės modernizavimas“ antrojoje skiltyje vietoj skaičiaus „300“ įrašyti skaičių „600“, šeštojoje skiltyje įrašyti skaičių „300“;</text:span></text:p>
      <text:p text:style-name="P636"><text:span text:style-name="T637">6.3.9</text:span><text:span text:style-name="T638">. skirsnio „Šiaulių universitetas“:</text:span></text:p>
      <text:p text:style-name="P639"><text:span text:style-name="T640">6.3.9.1</text:span><text:span text:style-name="T641">. antrojoje skiltyje vietoj skaičiaus „1848“ įrašyti skaičių „2218“, šeštojoje skiltyje vietoj skaičiaus „0“ – skaičių „370“;</text:span></text:p>
      <text:p text:style-name="P642"><text:span text:style-name="T643">6.3.9.2</text:span><text:span text:style-name="T644">. pastraipos „Patalpų P. Višinskio g. 19 ir 23 pritaikymas studijų ir mokslo veiklai“ antrojoje skiltyje vietoj skaičiaus „1260“ įrašyti skaičių „1630“, šeštojoje skiltyje įrašyti skaičių „370“;</text:span></text:p>
      <text:p text:style-name="P645"><text:span text:style-name="T646">6.3.10</text:span><text:span text:style-name="T647">. skirsnio „Lietuvos mokslų akademija“:</text:span></text:p>
      <text:p text:style-name="P648"><text:span text:style-name="T649">6.3.10.1</text:span><text:span text:style-name="T650">. antrojoje skiltyje vietoj skaičiaus „1014“ įrašyti skaičių „2014“, šeštojoje skiltyje vietoj skaičiaus „0“ – skaičių „1000“;</text:span></text:p>
      <text:p text:style-name="P651"><text:span text:style-name="T652">6.3.10.2</text:span><text:span text:style-name="T653">. pastraipos „Lietuvos mokslų akademijos rūmų kapitalinis remontas“ antrojoje skiltyje vietoj skaičiaus „1000“ įrašyti skaičių „2000“, šeštojoje skiltyje įrašyti skaičių „1000“.</text:span></text:p>
      <text:p text:style-name="P654"><text:span text:style-name="T655">7</text:span><text:span text:style-name="T656">. Skyriaus „Savivaldybės“:</text:span></text:p>
      <text:p text:style-name="P657"><text:span text:style-name="T658">7.1</text:span><text:span text:style-name="T659">. skirsnio „Šiaulių miesto“ pastraipos „S. Šalkauskio vidurinės mokyklos priestato kapitalinis remontas“ pirmojoje skiltyje po žodžių „vidurinės mokyklos“ įrašyti žodžius „pagrindinio pastato ir“;</text:span></text:p>
      <text:p text:style-name="P660"><text:span text:style-name="T661">7.2</text:span><text:span text:style-name="T662">. skirsnio „Plungės rajono“ pastraipos „Žemaičių Kalvarijos vidurinės mokyklos stogo ir šilumos punktų rekonstravimas“ pirmojoje skiltyje vietoj žodžių „šilumos punktų“ įrašyti žodį „fasadų“;</text:span></text:p>
      <text:p text:style-name="P663"><text:span text:style-name="T664">7.3</text:span><text:span text:style-name="T665">. skirsnio „Trakų rajono“ pastraipos „Trakų rajono ir Trakų miesto bendrajam planui parengti“ pirmąją skiltį išdėstyti taip:</text:span></text:p>
      <text:p text:style-name="P666"><text:span text:style-name="T667">„Trakų miesto Trakų gatvės, Kranto ir Karaimų gatvių dalies lauko vandentiekio ir nuotekų tinklų sutvarkymas“.</text:span></text:p>
      <text:p text:style-name="P668"/>
      <text:p text:style-name="P669"/>
      <text:p text:style-name="P670"/>
      <text:p text:style-name="P671"><text:span text:style-name="T672">MINISTRAS PIRMININKAS</text:span><text:span text:style-name="T673"><text:tab/>ALGIRDAS BRAZAUSKAS</text:span></text:p>
      <text:p text:style-name="P674"/>
      <text:p text:style-name="P675"/>
      <text:p text:style-name="P676"/>
      <text:p text:style-name="P677">FINANSŲ MINISTRAS<text:tab/>ZIGMANTAS BALČYTIS</text:p>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04T05:25:00Z</meta:creation-date>
    <dc:date>2022-10-04T05:25:00Z</dc:date>
    <meta:template xlink:href="Normal.dotm" xlink:type="simple"/>
    <meta:editing-cycles>2</meta:editing-cycles>
    <meta:editing-duration>PT0S</meta:editing-duration>
    <meta:document-statistic meta:page-count="11" meta:paragraph-count="177" meta:word-count="4561" meta:character-count="35445" meta:row-count="690" meta:non-whitespace-character-count="31061"/>
  </office:meta>
</office:document-meta>
</file>