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96" style:family="table-column">
      <style:table-column-properties style:column-width="3.4215in"/>
    </style:style>
    <style:style style:name="TableColumn97" style:family="table-column">
      <style:table-column-properties style:column-width="3.4222in"/>
    </style:style>
    <style:style style:name="Table95" style:family="table">
      <style:table-properties style:width="6.84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</style:style>
    <style:style style:name="T103" style:parent-style-name="DefaultParagraphFont" style:family="text">
      <style:text-properties fo:text-transform="uppercase" fo:color="#000000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text-transform="uppercase"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text-transform="uppercase" fo:color="#000000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12" style:family="table-column">
      <style:table-column-properties style:column-width="3.4215in"/>
    </style:style>
    <style:style style:name="TableColumn113" style:family="table-column">
      <style:table-column-properties style:column-width="3.4222in"/>
    </style:style>
    <style:style style:name="Table111" style:family="table">
      <style:table-properties style:width="6.843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end"/>
    </style:style>
    <style:style style:name="T119" style:parent-style-name="DefaultParagraphFont" style:family="text">
      <style:text-properties fo:text-transform="uppercase" fo:color="#000000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end"/>
    </style:style>
    <style:style style:name="T125" style:parent-style-name="DefaultParagraphFont" style:family="text">
      <style:text-properties fo:color="#000000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end"/>
    </style:style>
    <style:style style:name="T131" style:parent-style-name="DefaultParagraphFont" style:family="text">
      <style:text-properties fo:color="#000000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end"/>
    </style:style>
    <style:style style:name="T137" style:parent-style-name="DefaultParagraphFont" style:family="text">
      <style:text-properties fo:color="#000000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break-before="page" style:snap-to-layout-grid="false" fo:text-indent="3.54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margin-left="3.543in">
        <style:tab-stops/>
      </style:paragraph-properties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margin-left="3.543in">
        <style:tab-stops/>
      </style:paragraph-properties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6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TableColumn158" style:family="table-column">
      <style:table-column-properties style:column-width="0.8541in"/>
    </style:style>
    <style:style style:name="TableColumn159" style:family="table-column">
      <style:table-column-properties style:column-width="1.2715in"/>
    </style:style>
    <style:style style:name="TableColumn160" style:family="table-column">
      <style:table-column-properties style:column-width="0.9916in"/>
    </style:style>
    <style:style style:name="TableColumn161" style:family="table-column">
      <style:table-column-properties style:column-width="0.9375in"/>
    </style:style>
    <style:style style:name="TableColumn162" style:family="table-column">
      <style:table-column-properties style:column-width="0.9451in"/>
    </style:style>
    <style:style style:name="TableColumn163" style:family="table-column">
      <style:table-column-properties style:column-width="0.7152in"/>
    </style:style>
    <style:style style:name="TableColumn164" style:family="table-column">
      <style:table-column-properties style:column-width="0.977in"/>
    </style:style>
    <style:style style:name="Table157" style:family="table">
      <style:table-properties style:width="6.692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12pt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style:font-size-complex="12pt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font-size-complex="12pt"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12p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12p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12p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12p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style:font-size-complex="12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P225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226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4" style:parent-style-name="Normal" style:family="paragraph">
      <style:paragraph-properties style:snap-to-layout-grid="false" fo:text-align="end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center"/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4" style:parent-style-name="Normal" style:family="paragraph">
      <style:paragraph-properties style:snap-to-layout-grid="false" fo:text-align="end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270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JUNGTINIŲ TAUTŲ IR LIETUVOS RESPUBLIKOS VYRIAUSYBĖS TARPUSAVIO SUPRATIMO MEMORANDUMAS DĖL DALYVAVIMO JUNGTINIŲ TAUTŲ NUOLATINĖS PARENGTIES SISTEMOJE</text:span></text:p>
      <text:p text:style-name="P12"/>
      <text:p text:style-name="P13"><text:span text:style-name="T14">Šį Memorandumą pasirašiusiosios Šalys</text:span></text:p>
      <text:p text:style-name="P15"/>
      <text:p text:style-name="P16"><text:span text:style-name="T17">J. E. p. Algirdas Saudargas,</text:span></text:p>
      <text:p text:style-name="P18"><text:span text:style-name="T19">u</text:span><text:span text:style-name="T20">žsienio reikalų ministras, atstovaujantis</text:span></text:p>
      <text:p text:style-name="P21"><text:span text:style-name="T22">Lietuvos Respublikos Vyriausybei,</text:span></text:p>
      <text:p text:style-name="P23"><text:span text:style-name="T24">ir</text:span></text:p>
      <text:p text:style-name="P25"><text:span text:style-name="T26">p. Iqbal Riza,</text:span></text:p>
      <text:p text:style-name="P27"><text:span text:style-name="T28">Generalinio sekretoriaus pavaduotojas,</text:span></text:p>
      <text:p text:style-name="P29"><text:span text:style-name="T30">Generalinio sekretoriaus vykdomosios tarnybos vadovas,</text:span></text:p>
      <text:p text:style-name="P31"><text:span text:style-name="T32">atstovaujantis Jungtinėms Tautoms,</text:span></text:p>
      <text:p text:style-name="P33"/>
      <text:p text:style-name="P34"><text:span text:style-name="T35">PRIPAŽINDAMI būtinybę paspartint</text:span><text:span text:style-name="T36">i tam tikrų išteklių tiekimą Jungtinėms Tautoms, siekiant laiku ir veiksmingai įvykdyti Saugumo Tarybos suteiktą Jungtinių Tautų taikos palaikymo operacijų mandatą,</text:span></text:p>
      <text:p text:style-name="P37"><text:span text:style-name="T38">IR PRIPAŽINDAMI tai, kad pranašumai tiekiant išteklius taikos palaikymo operacijoms priside</text:span><text:span text:style-name="T39">da prie lankstumo didinimo ir išlaidų mažinimo,</text:span></text:p>
      <text:p text:style-name="P40"><text:span text:style-name="T41">SUSITARĖ:</text:span></text:p>
      <text:p text:style-name="P42"/>
      <text:p text:style-name="P43"><text:span text:style-name="T44">I</text:span><text:span text:style-name="T45">.<text:s/></text:span><text:span text:style-name="T46">TIKSLAS</text:span></text:p>
      <text:p text:style-name="P47"/>
      <text:p text:style-name="P48"><text:span text:style-name="T49">Šiuo Tarpusavio supratimo memorandumu siekiama nustatyti išteklius, kuriuos Lietuvos Respublikos Vyriausybė, laikydamasi konkrečių sąlygų, mano galėsianti tiekti Jungtinių Tautų t</text:span><text:span text:style-name="T50">aikos palaikymo operacijoms.</text:span></text:p>
      <text:p text:style-name="P51"/>
      <text:p text:style-name="P52"><text:span text:style-name="T53">II</text:span><text:span text:style-name="T54">.<text:s/></text:span><text:span text:style-name="T55">IŠTEKLIŲ APIBŪDINIMAS</text:span></text:p>
      <text:p text:style-name="P56"/>
      <text:p text:style-name="P57"><text:span text:style-name="T58">1</text:span><text:span text:style-name="T59">. Išsamus Lietuvos Respublikos Vyriausybės tiektinų išteklių apibūdinimas yra pateikiamas šio Tarpusavio supratimo memorandumo priede.</text:span></text:p>
      <text:p text:style-name="P60"><text:span text:style-name="T61">2</text:span><text:span text:style-name="T62">. Lietuvos Respublikos Vyriausybė ir Jungtinės<text:s/></text:span><text:span text:style-name="T63">Tautos, rengdamos šį priedą, vadovavosi išteklių tiekimo Jungtinių Tautų taikos palaikymo operacijoms nuostatomis.</text:span></text:p>
      <text:p text:style-name="P64"/>
      <text:p text:style-name="P65"><text:span text:style-name="T66">III</text:span><text:span text:style-name="T67">.<text:s/></text:span><text:span text:style-name="T68">IŠTEKLIŲ TIEKIMO SĄLYGOS</text:span></text:p>
      <text:p text:style-name="P69"/>
      <text:p text:style-name="P70"><text:span text:style-name="T71">Galutinis sprendimas dėl Lietuvos Respublikos Vyriausybės išteklių panaudojimo lieka Lietuvos naciona</text:span><text:span text:style-name="T72">linė prerogatyva.</text:span></text:p>
      <text:p text:style-name="P73"/>
      <text:p text:style-name="P74"><text:span text:style-name="T75">IV</text:span><text:span text:style-name="T76">.<text:s/></text:span><text:span text:style-name="T77">KEITIMAS</text:span></text:p>
      <text:p text:style-name="P78"/>
      <text:p text:style-name="P79"><text:span text:style-name="T80">Šalys, pasikeisdamos laiškais, gali bet kada keisti šį Tarpusavio supratimo memorandumą, įskaitant ir jo priedą.</text:span></text:p>
      <text:p text:style-name="P81"/>
      <text:p text:style-name="P82"><text:span text:style-name="T83">V</text:span><text:span text:style-name="T84">.<text:s/></text:span><text:span text:style-name="T85">NUTRAUKIMAS</text:span></text:p>
      <text:p text:style-name="P86"/>
      <text:p text:style-name="P87"><text:span text:style-name="T88">Bet kuri iš Šalių gali bet kada nutraukti šio Tarpusavio supratimo memorandumo ga</text:span><text:span text:style-name="T89">liojimą, pranešusi apie tai kitai Šaliai ne vėliau kaip prieš tris mėnesius.</text:span></text:p>
      <text:p text:style-name="P90"/>
      <text:p text:style-name="P91"><text:span text:style-name="T92">Pasirašyta 1998 m. sausio 13 d. Niujorke.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ietuvos Respublikos<text:s/></text:p>
          </table:table-cell>
          <table:table-cell table:style-name="TableCell101">
            <text:p text:style-name="P102"><text:span text:style-name="T103">Jungtinių Tautų vardu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Vyriausybės vardu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J. E. p. ALGIRDAS SAUDARGAS<text:s/></text:p>
          </table:table-cell>
          <table:table-cell table:style-name="TableCell117">
            <text:p text:style-name="P118"><text:span text:style-name="T119">p. IQBAL RIZA</text:span></text:p>
          </table:table-cell>
        </table:table-row>
        <table:table-row table:style-name="TableRow120">
          <table:table-cell table:style-name="TableCell121">
            <text:p text:style-name="P122">Lietuvos Respublikos</text:p>
          </table:table-cell>
          <table:table-cell table:style-name="TableCell123">
            <text:p text:style-name="P124"><text:span text:style-name="T125">Generalinio sekretoriaus</text:span></text:p>
          </table:table-cell>
        </table:table-row>
        <table:table-row table:style-name="TableRow126">
          <table:table-cell table:style-name="TableCell127">
            <text:p text:style-name="P128">užsienio reikalų ministras<text:s/></text:p>
          </table:table-cell>
          <table:table-cell table:style-name="TableCell129">
            <text:p text:style-name="P130"><text:span text:style-name="T131">pavaduotojas,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Generalinio sekretoriaus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vykdomosios tarnybos vadovas</text:span></text:p>
          </table:table-cell>
        </table:table-row>
      </table:table>
      <text:p text:style-name="P144"><text:span text:style-name="T145">______________</text:span></text:p>
      <text:soft-page-break/>
      <text:p text:style-name="P146"><text:span text:style-name="T147">Lietuvos Respublikos Vyriausybės ir</text:span></text:p>
      <text:p text:style-name="P148"><text:span text:style-name="T149">Jungtinių Tautų Tarpusavio supratimo memorandumo</text:span></text:p>
      <text:p text:style-name="P150"><text:span text:style-name="T151">dėl dalyvavimo<text:s/></text:span><text:span text:style-name="T152">Jungtinių Tautų nuolatinės parengties sistemoje priedas</text:span></text:p>
      <text:p text:style-name="P153"/>
      <text:p text:style-name="P154"><text:span text:style-name="T155">DALYVAVIMO SUVESTINĖ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Valstybės eilės Nr.</text:p>
          </table:table-cell>
          <table:table-cell table:style-name="TableCell168">
            <text:p text:style-name="P169">Apibūdinimas</text:p>
          </table:table-cell>
          <table:table-cell table:style-name="TableCell170">
            <text:p text:style-name="P171">Kategorija</text:p>
          </table:table-cell>
          <table:table-cell table:style-name="TableCell172">
            <text:p text:style-name="P173">Šaltiniai</text:p>
          </table:table-cell>
          <table:table-cell table:style-name="TableCell174">
            <text:p text:style-name="P175">Reagavimo laikas</text:p>
          </table:table-cell>
          <table:table-cell table:style-name="TableCell176">
            <text:p text:style-name="P177">Skaičius</text:p>
          </table:table-cell>
          <table:table-cell table:style-name="TableCell178">
            <text:p text:style-name="P179">Pastabos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Kariniai stebėtojai</text:p>
          </table:table-cell>
          <table:table-cell table:style-name="TableCell185">
            <text:p text:style-name="P186">Asmenys</text:p>
          </table:table-cell>
          <table:table-cell table:style-name="TableCell187">
            <text:p text:style-name="P188">Kariniai</text:p>
          </table:table-cell>
          <table:table-cell table:style-name="TableCell189">
            <text:p text:style-name="P190">30 dienų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Štabo karininkai</text:p>
          </table:table-cell>
          <table:table-cell table:style-name="TableCell200">
            <text:p text:style-name="P201">Asmenys</text:p>
          </table:table-cell>
          <table:table-cell table:style-name="TableCell202">
            <text:p text:style-name="P203">Kariniai</text:p>
          </table:table-cell>
          <table:table-cell table:style-name="TableCell204">
            <text:p text:style-name="P205">30 dienų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Štabe dirbantys karininkai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Civilinė policija</text:p>
          </table:table-cell>
          <table:table-cell table:style-name="TableCell215">
            <text:p text:style-name="P216">Asmenys</text:p>
          </table:table-cell>
          <table:table-cell table:style-name="TableCell217">
            <text:p text:style-name="P218">Civiliniai</text:p>
          </table:table-cell>
          <table:table-cell table:style-name="TableCell219">
            <text:p text:style-name="P220">30 dienų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/>
          </table:table-cell>
        </table:table-row>
      </table:table>
      <text:p text:style-name="P225">______________</text:p>
      <text:p text:style-name="P226"/>
      <text:p text:style-name="P227"><text:span text:style-name="T228">JUNGTINĖS TAUTOS</text:span></text:p>
      <text:p text:style-name="P229"/>
      <text:p text:style-name="P230"><text:span text:style-name="T231">LA TR/130198/1</text:span></text:p>
      <text:p text:style-name="P232"/>
      <text:p text:style-name="P233"><text:span text:style-name="T234">Jungtinių Tautų Sekretoriatas reiškia pagarbą Lietuvos Respublikos nuolatinei misijai Jungtinėse<text:s/></text:span><text:span text:style-name="T235">Tautose ir turi garbės atkreipti jos dėmesį į Jungtinių Tautų ir Lietuvos Respublikos Vyriausybės Tarpusavio supratimo memorandumą dėl dalyvavimo Jungtinių Tautų nuolatinės parengties sistemoje.</text:span></text:p>
      <text:p text:style-name="P236"/>
      <text:p text:style-name="P237"><text:span text:style-name="T238">Šis Memorandumas buvo pasirašytas Niujorke 1998 m. sausio 13</text:span><text:span text:style-name="T239"><text:s/>d. Tačiau pastebėta, jog jame klaidingai nurodoma, kad pasirašymo data yra 1997 m. sausio 13 d. Jeigu Jūs sutiktumėte, Tarpusavio supratimo memorandumas bus<text:s/></text:span><text:span text:style-name="T240">ex officio</text:span><text:span text:style-name="T241"><text:s/>įregistruotas, kai tik Sekretoriate bus gautas patvirtinimas, kad tikroji šio susitarim</text:span><text:span text:style-name="T242">o data yra 1998 m. sausio 13 d.</text:span></text:p>
      <text:p text:style-name="P243"/>
      <text:p text:style-name="P244"><text:span text:style-name="T245">1998 m. sausio 27 d.</text:span></text:p>
      <text:p text:style-name="P246">______________</text:p>
      <text:p text:style-name="P247"/>
      <text:p text:style-name="P248"><text:span text:style-name="T249">LIETUVOS RESPUBLIKOS NUOLATINĖ MISIJA</text:span></text:p>
      <text:p text:style-name="P250"><text:span text:style-name="T251">JUNGTINĖSE TAUTOSE</text:span></text:p>
      <text:p text:style-name="P252"/>
      <text:p text:style-name="P253"><text:span text:style-name="T254">Nr. 98/66</text:span></text:p>
      <text:p text:style-name="P255"/>
      <text:p text:style-name="P256"><text:span text:style-name="T257">Lietuvos Respublikos nuolatinė misija Jungtinėse Tautose reiškia pagarbą Jungtinių Tautų Sekretoriatui ir dėl</text:span><text:span text:style-name="T258"><text:s/>Sekretoriato notos LA TR/130198/1 turi garbės patvirtinti, kad Jungtinių Tautų ir Lietuvos Respublikos Vyriausybės Tarpusavio supratimo memorandumo dėl dalyvavimo Jungtinių Tautų nuolatinės parengties sistemoje pasirašymo tikroji data yra 1998 m. sausio 1</text:span><text:span text:style-name="T259">3 d.</text:span></text:p>
      <text:p text:style-name="P260"/>
      <text:p text:style-name="P261"><text:span text:style-name="T262">Lietuvos Respublikos nuolatinė misija Jungtinėse Tautose naudojasi proga dar kartą išreikšti didžiausią palankumą Jungtinių Tautų Sekretoriatui.</text:span></text:p>
      <text:p text:style-name="P263"/>
      <text:p text:style-name="P264"><text:span text:style-name="T265">Niujorkas, 1998 m. vasario 9 d.</text:span></text:p>
      <text:p text:style-name="P266"/>
      <text:p text:style-name="P267"><text:span text:style-name="T268">Jungtinių Tautų Sekretoriatas</text:span></text:p>
      <text:p text:style-name="P269">Niujorkas</text:p>
      <text:soft-page-break/>
      <text:p text:style-name="P27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55:00Z</meta:creation-date>
    <dc:date>2015-09-13T18:55:00Z</dc:date>
    <meta:template xlink:href="Normal" xlink:type="simple"/>
    <meta:editing-cycles>2</meta:editing-cycles>
    <meta:editing-duration>PT0S</meta:editing-duration>
    <meta:document-statistic meta:page-count="4" meta:paragraph-count="95" meta:word-count="492" meta:character-count="3937" meta:row-count="196" meta:non-whitespace-character-count="3540"/>
  </office:meta>
</office:document-meta>
</file>