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 style:parent-style-name="Normal" style:family="paragraph">
      <style:paragraph-properties fo:widows="0" fo:orphans="0"/>
    </style:style>
    <style:style style:name="P11" style:parent-style-name="Normal" style:family="paragraph">
      <style:paragraph-properties fo:text-align="center"/>
    </style:style>
  </office:automatic-styles>
  <office:body>
    <office:text text:use-soft-page-breaks="true">
      <text:p text:style-name="P1">ATITAISYMAS</text:p>
      <text:p text:style-name="P2"/>
      <text:p text:style-name="P3">Valstybinės mokesčių inspekcijos viršininko prie Lietuvos Respublikos finansų ministerijos 2012 m. lapkričio 16 d. įsakymu Nr. VA-101 „Dėl Kasos aparatų įsigijimo išlaidų kompensavimo gyventojams taisyklių patvirtinimo“ (Žin., 2012, Nr. 133-6829) Kasos aparatų įsigijimo išlaidų kompensavimo gyventojams taisyklių 10 punkte vietoj žodžio „sprendimo“ turi būti žodis „prašymo“ ir 10 punktas turi būti toks:</text:p>
      <text:p text:style-name="P4"><text:span text:style-name="T5">„10. Nustačius, kad gyventojo pateiktas prašymas atitinka šių taisyklių reikalavimus, AVMI prašymus nagrinėjantis padalinys įvertina prašyme ir pateiktuose dokumentuose nurodytą informaciją, apskaičiuoja kasos aparato įsigijimo išlaidų ar jų dalies kompensacijos sumą bei ne vėliau kaip kitą darbo dieną nuo<text:s/></text:span><text:span text:style-name="T6">prašymo</text:span><text:span text:style-name="T7"><text:s/>gavimo dienos (ar nuo papildomų dokumentų pateikimo dienos, jei gyventojo buvo paprašyta juos pateikti) dviem egzemplioriais surašo sprendimą dėl kasos aparato įsigijimo išlaidų kompensavimo (taisyklių 2 priedas, toliau – sprendimas). AVMI prašymus nagrinėjančio padalinio parengtą sprendimą pasirašo AVMI viršininkas ar jo įgaliotas valstybės tarnautojas.“</text:span></text:p>
      <text:p text:style-name="P8"/>
      <text:p text:style-name="P9">Viršininko paVADUOTOJA<text:tab/>Vilma Vildžiūnaitė</text:p>
      <text:p text:style-name="P10"/>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Tadeuš Buivid</dc:creator>
    <meta:creation-date>2013-12-28T21:57:00Z</meta:creation-date>
    <dc:date>2013-12-28T21:57:00Z</dc:date>
    <meta:template xlink:href="LLD2Txt" xlink:type="simple"/>
    <meta:editing-cycles>2</meta:editing-cycles>
    <meta:editing-duration>PT0S</meta:editing-duration>
    <meta:document-statistic meta:page-count="1" meta:paragraph-count="2" meta:word-count="736" meta:character-count="1154" meta:row-count="3" meta:non-whitespace-character-count="420"/>
  </office:meta>
</office:document-meta>
</file>