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/>
      <style:text-properties fo:color="#000000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JURIDINIŲ ASMENŲ PELNO MOKESČIO ĮSTATYMO PAPILDYMO</text:p>
      <text:p text:style-name="P11"/>
      <text:p text:style-name="P12">1990 m. spalio 5 d. Nr. I-642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pildyti Lie</text:span><text:span text:style-name="T21">tuvos Respublikos juridinių asmenų pelno mokesčio įstatymo (Žin., 1990, Nr.<text:s/></text:span><text:a xlink:href="https://www.e-tar.lt/portal/lt/legalAct/TAR.84CB75BE0C44" office:target-frame-name="_blank" xlink:show="new"><text:span text:style-name="T22">24-601</text:span></text:a><text:span text:style-name="T23">) 3 straipsnio ketvirtąją dalį žodžiais:<text:s/></text:span></text:p>
      <text:p text:style-name="P24"><text:span text:style-name="T25">„ir iš fizinio asmens teises turinčių individualių (p</text:span><text:span text:style-name="T26">ersonalinių) įmonių ir ūkinių bendrijų gauta pelno dalis.“.</text:span></text:p>
      <text:p text:style-name="P27"/>
      <text:p text:style-name="P28"/>
      <text:p text:style-name="P29">LIETUVOS RESPUBLIKOS</text:p>
      <text:p text:style-name="P30">AUKŠČIAUSIOSIOS TARYBOS PIRMININKAS<text:tab/>V. LANDSBERGIS</text:p>
      <text:p text:style-name="P31">______________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0:10:00Z</meta:creation-date>
    <dc:date>2015-07-06T20:10:00Z</dc:date>
    <meta:template xlink:href="Normal" xlink:type="simple"/>
    <meta:editing-cycles>2</meta:editing-cycles>
    <meta:editing-duration>PT0S</meta:editing-duration>
    <meta:document-statistic meta:page-count="1" meta:paragraph-count="14" meta:word-count="87" meta:character-count="631" meta:row-count="46" meta:non-whitespace-character-count="558"/>
  </office:meta>
</office:document-meta>
</file>