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 fo:color="#000000" fo:letter-spacing="0.0138in"/>
    </style:style>
    <style:style style:name="T27" style:parent-style-name="DefaultParagraphFont" style:family="text">
      <style:text-properties style:font-weight-complex="bold" fo:color="#000000" fo:letter-spacing="0.0138in"/>
    </style:style>
    <style:style style:name="T28" style:parent-style-name="DefaultParagraphFont" style:family="text">
      <style:text-properties style:font-weight-complex="bold" fo:color="#000000" fo:letter-spacing="0.0138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13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 LIETUVOS RESPUBLIKOS nuodingųjų medžiagų kontrolės ĮSTATYMO 2, 3, 6, 9, 10, 15, 16 straipsnių PAKEITIMO ir papildymo, 5  ir 17 straipsnių pripažinimo netekusiAIS galios bei</text:span><text:span text:style-name="T16"><text:s/>keTvirtojo skirsnio pavadinimo pakeitimo ĮSTATYMO projekto<text:s/></text:span><text:span text:style-name="T17">PATEIKIMO<text:s/></text:span><text:span text:style-name="T18">LIETUVOS RESPUBLIKOS SEIMUI</text:span></text:p>
      <text:p text:style-name="Normal"/>
      <text:p text:style-name="P19">2008 m. rugsėjo 10 d. Nr. 902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ritarti Lietuvos Respublikos nuodingųjų medžiagų kontrolės įstatymo 2, 3, 6, 9, 10, 15, 16 straipsnių pakeitimo ir papildymo, 5 ir 17 straipsnių pripažinimo netekusiais galios bei ketvirtojo skirsnio pavadinimo pakeitimo įstatymo<text:span text:style-name="T26"><text:s/></text:span>projektui<text:s/><text:span text:style-name="T27">ir<text:s/></text:span>pateikti jį<text:span text:style-name="T28"><text:s/></text:span>Lietuvos Respublikos Seimui.<text:s/></text:p>
      <text:p text:style-name="P29">2.<text:s/><text:span text:style-name="T30">Įgalioti sveikatos apsaugos minis</text:span><text:span text:style-name="T31">trą Gediminą Černiauską, o jam negalint dalyvauti –<text:s/></text:span>sveikatos apsaugos viceministrą Algirdą Šešelgį atstovauti Lietuvos Respublikos Vyriausybei, svarstant nurodytąjį įstatymo projektą Lietuvos Respublikos Seime.<text:s/></text:p>
      <text:p text:style-name="P32"/>
      <text:p text:style-name="P33">Ministras Pirmininkas<text:tab/>Gediminas Kirkilas</text:p>
      <text:p text:style-name="Normal"/>
      <text:p text:style-name="P34">Sveikatos apsaugos ministras<text:tab/>Gediminas Černiauskas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06:09:00Z</meta:creation-date>
    <dc:date>2015-09-20T06:09:00Z</dc:date>
    <meta:print-date>2008-09-16T12:3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1057" meta:row-count="40" meta:non-whitespace-character-count="938"/>
  </office:meta>
</office:document-meta>
</file>